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MELIORACIJOS ĮSTATYMĄ</text:p>
      <text:p text:style-name="P12"/>
      <text:p text:style-name="P13">2004 m. gegužės 14 d. Nr. 574</text:p>
      <text:p text:style-name="P14">Vilnius</text:p>
      <text:p text:style-name="P15"/>
      <text:p text:style-name="P16"><text:span text:style-name="T17">Vadovaudamasi Lietuvos Respublikos melioracijos į</text:span><text:span text:style-name="T18">statymo (Žin., 1993, Nr.<text:s/></text:span><text:a xlink:href="https://www.e-tar.lt/portal/lt/legalAct/TAR.D0429A864011" office:target-frame-name="_blank" xlink:show="new"><text:span text:style-name="T19">71-1326</text:span></text:a><text:span text:style-name="T20">; 2004, Nr. 28-877) 10 straipsnio 2 dalimi, Lietuvos Respublikos Vyriausybė<text:s/></text:span><text:span text:style-name="T21">nutari</text:span><text:span text:style-name="T22">a:</text:span></text:p>
      <text:p text:style-name="P23"><text:span text:style-name="T24">Įgalioti Žemės ūkio ministeriją parengti ir suderinus su F</text:span><text:span text:style-name="T25">inansų ministerija iki 2004 m. birželio 1 d. patvirtinti valstybės finansinės paramos, teikiamos melioruotos žemės savininkams melioracijos statinių statybos, rekonstravimo, remonto ir priežiūros darbams atlikti, taisykles.</text:span></text:p>
      <text:p text:style-name="P26"/>
      <text:p text:style-name="P27"/>
      <text:p text:style-name="P28">MINISTRAS PIRMININKAS<text:tab/>ALGIRDAS BRAZAUSKAS</text:p>
      <text:p text:style-name="P29"/>
      <text:p text:style-name="P30">ŽEMĖS ŪKIO MINISTRAS<text:tab/>JERONIMAS KRAUJELI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3:07:00Z</meta:creation-date>
    <dc:date>2015-09-30T23:07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797" meta:row-count="32" meta:non-whitespace-character-count="705"/>
  </office:meta>
</office:document-meta>
</file>