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0 M. VASARIO 22 D. ĮSAKYMO NR. 36 „DĖL IMPORTO IR EKSPORTO MUITŲ IR MOKESČIŲ SKAIČIAVIMO“ PAKEITIMO</text:p>
      <text:p text:style-name="P11"/>
      <text:p text:style-name="P12">2003 m. birželio 9 d. Nr. 1B-526</text:p>
      <text:p text:style-name="P13">Vilnius</text:p>
      <text:p text:style-name="P14"/>
      <text:p text:style-name="P15"/>
      <text:p text:style-name="P16"><text:span text:style-name="T17">1</text:span><text:span text:style-name="T18">.<text:s/></text:span><text:span text:style-name="T19">Pakeičiu</text:span><text:span text:style-name="T20"><text:s/>Muitinės departamento direktoriaus 2000 m. vasario 22 d. įsakymą Nr. 36 „Dėl Importo ir eksporto muitų ir mokesčių skaičiavimo“ (Žin., 2000, Nr.<text:s/></text:span><text:a xlink:href="https://www.e-tar.lt/portal/lt/legalAct/TAR.B540894C8C3B" office:target-frame-name="_blank" xlink:show="new"><text:span text:style-name="T21">17-427</text:span></text:a><text:span text:style-name="T22">; 2001, Nr.<text:s/></text:span><text:a xlink:href="https://www.e-tar.lt/portal/lt/legalAct/TAR.3F3EE60CAC92" office:target-frame-name="_blank" xlink:show="new"><text:span text:style-name="T23">30-993</text:span></text:a><text:span text:style-name="T24">; 2002, Nr.<text:s/></text:span><text:a xlink:href="https://www.e-tar.lt/portal/lt/legalAct/TAR.1758389C4894" office:target-frame-name="_blank" xlink:show="new"><text:span text:style-name="T25">58-2380</text:span></text:a><text:span text:style-name="T26">, Nr.<text:s/></text:span><text:a xlink:href="https://www.e-tar.lt/portal/lt/legalAct/TAR.19CF74D4486D" office:target-frame-name="_blank" xlink:show="new"><text:span text:style-name="T27">63-2566</text:span></text:a><text:span text:style-name="T28">):</text:span></text:p>
      <text:p text:style-name="P29"><text:span text:style-name="T30">1.1</text:span><text:span text:style-name="T31">. Nurodytuoju įsakymu patvirtintos Importo ir eksporto muitų ir mokesčių skaičiavimo instrukcijos:</text:span></text:p>
      <text:p text:style-name="P32"><text:span text:style-name="T33">1.1.1</text:span><text:span text:style-name="T34">. išdėstau 31 punktą taip:</text:span></text:p>
      <text:p text:style-name="P35"><text:span text:style-name="T36">„</text:span><text:span text:style-name="T37">31</text:span><text:span text:style-name="T38">. Mokesčių už negrąžinamai eksportuojamas, laikinai išvežamas ir laikinai išvežamas perdirbti prekes, įskaitant iš ekvivalentiškų prekių gautus kompensacinius produktus, reeksportuojamus prieš laikinai įvežant prekes perdirbti, kurios yra akcizų objektas arba kurias negrąžinamai eksportuojant Muitinio tranzito procedūros atlikimo tvarkos nustatytais atvejais turi būti pateikta garantija, skaičiavimas.</text:span></text:p>
      <text:p text:style-name="P39">Muitai už eksportuojamas prekes, kurios nėra akcizų, cukraus mokesčio ir prekių apyvartos mokesčio objektas, muitinės deklaracijos 47 langelyje „Mokesčių apskaičiavimas“ įrašomi instrukcijos 12 punkto nustatyta tvarka, pridėtinės vertės mokestis instrukcijos 11 punkto nustatyta tvarka, tačiau į pridėtinės vertės mokesčio pagrindą muitai, nurodyti pirmos eilutės skiltyje „Suma“, neįtraukiami.</text:p>
      <text:p text:style-name="P40"><text:span text:style-name="T41">Muitai už eksportuojamas prekes, kurios yra akcizų arba cukraus mokesčio arba prekių apyvartos mokesčio objektas, muitinės deklaracijos 47 langelyje „Mokesčių apskaičiavimas“ įrašomi instrukcijos 12 punkto nustatyta tvarka, akcizai arba cukraus mokestis arba prekių apyvartos mokestis ir pridėtinės vertės mokestis instrukcijos 13–20 punktų nustatyta tvarka, tačiau į akcizų arba cukraus mokesčio arba prekių apyvartos mokesčio ir pridėtinės vertės mokesčio pagrindą muitai, nurodyti pirmos eilutės skiltyje „Suma“, neįtraukiami.“;</text:span></text:p>
      <text:p text:style-name="P42"><text:span text:style-name="T43">1.1.2</text:span><text:span text:style-name="T44">. papildau šiuo 39 punktu:</text:span></text:p>
      <text:p text:style-name="P45"><text:span text:style-name="T46">„</text:span><text:span text:style-name="T47">39</text:span><text:span text:style-name="T48">. Mokesčių už iš ekvivalentiškų prekių gautus kompensacinius produktus, reeksportuojamus prieš laikinai įvežant prekes perdirbti, skaičiavimas.</text:span></text:p>
      <text:p text:style-name="P49">Mokesčiai už iš ekvivalentiškų prekių gautus kompensacinius produktus, reeksportuojamus prieš laikinai įvežant prekes perdirbti, muitinės deklaracijos 47 langelyje „Mokesčių apskaičiavimas“ įrašomi instrukcijos 12 arba 31 punkto nustatyta tvarka.</text:p>
      <text:p text:style-name="P50"><text:span text:style-name="T51">Mokesčiai už prekes, laikinai įvežamas perdirbti, kai iš ekvivalentiškų prekių gauti kompensaciniai produktai jau reeksportuoti, muitinės deklaracijos 47 langelyje „Mokesčių apskaičiavimas“ įrašomi instrukcijos 10 ir 11 arba 13–20 punktų nustatyta tvarka.“.</text:span></text:p>
      <text:p text:style-name="P52"><text:span text:style-name="T53">1.2</text:span><text:span text:style-name="T54">. Nurodytuoju įsakymu patvirtintos Mokesčių už laikinai įvežtas perdirbti prekes skaičiavimo lentelės pildymo instrukcijos 16 punktą išdėstau taip:</text:span></text:p>
      <text:p text:style-name="P55"><text:span text:style-name="T56">„</text:span><text:span text:style-name="T57">16</text:span><text:span text:style-name="T58">. Pastraipos „Iš viso“ pildomos paskutiniame lentelės, pateiktos tam pačiam kompensaciniam produktui, lape. Jose nurodomos bendros muitų, akcizų, cukraus mokesčio, prekių apyvartos mokesčio, pridėtinės vertės mokesčio ir delspinigių sumos, apskaičiuotos visoms lentelėje aprašytoms prekėms.“.</text:span></text:p>
      <text:p text:style-name="P59"><text:span text:style-name="T60">1.3</text:span><text:span text:style-name="T61">. Nurodytuoju įsakymu patvirtintos Mokesčių už reimportuojamus kompensacinius produktus, gautus iš laikinai išvežtų perdirbti prekių, skaičiavimo lentelės pildymo instrukcijos 16 punktą išdėstau taip:</text:span></text:p>
      <text:p text:style-name="P62"><text:span text:style-name="T63">„</text:span><text:span text:style-name="T64">16</text:span><text:span text:style-name="T65">. Skiltyje „Iš viso“ nurodoma bendra muito, akcizų, cukraus mokesčio, prekių apyvartos mokesčio ir pridėtinės vertės mokesčio suma, apskaičiuota už toje lentelės eilutėje nurodytą prekę.“.</text:span></text:p>
      <text:p text:style-name="P66"><text:span text:style-name="T67">1.4</text:span><text:span text:style-name="T68">. Nurodytuoju įsakymu patvirtintos Mokesčių už muitinės sandėlyje laikomas prekes, su kuriomis buvo atliekamos prekių tvarkymo operacijos, skaičiavimo lentelės pildymo instrukcijos 15 punktą išdėstau taip:</text:span></text:p>
      <text:p text:style-name="P69"><text:span text:style-name="T70">„</text:span><text:span text:style-name="T71">15</text:span><text:span text:style-name="T72">. Pastraipos „Iš viso“ pildomos paskutiniame lentelės, pateiktos tai pačiai prekei, su kuria buvo atliekamos prekių tvarkymo operacijos, lape. Jose nurodomos bendros muitų, akcizų, cukraus mokesčio, prekių apyvartos mokesčio ir pridėtinės vertės mokesčio sumos, apskaičiuotos visoms lentelėje aprašytoms prekėms.“.</text:span></text:p>
      <text:p text:style-name="P73"><text:span text:style-name="T74">2</text:span><text:span text:style-name="T75">.<text:s/></text:span><text:span text:style-name="T76">Pavedu</text:span><text:span text:style-name="T77"><text:s/>Muitų teisės derinimo skyriui (Š. Avižienis) šį įsakymą paskelbti oficialiame leidinyje „Valstybės žinios“.</text:span></text:p>
      <text:p text:style-name="P78"/>
      <text:p text:style-name="P79"/>
      <text:p text:style-name="P80"/>
      <text:p text:style-name="P81">DIREKTORIAUS PAVADUOTOJAS</text:p>
      <text:p text:style-name="P82">L. E. DIREKTORIAUS PAREIGAS<text:tab/>RIMUTIS KLEVEČK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6:10:00Z</meta:creation-date>
    <dc:date>2017-01-12T06:10:00Z</dc:date>
    <meta:template xlink:href="Normal.dotm" xlink:type="simple"/>
    <meta:editing-cycles>2</meta:editing-cycles>
    <meta:editing-duration>PT0S</meta:editing-duration>
    <meta:document-statistic meta:page-count="2" meta:paragraph-count="44" meta:word-count="641" meta:character-count="4578" meta:row-count="159" meta:non-whitespace-character-count="3981"/>
  </office:meta>
</office:document-meta>
</file>