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tab-stop style:type="left" style:position="0.0006in"/>
        </style:tab-stops>
      </style:paragraph-properties>
    </style:style>
    <style:style style:name="T35" style:parent-style-name="DefaultParagraphFont" style:family="text">
      <style:text-properties fo:text-transform="uppercase" style:language-asian="lt" style:country-asian="LT"/>
    </style:style>
    <style:style style:name="P36"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37"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38"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39" style:parent-style-name="Normal" style:family="paragraph">
      <style:paragraph-properties fo:text-align="justify" fo:text-indent="0.4923in"/>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justify" fo:text-indent="0.4923in"/>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break-before="page" fo:margin-left="5.4083in">
        <style:tab-stops>
          <style:tab-stop style:type="left" style:position="-1.8645in"/>
        </style:tab-stops>
      </style:paragraph-properties>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TableColumn101" style:family="table-column">
      <style:table-column-properties style:column-width="1.8125in"/>
    </style:style>
    <style:style style:name="TableColumn102" style:family="table-column">
      <style:table-column-properties style:column-width="0.7423in"/>
    </style:style>
    <style:style style:name="TableColumn103" style:family="table-column">
      <style:table-column-properties style:column-width="0.7479in"/>
    </style:style>
    <style:style style:name="TableColumn104" style:family="table-column">
      <style:table-column-properties style:column-width="0.8034in"/>
    </style:style>
    <style:style style:name="TableColumn105" style:family="table-column">
      <style:table-column-properties style:column-width="0.7277in"/>
    </style:style>
    <style:style style:name="TableColumn106" style:family="table-column">
      <style:table-column-properties style:column-width="0.8291in"/>
    </style:style>
    <style:style style:name="TableColumn107" style:family="table-column">
      <style:table-column-properties style:column-width="1.0291in"/>
    </style:style>
    <style:style style:name="Table100" style:family="table">
      <style:table-properties style:width="6.6923in" fo:margin-left="0in" table:align="left"/>
    </style:style>
    <style:style style:name="TableRow108" style:family="table-row">
      <style:table-row-properties style:min-row-height="0.1972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min-row-height="0.1972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min-row-height="0.1972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min-row-height="0.1972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min-row-height="0.1972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min-row-height="0.1972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min-row-height="0.1972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min-row-height="0.1972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min-row-height="0.1972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right" style:leader-style="solid" style:leader-text="_" style:position="2.3625in"/>
        </style:tab-stops>
      </style:paragraph-properties>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paragraph-properties>
        <style:tab-stops>
          <style:tab-stop style:type="center" style:position="2.2236in"/>
        </style:tab-stops>
      </style:paragraph-properties>
      <style:text-properties fo:font-size="10pt" style:font-size-asian="10pt" style:language-asian="lt" style:country-asian="LT"/>
    </style:style>
    <style:style style:name="TableRow228" style:family="table-row">
      <style:table-row-properties style:min-row-height="0.1972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paragraph-properties>
        <style:tab-stops>
          <style:tab-stop style:type="center" style:position="1.6736in"/>
        </style:tab-stops>
      </style:paragraph-properties>
      <style:text-properties fo:font-size="10pt" style:font-size-asian="10pt" style:language-asian="lt" style:country-asian="LT"/>
    </style:style>
    <style:style style:name="P232" style:parent-style-name="Normal" style:family="paragraph">
      <style:paragraph-properties>
        <style:tab-stops>
          <style:tab-stop style:type="center" style:position="1.6736in"/>
        </style:tab-stops>
      </style:paragraph-properties>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paragraph-properties>
        <style:tab-stops>
          <style:tab-stop style:type="right" style:leader-style="solid" style:leader-text="_" style:position="1.4166in"/>
        </style:tab-stops>
      </style:paragraph-properties>
      <style:text-properties fo:font-size="10pt" style:font-size-asian="10pt" style:language-asian="lt" style:country-asian="LT"/>
    </style:style>
    <style:style style:name="P236" style:parent-style-name="Normal" style:family="paragraph">
      <style:paragraph-properties>
        <style:tab-stops>
          <style:tab-stop style:type="right" style:leader-style="solid" style:leader-text="_" style:position="1.4166in"/>
        </style:tab-stops>
      </style:paragraph-properties>
      <style:text-properties fo:font-size="10pt" style:font-size-asian="10pt" style:language-asian="lt" style:country-asian="L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IMPORTO MUITO MOKĖJIMO IR DALINIO GRĄŽINIMO</text:p>
      <text:p text:style-name="P13"/>
      <text:p text:style-name="P14">1998 m. sausio 13 d. Nr. 7</text:p>
      <text:p text:style-name="P15">Vilnius</text:p>
      <text:p text:style-name="P16"/>
      <text:p text:style-name="P17"/>
      <text:p text:style-name="P18"><text:span text:style-name="T19">Vadovaudamasis Lietuvos Respublikos laisvosios prekybos sutartimis,</text:span></text:p>
      <text:p text:style-name="P20"><text:span text:style-name="T21">ĮSAKAU:</text:span></text:p>
      <text:p text:style-name="P22"><text:span text:style-name="T23">1</text:span><text:span text:style-name="T24">. Patvirtinti Importo muito mokėjimo ir dalinio grąžinimo tvarką (pridedama).</text:span></text:p>
      <text:p text:style-name="P25"><text:span text:style-name="T26">2</text:span><text:span text:style-name="T27">. Šio įsakymo vykdymo kontrolę pavesti Muitinės departamento prie Finansų ministerijos direktoriaus pavaduotojui R. Šatkauskui ir teritorinių muitinių viršininkams.</text:span></text:p>
      <text:p text:style-name="P28"/>
      <text:p text:style-name="P29"/>
      <text:p text:style-name="P30"/>
      <text:p text:style-name="P31"><text:span text:style-name="T32">Direktorius</text:span><text:span text:style-name="T33"><text:tab/>A. Budrys</text:span></text:p>
      <text:soft-page-break/>
      <text:p text:style-name="P34"><text:span text:style-name="T35">Patvirtinta</text:span></text:p>
      <text:p text:style-name="P36">Muitinės departamento prie</text:p>
      <text:p text:style-name="P37">Finansų ministerijos</text:p>
      <text:p text:style-name="P38">1998 m. sausio 13 d. įsakymu Nr. 7</text:p>
      <text:p text:style-name="P39"/>
      <text:p text:style-name="P40"><text:span text:style-name="T41">Importo muito mokėjimo ir dalinio grąžinimo tvarka</text:span></text:p>
      <text:p text:style-name="P42"/>
      <text:p text:style-name="P43"><text:span text:style-name="T44">1</text:span><text:span text:style-name="T45">. Importo muito mokėjimo ir dalinio grąžinimo tvarka (toliau – tvarka) reglamentuoja Lietuvos Respublikos laisvosios prekybos sutartyse nustatytų muitų už neturinčias kilmės statuso importuotas medžiagas (toliau – importuotos medžiagos), naudotas Lietuvos prekių kilmę turinčių produktų gamyboje, mokėjimą ir dalinį grąžinimą.</text:span></text:p>
      <text:p text:style-name="P46"><text:span text:style-name="T47">Tvarka taikoma vykdant tas Lietuvos Respublikos laisvosios prekybos sutartis, kuriose nustatyta, kad Lietuvos prekių kilmę įgauna produktai, pagaminti naudojant importuotas medžiagas, už kurias sumokėti šiose sutartyse nustatyti muitai (pvz., Europos Bendrijos, Europos atominės energijos bendrijos, Europos anglies ir plieno bendrijos, iš vienos pusės, ir Lietuvos Respublikos, iš kitos pusės, sutarties dėl laisvosios prekybos ir su prekyba susijusių dalykų 3 protokolo 15 straipsnio 6 dalies a ir b punktuose nurodyti muitai).</text:span></text:p>
      <text:p text:style-name="P48"><text:span text:style-name="T49">2</text:span><text:span text:style-name="T50">. Prekių kilmės dokumentai įforminami Lietuvos prekių kilmę turintiems produktams, kurių gamyboje buvo naudojamos importuotos medžiagos, kai už jas sumokami laisvosios prekybos sutartyse nurodyti muitai.</text:span></text:p>
      <text:p text:style-name="P51"><text:span text:style-name="T52">Muitai mokami tik už tą importuotų medžiagų dalį, kuri buvo naudota Lietuvos prekių kilmę turinčių produktų gamyboje.</text:span></text:p>
      <text:p text:style-name="P53"><text:span text:style-name="T54">3</text:span><text:span text:style-name="T55">. Muitai, kurie turi būti sumokėti už importuotas medžiagas, naudotas gaminti Lietuvos prekių kilmę turinčius produktus, apskaičiuojami tvarkos priede pateiktoje muitų už importuotas medžiagas, naudotas gaminti Lietuvos prekių kilmę turinčius produktus, apskaičiavimo lentelėje (toliau – lentelė).</text:span></text:p>
      <text:p text:style-name="P56"><text:span text:style-name="T57">Lentelės 1–3 langelius pildo eksportuotojas, A langelį – muitinės įstaigos pareigūnas, B langelį – teritorinės muitinės padalinio, kontroliuojančio mokesčių įplaukas, pareigūnas (dedama žyma, kad lėšos gautos į muitinės sąskaitą).</text:span></text:p>
      <text:p text:style-name="P58"><text:span text:style-name="T59">4</text:span><text:span text:style-name="T60">. Muitai mokami:</text:span></text:p>
      <text:p text:style-name="P61"><text:span text:style-name="T62">4.1</text:span><text:span text:style-name="T63">. kai importuotoms medžiagoms, naudotoms gaminti Lietuvos prekių kilmę turinčius produktus, buvo įforminta importo vidaus vartojimui (išleidimo laisvai cirkuliuoti) procedūra. Šiuo atveju muitai mokami vadovaujantis Lietuvos Respublikos Vyriausybės nustatyta Mokesčių mokėjimo muitinėje tvarka;</text:span></text:p>
      <text:p text:style-name="P64"><text:span text:style-name="T65">4.2</text:span><text:span text:style-name="T66">. kai importuotoms medžiagoms, naudotoms gaminti Lietuvos prekių kilmę turinčius produktus, buvo įforminta laikinojo įvežimo perdirbti procedūra. Šiuo atveju muitai mokami:</text:span></text:p>
      <text:p text:style-name="P67"><text:span text:style-name="T68">4.2.1</text:span><text:span text:style-name="T69">. mokėjimo pavedimu į teritorinės muitinės, kurioje bus įforminta eksporto muitinės procedūra, sąskaitą arba grynaisiais pinigais į teritorinės muitinės, kurioje bus įforminta eksporto muitinės procedūra, kasą, prieš įforminant kilmės deklaraciją;</text:span></text:p>
      <text:p text:style-name="P70"><text:span text:style-name="T71">4.2.2</text:span><text:span text:style-name="T72">. grynaisiais pinigais, kai teritorinei muitinei pateikiamas pareiškimas, išduoti prekių judėjimo sertifikatą EUR.1. Muitai sumokami į teritorinės muitinės, kurioje išduodamas prekių judėjimo sertifikatas EUR.1, kasą;</text:span></text:p>
      <text:p text:style-name="P73"><text:span text:style-name="T74">4.2.3</text:span><text:span text:style-name="T75">. mokėjimo pavedimu, prieš pateikiant teritorinei muitinei pareiškimą išduoti prekių judėjimo sertifikatą EUR.1. Muitai sumokami į teritorinės muitinės, kurioje bus išduotas prekių judėjimo sertifikatas EUR.1, sąskaitą.</text:span></text:p>
      <text:p text:style-name="P76"><text:span text:style-name="T77">5</text:span><text:span text:style-name="T78">. Kartu su pareiškimu išduoti prekių judėjimo sertifikatą EUR.1 turi būti pateikti:</text:span></text:p>
      <text:p text:style-name="P79"><text:span text:style-name="T80">5.1</text:span><text:span text:style-name="T81">. importo deklaracija (bendrojo dokumento importo rinkinys, pateiktas importo vidaus vartojimui (išleidimo laisvai cirkuliuoti) procedūrai įforminti arba bendrojo dokumento importo rinkinys, pateiktas laikinojo įvežimo perdirbti procedūrai įforminti), kuri buvo priimta importuojant medžiagas, naudotas gaminti Lietuvos prekių kilmę turinčius produktus bei kartu su importo deklaracija pateikti muitiniam tikrinimui dokumentai;</text:span></text:p>
      <text:p text:style-name="P82"><text:span text:style-name="T83">5.2</text:span><text:span text:style-name="T84">. lentelė, kurioje turi būti teritorinės muitinės padalinio, kontroliuojančio mokesčių įplaukas, žymos, kad lėšos gautos į muitinės sąskaitą. Lentelės A langelyje muitinės įstaigos pareigūnas, įforminantis prekių judėjimo sertifikatą EUR.1, pasirašo, deda asmeninį antspaudą, nurodo prekių judėjimo sertifikato EUR.1 numerį ir įforminimo datą. Vienas lentelės egzempliorius lieka muitinės įstaigoje, išdavusioje prekių judėjimo sertifikatą EUR.1, kitas – atiduodamas eksportuotojui.</text:span></text:p>
      <text:p text:style-name="P85"><text:span text:style-name="T86">Importo deklaracija, kartu su ja pateikti muitiniam tikrinimui dokumentai ir lentelė saugomi su dokumentais, pateiktais išduoti prekių judėjimo sertifikatą EUR.1.</text:span></text:p>
      <text:p text:style-name="P87"><text:span text:style-name="T88">6</text:span><text:span text:style-name="T89">. Jeigu eksportuojamų prekių muitiniam tikrinimui pateikiama preferencinės prekių kilmės deklaracija, įforminta Lietuvos prekių kilmę turintiems produktams, pagamintiems naudojant importuotas medžiagas, muitinės įstaigos pareigūnui, atliekančiam eksportuojamų prekių muitinį tikrinimą, turi būti pateikta ir lentelė, kurioje turi būti teritorinės muitinės padalinio, kontroliuojančio mokesčių įplaukas, žymos, kad lėšos gautos į muitinės sąskaitą. Muitinės įstaigos pareigūnas, atliekantis eksportuojamų prekių muitinį tikrinimą, lentelės A langelyje pasirašo, deda asmeninį antspaudą, nurodo preferencinės prekių kilmės deklaracijos numerį ir įforminimo datą.</text:span></text:p>
      <text:p text:style-name="P90"><text:span text:style-name="T91">Vienas lentelės egzempliorius lieka muitinės įstaigoje, atlikusioje eksportuojamų prekių muitinį tikrinimą, ir pridedamas prie bendrojo dokumento eksporto rinkinio 1 egzemplioriaus, kitas – atiduodamas eksportuotojui.</text:span></text:p>
      <text:p text:style-name="P92"><text:span text:style-name="T93">7</text:span><text:span text:style-name="T94">. Jeigu už importuotas medžiagas, naudotas gaminti Lietuvos prekių kilmę turinčius produktus, sumokėtas didesnis nei Lietuvos Respublikos laisvosios prekybos sutartyse nurodyti muitai, šių muitų mokėtojas gali Muitinės departamento prie Finansų ministerijos nustatyta Skundų, susijusių su atliekamomis muitinės procedūromis, nagrinėjimo Lietuvos Respublikos muitinėje tvarka kreiptis į teritorinę muitinę dėl muitų ir/arba kitų mokesčių grąžinimo.</text:span></text:p>
      <text:soft-page-break/>
      <text:p text:style-name="P95">Priedas</text:p>
      <text:p text:style-name="P96"/>
      <text:p text:style-name="P97"><text:span text:style-name="T98">MUITŲ UŽ IMPORTUOTAS MEDŽIAGAS, NAUDOTAS GAMINTI LIETUVOS PREKIŲ KILMĘ TURINČIUS PRODUKTUS, APSKAIČIAVIMO LENTELĖ</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7">
            <text:p text:style-name="P110">1 Importuotos medžiagos, sunaudotos gaminant Lietuvos prekių kilmę turinčius produktus</text:p>
          </table:table-cell>
          <table:covered-table-cell/>
          <table:covered-table-cell/>
          <table:covered-table-cell/>
          <table:covered-table-cell/>
          <table:covered-table-cell/>
          <table:covered-table-cell/>
        </table:table-row>
        <table:table-row table:style-name="TableRow111">
          <table:table-cell table:style-name="TableCell112">
            <text:p text:style-name="P113">Pavadinimas</text:p>
          </table:table-cell>
          <table:table-cell table:style-name="TableCell114">
            <text:p text:style-name="P115">Kodas</text:p>
          </table:table-cell>
          <table:table-cell table:style-name="TableCell116">
            <text:p text:style-name="P117">Kiekis ir mat.<text:s/></text:p>
            <text:p text:style-name="P118">vnt.*</text:p>
          </table:table-cell>
          <table:table-cell table:style-name="TableCell119">
            <text:p text:style-name="P120">Muitinė vertė (litais)</text:p>
          </table:table-cell>
          <table:table-cell table:style-name="TableCell121">
            <text:p text:style-name="P122">Muito tarifas</text:p>
          </table:table-cell>
          <table:table-cell table:style-name="TableCell123">
            <text:p text:style-name="P124">Muito suma litais (suapvalinta iki sveiko skaičiaus)</text:p>
          </table:table-cell>
          <table:table-cell table:style-name="TableCell125">
            <text:p text:style-name="P126">Ankstesniojo bendrojo dokumento numeris**</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5">
            <text:p text:style-name="P204">Iš viso:</text:p>
          </table:table-cell>
          <table:covered-table-cell/>
          <table:covered-table-cell/>
          <table:covered-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2">
            <text:p text:style-name="P211">2 Kilmės dokumento, įforminto Lietuvos prekių kilmę turintiems produktams, pagamintiems naudojant importuotas medžiagas, numeris:<text:tab/></text:p>
          </table:table-cell>
          <table:covered-table-cell/>
          <table:table-cell table:style-name="TableCell212" table:number-columns-spanned="2" table:number-rows-spanned="2">
            <text:p text:style-name="P213">B Teritorinės muitinės padalinio, kontroliuojančio mokesčių įplaukas, žymos, kad lėšos gautos į muitinės sąskaitą</text:p>
          </table:table-cell>
          <table:covered-table-cell/>
          <table:table-cell table:style-name="TableCell214" table:number-columns-spanned="3" table:number-rows-spanned="2">
            <text:p text:style-name="P215">3 Eksportuotojo pavadinimas:<text:s/></text:p>
            <text:p text:style-name="P216"/>
            <text:p text:style-name="P217">Eksportuotojo adresas:<text:s/></text:p>
            <text:p text:style-name="P218"/>
            <text:p text:style-name="P219">Eksportuotojo kodas:<text:s/></text:p>
            <text:p text:style-name="P220"/>
            <text:p text:style-name="P221">Eksportuotojo atstovo vardas,</text:p>
            <text:p text:style-name="P222"/>
            <text:p text:style-name="P223"/>
            <text:p text:style-name="P224"/>
            <text:p text:style-name="P225"/>
            <text:p text:style-name="P226"/>
            <text:p text:style-name="P227"><text:tab/>A. V.</text:p>
          </table:table-cell>
          <table:covered-table-cell/>
          <table:covered-table-cell/>
        </table:table-row>
        <table:table-row table:style-name="TableRow228">
          <table:table-cell table:style-name="TableCell229" table:number-columns-spanned="2">
            <text:p text:style-name="P230">A Muitinės įstaigos pareigūnas, atliekantis eksportuojamų prekių muitinį tikrinimą:<text:s/></text:p>
            <text:p text:style-name="P231"/>
            <text:p text:style-name="P232">Parašas:<text:s/><text:tab/>A. V.<text:s/></text:p>
            <text:p text:style-name="P233"/>
            <text:p text:style-name="P234">Data:</text:p>
            <text:p text:style-name="P235">Bendrojo dokumento eksporto rinkinio numeris:<text:s/><text:tab/></text:p>
            <text:p text:style-name="P236"/>
          </table:table-cell>
          <table:covered-table-cell/>
          <table:covered-table-cell>
            <text:p text:style-name="P237"/>
          </table:covered-table-cell>
          <table:covered-table-cell/>
          <table:covered-table-cell>
            <text:p text:style-name="P238"/>
          </table:covered-table-cell>
          <table:covered-table-cell/>
          <table:covered-table-cell/>
        </table:table-row>
      </table:table>
      <text:p text:style-name="P239"/>
      <text:p text:style-name="P240">* – kiekis tais matavimo vienetais, kurie nurodyti bendrojo dokumento importo rinkinio 41 langelyje „Papildomas mato vienetas“.<text:s/></text:p>
      <text:p text:style-name="P241">** – bendrojo dokumento importo rinkinio, pateikto importo vidaus vartojimui (išleidimo laisvai cirkuliuoti) arba laikinojo įvežimo perdirbti procedūroms įforminti numeris, kai buvo importuojamos medžiagos, naudotos gaminti Lietuvos prekių kilmę turinčius produktus.</text:p>
      <text:p text:style-name="P2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12:45:00Z</meta:creation-date>
    <dc:date>2017-12-15T12:45:00Z</dc:date>
    <meta:template xlink:href="Normal.dotm" xlink:type="simple"/>
    <meta:editing-cycles>2</meta:editing-cycles>
    <meta:editing-duration>PT0S</meta:editing-duration>
    <meta:document-statistic meta:page-count="4" meta:paragraph-count="46" meta:word-count="958" meta:character-count="7482" meta:row-count="193" meta:non-whitespace-character-count="6570"/>
  </office:meta>
</office:document-meta>
</file>