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text-properties fo:text-transform="uppercase" fo:color="#000000" fo:font-weight="bold" style:font-weight-asian="bold" style:font-size-complex="12pt"/>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color="#000000"/>
    </style:style>
    <style:style style:name="P6" style:family="paragraph" style:parent-style-name="Standard">
      <style:paragraph-properties fo:margin-left="0cm" fo:margin-right="0cm" fo:text-indent="8.999cm" style:auto-text-indent="false" fo:break-before="page"/>
      <style:text-properties fo:color="#000000"/>
    </style:style>
    <style:style style:name="P7" style:family="paragraph" style:parent-style-name="Standard">
      <style:paragraph-properties fo:margin-left="0cm" fo:margin-right="0cm" fo:text-indent="8.999cm" style:auto-text-indent="false"/>
      <style:text-properties fo:color="#000000"/>
    </style:style>
    <style:style style:name="P8"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letter-spacing="0.106cm"/>
    </style:style>
    <style:style style:name="T5" style:family="text">
      <style:text-properties fo:color="#000000" fo:letter-spacing="0.035cm"/>
    </style:style>
    <style:style style:name="T6" style:family="text">
      <style:text-properties fo:text-transform="uppercase" fo:color="#000000" fo:font-weight="bold"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 VYRIAUSYBĖ</text:p>
      <text:p text:style-name="P1">N U T A R I M A S</text:p>
      <text:p text:style-name="P1"/>
      <text:p text:style-name="P1">DĖL JŪROS IR PAKRANČIŲ STEBĖJIMO SISTEMOS VALDYMO CENTRO NUOSTATŲ PATVIRTINIMO</text:p>
      <text:p text:style-name="P2"/>
      <text:p text:style-name="P2">1996 m. liepos 29 d. Nr. 898</text:p>
      <text:p text:style-name="P2">Vilnius</text:p>
      <text:p text:style-name="P2"/>
      <text:p text:style-name="P4"><text:bookmark-start text:name="X2d137a56dc93493f8f9e841b64b32e30"/><text:span text:style-name="T2">Lietuvos Respublikos Vyriausybė </text:span><text:span text:style-name="T4">nutari</text:span><text:span text:style-name="T5">a:</text:span></text:p>
      <text:p text:style-name="P5"><text:bookmark-end text:name="X2d137a56dc93493f8f9e841b64b32e30"/><text:bookmark-start text:name="X1b465cb6f229456bb6e0f7880f1b8c4c"/>Patvirtinti Jūros ir pakrančių stebėjimo sistemos valdymo centro nuostatus (pridedama).</text:p>
      <text:p text:style-name="P5"/>
      <text:p text:style-name="P5"/>
      <text:p text:style-name="LLPSignatura"><text:bookmark-end text:name="X1b465cb6f229456bb6e0f7880f1b8c4c"/><text:span text:style-name="LLCTekstas">MINISTRAS PIRMININKAS<text:tab/>MINDAUGAS STANKEVIČIUS</text:span></text:p>
      <text:p text:style-name="LLPSignatura"><text:span text:style-name="LLCTekstas"/></text:p>
      <text:p text:style-name="LLPSignatura"><text:span text:style-name="LLCTekstas">VIDAUS REIKALŲ MINISTRAS<text:tab/>VIRGILIJUS BULOVAS</text:span></text:p>
      <text:p text:style-name="P2">______________</text:p>
      <text:p text:style-name="P6"><text:bookmark-start text:name="X54f4e54be93a4903a8752e49f7e3c0cc"/>PATVIRTINTA</text:p>
      <text:p text:style-name="P7">Lietuvos Respublikos Vyriausybės</text:p>
      <text:p text:style-name="P7">1996 m. liepos 29 d. nutarimu Nr. 898</text:p>
      <text:p text:style-name="P5"/>
      <text:p text:style-name="P3">Jūros ir pakrančių stebėjimo sistemos valdymo centro nuostatai</text:p>
      <text:p text:style-name="P3"/>
      <text:p text:style-name="P3"><text:bookmark-start text:name="X2476945a15bb4cfba7f66bc4e7e88081"/>Bendroji dalis</text:p>
      <text:p text:style-name="P5"/>
      <text:p text:style-name="P5"><text:bookmark-start text:name="Xd9848ab873db4c9d962fca28ad78fbc7"/>1. Jūros ir pakrančių stebėjimo sistemos valdymo centras (toliau vadinama – valdymo centras) yra jungtinis Lietuvos Respublikos kariuomenės karinių jūrų pajėgų (toliau vadinama – karinės jūrų pajėgos) ir Pasienio policijos departamento prie Vidaus reikalų ministerijos padalinys, valdantis jūros ir pakrančių stebėjimo sistemą ir išskirtinai kontroliuojantis ekonominę zoną. Valdymo centras finansuojamas Krašto apsaugos ministerijos ir Pasienio policijos departamento prie Vidaus reikalų ministerijos lėšomis pagal tikslinę programą.</text:p>
      <text:p text:style-name="P5"><text:bookmark-end text:name="Xd9848ab873db4c9d962fca28ad78fbc7"/><text:bookmark-start text:name="Xfa113d36cbd24201ae4cc3b44caafe2e"/>2. Karinių jūrų pajėgų ir Pasienio policijos departamento prie Vidaus reikalų ministerijos operatyvaus valdymo padaliniai vykdo pagal kompetenciją funkcijas valdymo centro patalpose ir savo darbo vietose.</text:p>
      <text:p text:style-name="P5"><text:bookmark-end text:name="Xfa113d36cbd24201ae4cc3b44caafe2e"/><text:bookmark-start text:name="X966b185a4ef94e89a56ee72082cf2242"/>3. Kilus incidentams dėl valstybės sienos režimo pažeidimų ar kitos neteisėtos veiklos, valdymo centre gali būti suteikta galimybė vykdyti operatyvų valdymą kitų kompetentingų ministerijų ir institucijų įgaliotiems atstovams.</text:p>
      <text:p text:style-name="P5"/>
      <text:p text:style-name="P3"><text:bookmark-end text:name="X2476945a15bb4cfba7f66bc4e7e88081"/><text:bookmark-end text:name="X966b185a4ef94e89a56ee72082cf2242"/><text:bookmark-start text:name="Xc8c4558a9d2a42aa89abec76bdebbfd9"/>Valdymo centro uždaviniai ir funkcijos</text:p>
      <text:p text:style-name="P5"/>
      <text:p text:style-name="P5"><text:bookmark-start text:name="X93ecd5ee27b64a58a7ec6e0cc318320b"/>4. Valdymo centro funkcijos yra:</text:p>
      <text:p text:style-name="P5"><text:bookmark-start text:name="Xde62103995fc42b78dc9f96d6bfc4c86"/>4.1. valdyti jūros ir pakrančių stebėjimo sistemą;</text:p>
      <text:p text:style-name="P5"><text:bookmark-end text:name="Xde62103995fc42b78dc9f96d6bfc4c86"/><text:bookmark-start text:name="X02e0f1ca32464a09b80b0c51a6e2149c"/>4.2. organizuoti nuolatinį jūros stebėjimą ir žvalgybą, laivų, plaukiojančiųjų objektų jūroje ir orlaivių virš jos atpažinimą ir vadovauti jūros ir pakrančių techninių stebėjimo postų darbui;</text:p>
      <text:p text:style-name="P5"><text:bookmark-end text:name="X02e0f1ca32464a09b80b0c51a6e2149c"/><text:bookmark-start text:name="Xd7bfe16cbef746efa7286713b0005b7c"/>4.3. rinkti, analizuoti, dokumentuoti ir teikti pasienio policijai ir kitiems suinteresuotiems valstybės sienos apsaugos subjektams stebėjimo bei kitą informaciją apie:</text:p>
      <text:p text:style-name="P5"><text:bookmark-start text:name="Xc0f40f7af8eb40daa31cdcf5e7791f04"/>4.3.1. taikaus plaukimo teritorine jūra taisyklių pažeidimus;</text:p>
      <text:p text:style-name="P5"><text:bookmark-end text:name="Xc0f40f7af8eb40daa31cdcf5e7791f04"/><text:bookmark-start text:name="X7013ff98978348838c0d5bffc6aede70"/>4.3.2. laiku negrįžusius į uostus (bazavimosi vietas) laivus;</text:p>
      <text:p text:style-name="P5"><text:bookmark-end text:name="X7013ff98978348838c0d5bffc6aede70"/><text:bookmark-start text:name="X9c026f75a3fa4a18b31947bfea805221"/>4.3.3. neatpažintus objektus teritorinėje jūroje ir oro erdvėje;</text:p>
      <text:p text:style-name="P5"><text:bookmark-end text:name="X9c026f75a3fa4a18b31947bfea805221"/><text:bookmark-start text:name="Xc10e2707373c45559a4097a7e90c6788"/>4.3.4. nesankcionuotą laivų prisišvartavimą prie kitų laivų, bandymą tai daryti teritorinėje jūroje ar jūrų vidaus vandenyse;</text:p>
      <text:p text:style-name="P5"><text:bookmark-end text:name="Xc10e2707373c45559a4097a7e90c6788"/><text:bookmark-start text:name="Xeb7edf687d3649cf89f1e5cc718b08c6"/>4.3.5. žmonių įlaipinimą, išlaipinimą ar krovinių iškrovimą, pakrovimą teritorinėje jūroje ar jūrų vidaus vandenyse;</text:p>
      <text:p text:style-name="P5"><text:bookmark-end text:name="Xeb7edf687d3649cf89f1e5cc718b08c6"/><text:bookmark-start text:name="Xf886a69336ab4d1cba16d4311da2760c"/>4.3.6. laivus, išplaukusius iš uosto be pasienio kontrolės;</text:p>
      <text:p text:style-name="P5"><text:bookmark-end text:name="Xf886a69336ab4d1cba16d4311da2760c"/><text:bookmark-start text:name="Xf19cdc5d39b2486788818bc1d894f407"/>4.3.7. laivus, sustojusius (stovinčius) teritorinėje jūroje už Klaipėdos valstybinio jūrų uosto išorinio reido ribų;</text:p>
      <text:p text:style-name="P5"/>
      <text:p text:style-name="P5"><text:bookmark-end text:name="Xf19cdc5d39b2486788818bc1d894f407"/><text:bookmark-start text:name="X21e4c446a2a3413dbb6b5b58c2941a80"/>4.3.8. nelaimės ištiktus laivus, orlaivius ar asmenis, patekusius į pavojingas situacijas;</text:p>
      <text:p text:style-name="P5"><text:bookmark-end text:name="X21e4c446a2a3413dbb6b5b58c2941a80"/><text:bookmark-start text:name="X6278e12efaae4414bd724902a8b9e29d"/>4.3.9. laivų ir kitų plaukiojimo priemonių įtartinus veiksmus (galimus valstybės sienos režimo pažeidimus, kontrabandą ar nelegalių migrantų gabenimą);</text:p>
      <text:p text:style-name="P5"><text:bookmark-end text:name="X6278e12efaae4414bd724902a8b9e29d"/><text:bookmark-start text:name="X0f94bfb2d4f9440abe15e6b03cdeb084"/>4.3.10. valstybės sienos apsaugos subjektų laivus ir orlaivius, pasirengusius patruliuoti ar patruliuojančius jūroje (jų koordinates ir panaudojimo galimybes);</text:p>
      <text:p text:style-name="P5"><text:bookmark-end text:name="X0f94bfb2d4f9440abe15e6b03cdeb084"/><text:bookmark-start text:name="Xe7d21cf9e5c94e89994f187fae9a4b0a"/>4.3.11. laivus, esančius Klaipėdos valstybinio jūrų uosto išoriniame ir vidiniame reiduose;</text:p>
      <text:p text:style-name="P5"><text:bookmark-end text:name="Xe7d21cf9e5c94e89994f187fae9a4b0a"/><text:bookmark-start text:name="X7a9387a306514268ab9962751bf0e8df"/>4.3.12. pasienio policijos ir karinių jūrų pajėgų laivų bei orlaivių, dalyvaujančių atliekant paieškos ir žmonių gelbėjimo, ekologinių avarijų padarinių likvidavimo darbus, veiksmus;</text:p>
      <text:p text:style-name="P5"><text:bookmark-end text:name="Xd7bfe16cbef746efa7286713b0005b7c"/><text:bookmark-end text:name="X7a9387a306514268ab9962751bf0e8df"/><text:bookmark-start text:name="X2d62296770b44301a7cc60f634498e02"/>4.4. koordinuoti laivų, pažeidusių valstybės sienos režimą, sustabdymą ir sulaikymą;</text:p>
      <text:p text:style-name="P5"><text:bookmark-end text:name="X2d62296770b44301a7cc60f634498e02"/><text:bookmark-start text:name="X31d173cf5db445648a2cebdd22160ee5"/>4.5. kontroliuoti užsienio ir Lietuvos Respublikos laivų valstybės sienos kirtimo ir jų buvimo teritorinėje jūroje teisėtumą;</text:p>
      <text:p text:style-name="P5"><text:bookmark-end text:name="X31d173cf5db445648a2cebdd22160ee5"/><text:bookmark-start text:name="X7302158207034ae782288dd490227771"/><text:soft-page-break/>4.6. kontroliuoti verslinių, mokslinių bei kitų darbų teritorinėje jūroje ir ekonominėje zonoje vykdymą.</text:p>
      <text:p text:style-name="P5"/>
      <text:p text:style-name="P3"><text:bookmark-end text:name="Xc8c4558a9d2a42aa89abec76bdebbfd9"/><text:bookmark-end text:name="X93ecd5ee27b64a58a7ec6e0cc318320b"/><text:bookmark-end text:name="X7302158207034ae782288dd490227771"/><text:bookmark-start text:name="X7273ba8b682942b7837cf023c3f05e4e"/>Valdymo centro teisės</text:p>
      <text:p text:style-name="P5"/>
      <text:p text:style-name="P5"><text:bookmark-start text:name="Xc6e92e17a2f148e38882ab3e3a796478"/>5. Valdymo centras turi teisę keistis abipusiškai informacija ir pasiūlymais su valstybės sienos apsaugos subjektais, institucijomis, fiziniais ir juridiniais asmenimis valdymo centro kompetencijos klausimais.</text:p>
      <text:p text:style-name="P5"/>
      <text:p text:style-name="P3"><text:bookmark-end text:name="X7273ba8b682942b7837cf023c3f05e4e"/><text:bookmark-end text:name="Xc6e92e17a2f148e38882ab3e3a796478"/><text:bookmark-start text:name="Xd6ab9bb36d45445b9a0f257c0e9d7b8b"/>Valdymo centro darbo organizavimas</text:p>
      <text:p text:style-name="P5"/>
      <text:p text:style-name="P5"><text:bookmark-start text:name="Xc614ac10359c4d57baed7a33fca039de"/>6. Valdymo centrui vadovauja viršininkas, kurį skiria pareigoms ir atleidžia iš pareigų karinių jūrų pajėgų vadas.</text:p>
      <text:p text:style-name="P5"><text:bookmark-end text:name="Xc614ac10359c4d57baed7a33fca039de"/><text:bookmark-start text:name="X303498531c0442789f347d3e159ac769"/>7. Valdymo centro viršininkas savo veikloje vadovaujasi Lietuvos Respublikos įstatymais, krašto apsaugos statutais, kitais teisės aktais, šiais nuostatais ir pareiginėmis instrukcijomis.</text:p>
      <text:p text:style-name="P5"><text:bookmark-end text:name="X303498531c0442789f347d3e159ac769"/><text:bookmark-start text:name="X9195b57181ea46828b14ce04193405cc"/>8. Valdymo centre įrengiamos dvi (ar daugiau) operatorių darbo vietos.</text:p>
      <text:p text:style-name="P5"><text:bookmark-end text:name="X9195b57181ea46828b14ce04193405cc"/><text:bookmark-start text:name="X7f40827347684fb1be975d37cc52fd73"/>9. Pasienio policijos pareigūnų funkcines pareigas nustato vyriausiasis pasienio policijos komisaras.</text:p>
      <text:p text:style-name="P5"><text:bookmark-end text:name="X7f40827347684fb1be975d37cc52fd73"/><text:bookmark-start text:name="Xe150b855729d4bb9a8f7052244aad475"/>10. Pasienio policijos pareigūnai vidaus tvarkos klausimais pavaldūs valdymo centro viršininkui.</text:p>
      <text:p text:style-name="P5"><text:bookmark-end text:name="Xe150b855729d4bb9a8f7052244aad475"/><text:bookmark-start text:name="Xe5086daad9574199960af6b528d73b3c"/>11. Valdymo centras veikia ištisą parą (be pertraukų).</text:p>
      <text:p text:style-name="P5"><text:bookmark-end text:name="Xe5086daad9574199960af6b528d73b3c"/><text:bookmark-start text:name="X1775fc2c37784f00a695017749f0d362"/>12. Valdymo centro įrangos techninę priežiūrą atlieka karinių jūrų pajėgų specialistai.</text:p>
      <text:p text:style-name="P5"><text:bookmark-end text:name="X1775fc2c37784f00a695017749f0d362"/><text:bookmark-start text:name="X364f59a9772345adb9372ca222bfcc44"/>13. Teisę eksploatuoti valdymo centro įrangą turi pareigūnai, išlaikę įskaitas pagal karinių jūrų pajėgų nustatytą valdymo centro pareigūnų parengimo programą.</text:p>
      <text:p text:style-name="P2">______________</text:p>
      <text:p text:style-name="P2"/>
      <text:p text:style-name="Standard"><text:bookmark-end text:name="X54f4e54be93a4903a8752e49f7e3c0cc"/><text:bookmark-end text:name="Xd6ab9bb36d45445b9a0f257c0e9d7b8b"/><text:bookmark-end text:name="X364f59a9772345adb9372ca222bfcc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Comment_20_Text" style:display-name="Comment Text" style:family="paragraph" style:parent-style-name="Standard"/>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cm" fo:margin-bottom="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VYRIAUSYBĖ</dc:title>
    <meta:initial-creator>Tautvilė</meta:initial-creator>
    <meta:creation-date>2010-11-17T16:08:00</meta:creation-date>
    <dc:date>2010-11-17T16:08:49.68</dc:date>
    <meta:editing-cycles>2</meta:editing-cycles>
    <meta:editing-duration>PT52113H31M44S</meta:editing-duration>
    <meta:document-statistic meta:table-count="0" meta:image-count="0" meta:object-count="0" meta:page-count="3" meta:paragraph-count="50" meta:word-count="591" meta:character-count="4720"/>
    <meta:generator>OpenOffice.org/3.0$Win32 OpenOffice.org_project/300m9$Build-9358</meta:generator>
    <meta:user-defined meta:name="Info 1"/>
    <meta:user-defined meta:name="Info 2"/>
    <meta:user-defined meta:name="Info 3"/>
    <meta:user-defined meta:name="Info 4"/>
  </office:meta>
</office:document-meta>
</file>