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ext-properties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font-weight="bold" style:font-weight-asian="bold" style:font-weight-complex="bold"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font-size-complex="9pt"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font-style="italic" style:font-style-asian="italic" style:font-style-complex="italic"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P249" style:parent-style-name="Normal" style:family="paragraph">
      <style:paragraph-properties fo:text-align="justify" fo:text-indent="0.4923in"/>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align="justify" fo:text-indent="0.4923in"/>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P298" style:parent-style-name="Normal" style:family="paragraph">
      <style:paragraph-properties fo:text-align="center"/>
      <style:text-properties fo:font-weight="bold" style:font-weight-asian="bold" style:font-weight-complex="bold" fo:text-transform="uppercase"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style:tab-stops>
          <style:tab-stop style:type="right" style:position="6.6937in"/>
        </style:tab-stops>
      </style:paragraph-properties>
    </style:style>
    <style:style style:name="T311" style:parent-style-name="DefaultParagraphFont" style:family="text">
      <style:text-properties fo:text-transform="uppercase"/>
    </style:style>
    <style:style style:name="T312" style:parent-style-name="DefaultParagraphFont" style:family="text">
      <style:text-properties fo:text-transform="uppercase"/>
    </style:style>
    <style:style style:name="P313" style:parent-style-name="Normal" style:family="paragraph">
      <style:paragraph-properties fo:text-align="center">
        <style:tab-stops>
          <style:tab-stop style:type="right" style:position="6.6937in"/>
        </style:tab-stops>
      </style:paragraph-properties>
    </style:style>
    <style:style style:name="T314" style:parent-style-name="DefaultParagraphFont" style:family="text">
      <style:text-properties fo:text-transform="uppercase"/>
    </style:style>
    <style:style style:name="P315" style:parent-style-name="Normal" style:family="paragraph">
      <style:paragraph-properties fo:text-align="center">
        <style:tab-stops>
          <style:tab-stop style:type="right" style:position="6.6937in"/>
        </style:tab-stops>
      </style:paragraph-properties>
      <style:text-properties fo:text-transform="uppercase"/>
    </style:style>
  </office:automatic-styles>
  <office:body>
    <office:text text:use-soft-page-breaks="true">
      <text:p text:style-name="P1"/>
      <text:p text:style-name="P7"><text:span text:style-name="T8"/><text:span text:style-name="T9">LIETUVOS RESPUBLIKOS ŽEMĖS ŪKIO MINISTRAS</text:span></text:p>
      <text:p text:style-name="P10"/>
      <text:p text:style-name="P11">Į S A K Y M A S</text:p>
      <text:p text:style-name="P12">DĖL PIRMINIO LINŲ PERDIRBIMO Į PLUOŠTĄ PARAMOS TAISYKLIŲ PATVIRTINIMO</text:p>
      <text:p text:style-name="P13"/>
      <text:p text:style-name="P14">2003 m. lapkričio 27 d. Nr. 3D-504</text:p>
      <text:p text:style-name="P15">Vilnius</text:p>
      <text:p text:style-name="P16"/>
      <text:p text:style-name="P17"><text:span text:style-name="T18">Atsižvelgdamas į 2000 m. liepos 27 d. Tarybos reglamentu (EB) Nr. 1673/2000 dėl bendro pluoštinių linų ir kanapių rinkų organizavimo bei 2001 m. vasario 5 d. Komisijos reglamentą (EB) Nr. 245/2001, nustatantį išsamias Tarybos reglamento (EB) Nr. 1673/2000 dėl bendro pluoštinių linų ir kanapių rinkų organizavimo taikymo taisykles, ir siekdamas tinkamai paruošti paramos už linų pluoštą administravimo procedūras:</text:span></text:p>
      <text:p text:style-name="P19"><text:span text:style-name="T20">1</text:span><text:span text:style-name="T21">.<text:s/></text:span><text:span text:style-name="T22">Tvirtinu</text:span><text:span text:style-name="T23"><text:s/>pirminio linų perdirbimo į pluoštą paramos taisykles (pridedama).</text:span></text:p>
      <text:p text:style-name="P24"><text:span text:style-name="T25">2</text:span><text:span text:style-name="T26">. Šis įsakymas įsigalioja nuo įstojimo į Europos Sąjungą dienos.</text:span></text:p>
      <text:p text:style-name="P27"/>
      <text:p text:style-name="P28"/>
      <text:p text:style-name="P29"/>
      <text:p text:style-name="P30"><text:span text:style-name="T31">ŽEMĖS ŪKIO MINISTRAS</text:span><text:span text:style-name="T32"><text:tab/>JERONIMAS KRAUJELIS</text:span></text:p>
      <text:soft-page-break/>
      <text:p text:style-name="P33">PATVIRTINTA</text:p>
      <text:p text:style-name="P39">Lietuvos Respublikos žemės ūkio ministro</text:p>
      <text:p text:style-name="P40">2003 m. lapkričio 27 d. įsakymu Nr. 3D- 504</text:p>
      <text:p text:style-name="P41"/>
      <text:p text:style-name="P42"><text:span text:style-name="T43">PIRMINIO LINŲ PERDIRBIMO Į PLUOŠTĄ PARAMO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irminio linų perdirbimo į pluoštą paramos</text:span><text:span text:style-name="T53"><text:s/></text:span><text:span text:style-name="T54">taisyklės (toliau – taisyklės) parengtos atsižvelgiant į 2000 m. liepos 27 d. Tarybos reglamento (EB) Nr. 1673/2000 dėl bendro pluoštinių linų ir kanapių rinkų organizavimo bei 2001 m. vasario 5 d. Komisijos reglamento (EB) Nr. 245/2001, nustatančio išsamias Tarybos reglamento (EB) Nr. 1673/2000 dėl bendro pluoštinių linų ir kanapių rinkų organizavimo taikymo taisykles.</text:span></text:p>
      <text:p text:style-name="P55"><text:span text:style-name="T56">2</text:span><text:span text:style-name="T57">. Taisyklių tikslas – pasirengti ir įdiegti nuo narystės Europos Sąjungoje datos paramos už linų pluoštą sistemą, atitinkančią ES teisės aktų reikalavimus.</text:span></text:p>
      <text:p text:style-name="P58"/>
      <text:p text:style-name="P59"><text:span text:style-name="T60">II</text:span><text:span text:style-name="T61">.<text:s/></text:span><text:span text:style-name="T62">SĄVOKOS</text:span></text:p>
      <text:p text:style-name="P63"/>
      <text:p text:style-name="P64"><text:span text:style-name="T65">3</text:span><text:span text:style-name="T66">. Pagrindinės šiose taisyklėse vartojamos sąvokos:</text:span></text:p>
      <text:p text:style-name="P67"><text:span text:style-name="T68">Pluoštiniai linai</text:span><text:span text:style-name="T69"><text:s/>– kultūrinių linų atmaina, auginama pluoštui ir sėmenims gauti.</text:span></text:p>
      <text:p text:style-name="P70"><text:span text:style-name="T71">Ilgas linų pluoštas</text:span><text:span text:style-name="T72"><text:s/>– tai pluoštas, gautas visiškai atskyrus pluoštą nuo stiebelio medienos, kuris nubrukus yra vidutiniškai bent 50 cm ilgio ir lygiagrečiomis gijomis sudėliotas į ryšulius, klodus arba sruogas.</text:span></text:p>
      <text:p text:style-name="P73"><text:span text:style-name="T74">Trumpas linų pluoštas</text:span><text:span text:style-name="T75"><text:s/>– tai pluoštas, gautas bent iš dalies atskyrus pluoštą nuo stiebelio medienos.</text:span></text:p>
      <text:soft-page-break/>
      <text:p text:style-name="P76"><text:span text:style-name="T77">Pirminis linų perdirbėjas</text:span><text:span text:style-name="T78"><text:s/>– fizinis ar privatus juridinis asmuo, perdirbantis linų šiaudelius ir iš jų atskiriantis pluoštą, ir turintis Nacionalinės mokėjimo agentūros prie Žemės ūkio ministerijos išduotą leidimą perdirbti linų šiaudelius į pluoštą pagal Leidimų išdavimo pirminiams linų perdirbėjams taisykles, patvirtintas Lietuvos Respublikos žemės ūkio ministro 2003 m. birželio 27 d. įsakymu Nr. 3D-259 (Žin., 2003, Nr.<text:s/></text:span><text:a xlink:href="https://www.e-tar.lt/portal/lt/legalAct/TAR.F67DF833CF21" office:target-frame-name="_blank" xlink:show="new"><text:span text:style-name="T79">6</text:span><text:span text:style-name="T80">5-2982</text:span></text:a><text:span text:style-name="T81">).</text:span></text:p>
      <text:p text:style-name="P82"><text:span text:style-name="T83">Linų augintojas</text:span><text:span text:style-name="T84"><text:s/>– fizinis ar privatus juridinis asmuo, auginantis linus ir paruošiantis klojėtus linų šiaudelius tolesniam technologiniam perdirbimui.</text:span></text:p>
      <text:p text:style-name="P85"><text:span text:style-name="T86">Perdirbėjais laikomi asmenys</text:span><text:span text:style-name="T87"><text:s/>– linų augintojai, kurie yra sudarę su turinčiais leidimą perdirbti linų šiaudelius į pluoštą pirminiais linų perdirbėjais sutartis dėl jiems priklausančių šiaudelių perdirbimo į pluoštą.</text:span></text:p>
      <text:p text:style-name="P88"><text:span text:style-name="T89">Nacionalinis garantuotas linų pluošto kiekis</text:span><text:span text:style-name="T90"><text:s/>(</text:span><text:span text:style-name="T91">NGK</text:span><text:span text:style-name="T92">) – ES teisės aktų valstybei nustatytas linų pluošto kiekis, už kurį teikiama parama.</text:span></text:p>
      <text:p text:style-name="P93"><text:span text:style-name="T94">Linų pluošto</text:span><text:span text:style-name="T95"><text:s/></text:span><text:span text:style-name="T96">prekybos metai</text:span><text:span text:style-name="T97"><text:s/>– 12 mėnesių laikotarpis nuo liepos 1 dienos iki kitų metų birželio 30 d.</text:span></text:p>
      <text:p text:style-name="P98"/>
      <text:p text:style-name="P99"><text:span text:style-name="T100">III</text:span><text:span text:style-name="T101">.<text:s/></text:span><text:span text:style-name="T102">REIKALAVIMAI PLUOŠTUI</text:span></text:p>
      <text:p text:style-name="P103"/>
      <text:p text:style-name="P104"><text:span text:style-name="T105">4</text:span><text:span text:style-name="T106">. Parama skiriama už ilgo ir trumpo linų pluošto toną.</text:span></text:p>
      <text:p text:style-name="P107"><text:span text:style-name="T108">5</text:span><text:span text:style-name="T109">. Trumpame linų pluošte gali būti nuo 7,5 iki 15 proc. priemaišų ir spalių.</text:span></text:p>
      <text:p text:style-name="P110"><text:span text:style-name="T111">6</text:span><text:span text:style-name="T112">. Linų pluoštas turi būti pagamintas ne vėliau kaip iki kitų linų pluošto prekybos metų gegužės 1 d.</text:span></text:p>
      <text:p text:style-name="P113"><text:span text:style-name="T114">7</text:span><text:span text:style-name="T115">. Jei paramos gavėjas yra perdirbėju laikomas asmuo, pluoštas turi būti pateiktas į rinką ne vėliau kaip iki kitų linų pluošto prekybos metų gegužės 1 d.</text:span></text:p>
      <text:p text:style-name="P116"/>
      <text:p text:style-name="P117"><text:span text:style-name="T118">IV</text:span><text:span text:style-name="T119">.<text:s/></text:span><text:span text:style-name="T120">TEISĖ GAUTI PARAMĄ</text:span></text:p>
      <text:p text:style-name="P121"/>
      <text:p text:style-name="P122"><text:span text:style-name="T123">8</text:span><text:span text:style-name="T124">. Paramą už pluoštinių linų perdirbimą į pluoštą turi teisę gauti:</text:span></text:p>
      <text:p text:style-name="P125"><text:span text:style-name="T126">8.1</text:span><text:span text:style-name="T127">. pirminiai linų perdirbėjai pagal pluošto kiekį, faktiškai gautą iš šiaudelių, dėl kurių su linų augintoju buvo sudaryta pirkimo-pardavimo sutartis;</text:span></text:p>
      <text:p text:style-name="P128"><text:span text:style-name="T129">8.2</text:span><text:span text:style-name="T130"><text:s/>perdirbėjais laikomi asmenys, jeigu jie išlaiko linų šiaudelių, kuriuos jiems pagal sutartį perdirbo pirminis linų perdirbėjas, nuosavybės teisę ir įrodo, kad gautą pluoštą yra pateikę į rinką.</text:span></text:p>
      <text:p text:style-name="P131"><text:span text:style-name="T132">9</text:span><text:span text:style-name="T133">. Pirminis linų perdirbėjas, pageidaujantis gauti paramą už linų šiaudelių perdirbimą į pluoštą, iki einamųjų linų pluošto prekybos metų rugsėjo 1 d. turi sudaryti su pluoštinių linų augintojais linų šiaudelių pirkimo-pardavimo sutartis, įrodančias, kad linų šiaudeliai gauti iš tam tikrais derliaus metais deklaruotų pluoštinių linų pasėlių ploto ir kad pateikti prašymai dėl paramos už šį plotą.</text:span></text:p>
      <text:p text:style-name="P134"><text:span text:style-name="T135">10</text:span><text:span text:style-name="T136">. Perdirbėjais laikomi asmenys, tiekiantys pluoštą į rinką bei pageidaujantys gauti paramą už linų šiaudelių perdirbimą į pluoštą, su pirminiais linų perdirbėjais sudaro linų šiaudelių perdirbimo sutartis.</text:span></text:p>
      <text:p text:style-name="P137"><text:span text:style-name="T138">11</text:span><text:span text:style-name="T139">. Tais atvejais, kai pirminis linų perdirbėjas ir augintojas yra vienas ir tas pats asmuo, sutartį pakeičia jo įsipareigojimas atlikti pirminį linų šiaudelių perdirbimą.</text:span></text:p>
      <text:p text:style-name="P140"><text:span text:style-name="T141">12</text:span><text:span text:style-name="T142">. Linų šiaudelių pirkimo-pardavimo sutartyse, perdirbimo sutartyse ir perdirbimo įsipareigojimuose, be kitų sąlygų, turi būti nurodoma:</text:span></text:p>
      <text:p text:style-name="P143"><text:span text:style-name="T144">12.1</text:span><text:span text:style-name="T145">. sutarties (įsipareigojimo) sudarymo data ir šalių rekvizitai bei parašai;</text:span></text:p>
      <text:p text:style-name="P146"><text:span text:style-name="T147">12.2</text:span><text:span text:style-name="T148">. linų pluošto prekybos metai;</text:span></text:p>
      <text:p text:style-name="P149"><text:span text:style-name="T150">12.3</text:span><text:span text:style-name="T151">. pirminio linų perdirbėjo leidimo numeris;</text:span></text:p>
      <text:p text:style-name="P152"><text:span text:style-name="T153">12.4</text:span><text:span text:style-name="T154">. linų augintojo vardas, pavardė, asmens kodas arba įmonės kodas, pavadinimas bei adresai;</text:span></text:p>
      <text:p text:style-name="P155"><text:span text:style-name="T156">12.5</text:span><text:span text:style-name="T157">. deklaruotų pluoštinių linų pasėlių atpažinimo duomenys (augintojo valdos Nr., bloko Nr., lauko Nr., lauko plotas hektarais, bendras pluoštinių linų pasėlių plotas hektarais).</text:span></text:p>
      <text:p text:style-name="P158"><text:span text:style-name="T159">13</text:span><text:span text:style-name="T160">. Jeigu iki linų pluošto prekybos metų sausio 1 d. linų augintojo ir su juo sutartį sudariusio pirminio linų perdirbėjo pasirašytu susitarimu linų šiaudelių pirkimo-pardavimo sutartis nutraukiama, linų augintojas gali sudaryti sutartį su kitu pirminiu linų perdirbėju.</text:span></text:p>
      <text:p text:style-name="P161"><text:span text:style-name="T162">14</text:span><text:span text:style-name="T163">. Po linų pluošto prekybos metų sausio 1 d. linų šiaudelių pirkimo-pardavimo sutartis gali būti nutraukiama tik išimtinėmis pateisinančiais įrodymais paremtomis aplinkybėmis ir Nacionalinės mokėjimo agentūros prie Žemės ūkio ministerijos (toliau – NMA) leidimu.</text:span></text:p>
      <text:p text:style-name="P164"><text:span text:style-name="T165">15</text:span><text:span text:style-name="T166">. Abiem šalims sutikus nutraukti linų šiaudelių pirkimo-pardavimo sutartį ir sudarius sutartį su kitu pirminiu linų perdirbėju, pirminiai linų perdirbėjai privalo nedelsdami apie tai informuoti NMA, atsiųsdami pranešimą apie sutarties nutraukimą arba naujai sudarytos sutarties kopiją ir prašymą dėl paraiškos paramai gauti duomenų pakeitimo.</text:span></text:p>
      <text:p text:style-name="P167"/>
      <text:p text:style-name="P168"><text:span text:style-name="T169">V</text:span><text:span text:style-name="T170">.<text:s/></text:span><text:span text:style-name="T171">PERDIRBĖJAIS LAIKOMŲ ASMENŲ ĮSIPAREIGOJIMAI</text:span></text:p>
      <text:p text:style-name="P172"/>
      <text:p text:style-name="P173"><text:span text:style-name="T174">16</text:span><text:span text:style-name="T175">. Perdirbėjais laikomi asmenys, norintys gauti linų perdirbimo į pluoštą paramą, privalo:</text:span></text:p>
      <text:p text:style-name="P176"><text:span text:style-name="T177">16.1</text:span><text:span text:style-name="T178">. turėti linų šiaudelių perdirbimo sutartį;</text:span></text:p>
      <text:p text:style-name="P179"><text:span text:style-name="T180">16.2</text:span><text:span text:style-name="T181">. pildyti registracijos žurnalą, rodantį nuo linų pluošto prekybos metų pradžios kiekvieną dieną gautų ir pagal kiekvieną linų šiaudelių perdirbimo sutartį pristatytų pluoštinių linų šiaudelių kiekį, gauto ilgo linų pluošto ir trumpo linų pluošto kiekį, parduoto arba perleisto ilgo linų pluošto bei trumpo linų pluošto kiekį, nurodant gavėjus ir jų adresus;</text:span></text:p>
      <text:p text:style-name="P182"><text:span text:style-name="T183">16.3</text:span><text:span text:style-name="T184">. leisti atlikti pagal šias taisykles nustatytus patikrinimus.</text:span></text:p>
      <text:p text:style-name="P185"/>
      <text:p text:style-name="P186"><text:span text:style-name="T187">VI</text:span><text:span text:style-name="T188">.<text:s/></text:span><text:span text:style-name="T189">PARAMOS GAVĖJŲ TEIKIAMA INFORMACIJA</text:span></text:p>
      <text:p text:style-name="P190"/>
      <text:p text:style-name="P191"><text:span text:style-name="T192">17</text:span><text:span text:style-name="T193">. Pirminiai linų perdirbėjai bei perdirbėjais laikomi asmenys privalo pateikti NMA:</text:span></text:p>
      <text:p text:style-name="P194"><text:span text:style-name="T195">17.1</text:span><text:span text:style-name="T196">. iki linų pluošto prekybos metų birželio 1 d. – tikslią informaciją apie linų šiaudelių ir pluošto atsargas;</text:span></text:p>
      <text:p text:style-name="P197"><text:span text:style-name="T198">17.2</text:span><text:span text:style-name="T199">. iki rugsėjo 20 d. – paraišką paramai gauti, pridedant visų linų pluošto prekybos metams sudarytų linų šiaudelių pirkimo-pardavimo sutarčių, linų šiaudelių perdirbimo įsipareigojimų ir linų šiaudelių perdirbimo sutarčių kopijas;</text:span></text:p>
      <text:p text:style-name="P200"><text:span text:style-name="T201">17.3</text:span><text:span text:style-name="T202">. deklaracijas apie pagaminto linų pluošto kiekį tokiais laikotarpiais:</text:span></text:p>
      <text:p text:style-name="P203"><text:span text:style-name="T204">17.3.1</text:span><text:span text:style-name="T205">. iki 2005 m. sausio 31 d. – pirmąją deklaraciją apie pagaminto linų pluošto kiekį per laikotarpį nuo 2004 m. liepos 1 d. iki 2004 m. gruodžio 31 d.;</text:span></text:p>
      <text:p text:style-name="P206"><text:span text:style-name="T207">17.3.2</text:span><text:span text:style-name="T208">. iki 2005 m. gegužės 31 d. – antrąją deklaraciją už laikotarpį nuo 2005 m. sausio 1 d. iki 2005 m. balandžio 30 d.;</text:span></text:p>
      <text:p text:style-name="P209"><text:span text:style-name="T210">17.3.3</text:span><text:span text:style-name="T211">. iki 2005 m. rugsėjo 30 d. – trečiąją deklaraciją už laikotarpį nuo 2005 m. gegužės 1 d. iki 2005 m. rugpjūčio 31 d.;</text:span></text:p>
      <text:p text:style-name="P212"><text:span text:style-name="T213">17.3.4</text:span><text:span text:style-name="T214">. iki 2006 m. sausio 31 d. – ketvirtąją deklaraciją už laikotarpį nuo 2005 m. rugsėjo 1 d. iki 2005 m. gruodžio 31 d.;</text:span></text:p>
      <text:p text:style-name="P215"><text:span text:style-name="T216">17</text:span><text:span text:style-name="T217">. 3.5. iki 2006 m. gegužės 31 d. – penktąją deklaraciją už laikotarpį nuo 2006 m. sausio 1 d. iki 2006 m. balandžio 30 d.</text:span></text:p>
      <text:p text:style-name="P218"><text:span text:style-name="T219">18</text:span><text:span text:style-name="T220">. Perdirbėjais laikomi asmenys kartu su deklaracija pateikia per kiekvieną deklaruojamą laikotarpį patiekto į rinką ir su paramos paraiška susijusio linų pluošto kiekio pardavimo sąskaitų-faktūrų kopijas ir pirminio linų perdirbėjo, kuris tuos šiaudelius perdirbo, pažymą, patvirtinančią gauto linų pluošto kiekį ir tipus.</text:span></text:p>
      <text:p text:style-name="P221"><text:span text:style-name="T222">19</text:span><text:span text:style-name="T223">. Pirminiai linų perdirbėjai iki kitų prekybos metų gegužės 1 d. informuoja NMA, kaip buvo panaudotas linų pluoštas.</text:span></text:p>
      <text:p text:style-name="P224"/>
      <text:p text:style-name="P225"><text:span text:style-name="T226">VII</text:span><text:span text:style-name="T227">.<text:s/></text:span><text:span text:style-name="T228">PAGAMINTO LINŲ PLUOŠTO KIEKIO VIENETO NUSTATYMAS</text:span></text:p>
      <text:p text:style-name="P229"/>
      <text:p text:style-name="P230"><text:span text:style-name="T231">20</text:span><text:span text:style-name="T232">. NMA, patikrinusi einamaisiais linų pluošto prekybos metais gautas pirminių linų perdirbėjų ir perdirbėjais laikomų asmenų paraiškas ir sutartyse nurodytus pluoštinių linų pasėlių<text:s/></text:span><text:soft-page-break/><text:span text:style-name="T233">plotus, nustato bendrą šalyje deklaruotų pluoštinių linų pasėlių plotą hektarais ir iki einamųjų prekybos metų sausio 1 d. apskaičiuoja šiam plotui ilgo ir trumpo linų pluošto kiekio vienetą, t/ha.</text:span></text:p>
      <text:p text:style-name="P234"><text:span text:style-name="T235">21</text:span><text:span text:style-name="T236">. Linų pluošto kiekio vienetas (t/ha) apskaičiuojamas:</text:span></text:p>
      <text:p text:style-name="P237"><text:span text:style-name="T238">21.1</text:span><text:span text:style-name="T239">. ilgo linų pluošto – NGK ilgo linų pluošto tonas padalijant iš gauto bendro šalyje deklaruoto pluoštinių linų pasėlių ploto;</text:span></text:p>
      <text:p text:style-name="P240"><text:span text:style-name="T241">21.2</text:span><text:span text:style-name="T242">. trumpo linų pluošto – NGK trumpo linų pluošto tonas padalijant iš gauto bendro šalyje deklaruoto pluoštinių linų pasėlių ploto.</text:span></text:p>
      <text:p text:style-name="P243"/>
      <text:p text:style-name="P244"><text:span text:style-name="T245">VIII</text:span><text:span text:style-name="T246">.</text:span><text:span text:style-name="T247"><text:s/></text:span><text:span text:style-name="T248">PARAMOS APSKAIČIAVIMAS</text:span></text:p>
      <text:p text:style-name="P249"/>
      <text:p text:style-name="P250"><text:span text:style-name="T251">22</text:span><text:span text:style-name="T252">. NMA, nustačiusi linų pluošto kiekio vienetą, pagal pateiktas paraiškas paramai gauti apskaičiuoja kiekvienam paramos gavėjui remtino pluošto kiekį.</text:span></text:p>
      <text:p text:style-name="P253"><text:span text:style-name="T254">23</text:span><text:span text:style-name="T255">. Remtinas linų pluošto kiekis kiekvienam paramos gavėjui apskaičiuojamas linų šiaudelių pirkimo-pardavimo, perdirbimo sutartyse ar perdirbimo įsipareigojimuose nurodytą hektarų skaičių padauginus iš nustatyto linų pluošto kiekio vieneto (t/ha).</text:span></text:p>
      <text:p text:style-name="P256"><text:span text:style-name="T257">24</text:span><text:span text:style-name="T258">. Tais atvejais, kai paramos gavėjas nepagamino jam apskaičiuoto remiamo linų pluošto kiekio, o kiti jį viršijo, NMA, susumavusi visas tam tikrų prekybos metų pagaminto linų pluošto deklaracijas, trūkstamą šaliai nustatytą linų pluošto kiekį perskirsto tiems paramos gavėjams, kurių pagamintas linų pluošto kiekis viršija jiems apskaičiuotą remtiną linų pluošto kiekį.</text:span></text:p>
      <text:p text:style-name="P259"><text:span text:style-name="T260">25</text:span><text:span text:style-name="T261">. Jeigu nustatoma, kad ilgo arba trumpo linų pluošto kiekis, nurodytas paramos prašymuose (deklaracijose), didesnis už faktiškai pagamintą, parama apskaičiuojama už faktiškai pagamintą kiekį, atėmus dvigubą linų pluošto kiekio skirtumą tarp deklaruoto ir faktiškai nustatyto kiekio.</text:span></text:p>
      <text:p text:style-name="P262"><text:span text:style-name="T263">26</text:span><text:span text:style-name="T264">. Jeigu paramos gavėjas pavėluoja pateikti paraišką paramai gauti ar (ir) deklaraciją, parama sumažinama 1 proc. už kiekvieną pavėluotą darbo dieną. Jei paramos gavėjas vėluoja<text:s/></text:span><text:soft-page-break/><text:span text:style-name="T265">pateikti paraišką paramai gauti (ir) ar deklaraciją daugiau kaip 25 kalendorines dienas – parama neteikiama.</text:span></text:p>
      <text:p text:style-name="P266"><text:span text:style-name="T267">27</text:span><text:span text:style-name="T268">. Jeigu pirminis linų perdirbėjas įsipareigoja perdirbti daugiau linų šiaudelių, negu galima perdirbti pagal jo leidime nurodytas technines galimybes, parama neteikiama einamaisiais ir kitais prekybos metais.</text:span></text:p>
      <text:p text:style-name="P269"><text:span text:style-name="T270">28</text:span><text:span text:style-name="T271">. Jeigu nustatoma, kad paraiškoje paramai gauti ar deklaracijoje sąmoningai ar dėl aplaidumo pateikti melagingi duomenys, parama neteikiama.</text:span></text:p>
      <text:p text:style-name="P272"/>
      <text:p text:style-name="P273"><text:span text:style-name="T274">IX</text:span><text:span text:style-name="T275">.<text:s/></text:span><text:span text:style-name="T276">PARAMOS MOKĖJIMAS</text:span></text:p>
      <text:p text:style-name="P277"/>
      <text:p text:style-name="P278"><text:span text:style-name="T279">29</text:span><text:span text:style-name="T280">. NMA, patikrinusi visus dokumentus ir atlikusi patikrą vietoje, nustato galutinį linų pluošto kiekį, už kurį tais linų pluošto prekybos metais bus mokama parama, ir apskaičiuoja paramos sumą.</text:span></text:p>
      <text:p text:style-name="P281"><text:span text:style-name="T282">30</text:span><text:span text:style-name="T283">. Parama išmokama iki paskesniųjų po linų pluošto prekybos metų einančių metų spalio1 d.</text:span></text:p>
      <text:p text:style-name="P284"><text:span text:style-name="T285">31</text:span><text:span text:style-name="T286">. Tuo atveju, kai pirminis linų perdirbėjas arba perdirbėju laikomas asmuo kartu su linų pluošto deklaracijomis pateikia prašymą dėl paramos avanso išmokėjimo, avansas išmokamas kito mėnesio po deklaracijos pateikimo pabaigoje, jeigu paraiška paramai gauti buvo paduota laiku.</text:span></text:p>
      <text:p text:style-name="P287"><text:span text:style-name="T288">32</text:span><text:span text:style-name="T289">. Avansu išmokama iki 80 proc. paramos, atitinkančios deklaruotą linų pluošto kiekį.</text:span></text:p>
      <text:p text:style-name="P290"><text:span text:style-name="T291">33</text:span><text:span text:style-name="T292">. Avansas mokamas tik tais atvejais, kai NMA kontrolės priemonėmis nustato, kad paramos gavėjas per tuos prekybos metus nėra padaręs pažeidimų ir kai jis pateikta banko patvirtintą 110 proc. avanso dydžio garantiją.</text:span></text:p>
      <text:p text:style-name="P293"/>
      <text:p text:style-name="P294"><text:span text:style-name="T295">X</text:span><text:span text:style-name="T296">.<text:s/></text:span><text:span text:style-name="T297">ATSAKOMYBĖ</text:span></text:p>
      <text:p text:style-name="P298"/>
      <text:p text:style-name="P299"><text:span text:style-name="T300">34</text:span><text:span text:style-name="T301">. Už reikiamų dokumentų formų (paraiškų, deklaracijų, sutarčių ir kt.) parengimą ir pateikimą laiku paramos gavėjams atsako NMA.</text:span></text:p>
      <text:p text:style-name="P302"><text:span text:style-name="T303">35</text:span><text:span text:style-name="T304">. Už dokumentų, įrodančių tinkamumą gauti paramą, duomenis atsako juos pateikę pirminiai linų perdirbėjai arba perdirbėjais laikomi asmenys.</text:span></text:p>
      <text:p text:style-name="P305"><text:span text:style-name="T306">36</text:span><text:span text:style-name="T307">. Už kontrolinę patikrą, linų pluošto kiekio vieneto nustatymą, paramos apskaičiavimą bei išmokėjimą atsako NMA.</text:span></text:p>
      <text:p text:style-name="P308"/>
      <text:p text:style-name="P309"/>
      <text:p text:style-name="P310"><text:span text:style-name="T311">ŽEMĖS ŪKIO MINISTRAS</text:span><text:span text:style-name="T312"><text:tab/>JERONIMAS KRAUJELIS</text:span></text:p>
      <text:p text:style-name="P313"><text:span text:style-name="T314">______________</text:span></text:p>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4</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3T11:24:00Z</meta:creation-date>
    <dc:date>2023-03-23T11:24:00Z</dc:date>
    <meta:template xlink:href="Normal.dotm" xlink:type="simple"/>
    <meta:editing-cycles>2</meta:editing-cycles>
    <meta:editing-duration>PT0S</meta:editing-duration>
    <meta:document-statistic meta:page-count="9" meta:paragraph-count="207" meta:word-count="1579" meta:character-count="12429" meta:row-count="460" meta:non-whitespace-character-count="11057"/>
  </office:meta>
</office:document-meta>
</file>