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LIETUVOS RESPUBLIKOS SUSISIEKIMO MINISTRO 2003 M. GRUODŽIO 24 D. ĮSAKYMO NR. 3-721 „DĖL LEIDIMŲ, SUTEIKIANČIŲ TEISĘ ATLIKTI KELIŲ TRANSPORTO PRIEMONIŲ VALSTYBINĘ TECHNINĘ APŽIŪRĄ, IŠDAVIMO TAISYKLIŲ PATVIRTINIMO“ PAKEITIMO</text:p>
      <text:p text:style-name="P9"/>
      <text:p text:style-name="P10">2005 m. vasario 10 d. Nr. 3-52</text:p>
      <text:p text:style-name="P11">Vilnius</text:p>
      <text:p text:style-name="P12"/>
      <text:p text:style-name="P13"><text:span text:style-name="T14">Pakeičiu</text:span><text:span text:style-name="T15"><text:s/>Leidimų, suteikiančių teisę atlikti kelių transporto priemonių valstybinę techninę apžiūrą, išdavimo taisykles, patvirtintas Lietuvos Respublikos susisiekimo ministro 2003 m. gruodžio 24 d. įsakymu Nr. 3-721 „Dėl leidimų, suteikiančių teisę atlikti kelių transporto priemonių valstybinę techninę apžiūrą, išdavimo taisyklių patvirtinimo“ (Žin., 2004, Nr.<text:s/></text:span><text:a xlink:href="https://www.e-tar.lt/portal/lt/legalAct/TAR.6EE4A1AB671A" office:target-frame-name="_blank" xlink:show="new"><text:span text:style-name="T16">11-302</text:span></text:a><text:span text:style-name="T17">):</text:span></text:p>
      <text:p text:style-name="P18"><text:span text:style-name="T19">1</text:span><text:span text:style-name="T20">. Išdėstau 2 punktą taip:</text:span></text:p>
      <text:p text:style-name="P21"><text:span text:style-name="T22">„</text:span><text:span text:style-name="T23">2</text:span><text:span text:style-name="T24">. Leidimus, suteikiančius teisę atlikti kelių transporto priemonių valstybinę techninę apžiūrą, išduoda Valstybinė kelių transporto inspekcija prie Susisiekimo ministerijos (toliau vadinama – Inspekcija). Leidimų formą tvirtina Inspekcijos viršininkas. Už leidimo ir jo dublikato išdavimą bei leidimo keitimą mokama nustatyta valstybės rinkliava.“</text:span></text:p>
      <text:p text:style-name="P25"><text:span text:style-name="T26">2</text:span><text:span text:style-name="T27">. Išdėstau 18 punktą taip:</text:span></text:p>
      <text:p text:style-name="P28"><text:span text:style-name="T29">„</text:span><text:span text:style-name="T30">18</text:span><text:span text:style-name="T31">. Leidimai, suteikiantys teisę atlikti apžiūrą, išduodami neterminuotam laikui. Įmonė, praradusi leidimą, apie tai privalo paskelbti dienraštyje, platinamame visoje Lietuvos Respublikoje, ir kreiptis į Inspekciją dėl leidimo dublikato išdavimo. Įmonė privalo pateikti išsamų paaiškinimą apie leidimo praradimą, skelbimo laikraštyje kopiją bei dokumentą apie valstybės rinkliavos sumokėjimą. Inspekcija per 5 darbo dienas išduoda leidimo dublikatą su žyma „Dublikatas“.</text:span></text:p>
      <text:p text:style-name="P32"><text:span text:style-name="T33">Informacija apie leidimų, suteikiančių teisę atlikti apžiūrą, išdavimą ir keitimą skelbiama „Valstybės žinių“ priede „Informaciniai pranešimai.“</text:span></text:p>
      <text:p text:style-name="P34"><text:span text:style-name="T35">3</text:span><text:span text:style-name="T36">. Išdėstau 67 punktą taip:</text:span></text:p>
      <text:p text:style-name="P37"/>
      <text:p text:style-name="P38"><text:span text:style-name="T39">„67. Sprendimą dėl kontrolieriaus pažymėjimo galiojimo panaikinimo, remdamasis įmonės administracijos vadovo teikimu ir pateikta medžiaga, priima Inspekcijos viršininkas.“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6T11:36:00Z</meta:creation-date>
    <dc:date>2017-12-06T11:36:00Z</dc:date>
    <meta:template xlink:href="Normal.dotm" xlink:type="simple"/>
    <meta:editing-cycles>2</meta:editing-cycles>
    <meta:editing-duration>PT0S</meta:editing-duration>
    <meta:document-statistic meta:page-count="1" meta:paragraph-count="41" meta:word-count="220" meta:character-count="2046" meta:row-count="88" meta:non-whitespace-character-count="1867"/>
  </office:meta>
</office:document-meta>
</file>