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BIRŽELIO 26 D. NUTARIMO NR. 497 DALINIO PAKEITIMO</text:p>
      <text:p text:style-name="P14"/>
      <text:p text:style-name="P15">1992 m. gruodžio 24 d. Nr. 97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birželio 26 d. nutarimą Nr. 497 „Dėl Lietuvos Respublikos Vyriausybės nutarimų akcizų klausimais papildymo ir pakeitimo“ (Žin., 1992, Nr.<text:s/></text:span><text:a xlink:href="https://www.e-tar.lt/portal/lt/legalAct/TAR.F54F4BD93CCA" office:target-frame-name="_blank" xlink:show="new"><text:span text:style-name="T24">25-751</text:span></text:a><text:span text:style-name="T25">), 1.1 punkto antrąją pastraipą išdėstyti taip:</text:span></text:p>
      <text:p text:style-name="P26"><text:span text:style-name="T27">„Lengvatinis bendrasis akcizas nemokamas už įvežtus į Lietuvos Respubliką vaistus, vaistines prekes, vienkartinius švirkštus, medicininę kompensacinę techniką, taip pat naftos produktus“.</text:span></text:p>
      <text:p text:style-name="P28"/>
      <text:p text:style-name="P29"/>
      <text:p text:style-name="P30"/>
      <text:p text:style-name="P31">MINISTRAS PIRMININKAS<text:tab/>BRONISLOVAS LUBYS</text:p>
      <text:p text:style-name="P32"/>
      <text:p text:style-name="P33"/>
      <text:p text:style-name="P34"/>
      <text:p text:style-name="P35">FINANSŲ MINISTRAS<text:tab/>EDUARDAS VILKEL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30T08:02:00Z</meta:creation-date>
    <dc:date>2018-11-30T08:0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0" meta:character-count="837" meta:row-count="41" meta:non-whitespace-character-count="751"/>
  </office:meta>
</office:document-meta>
</file>