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spalio 20 d. Nr. 1B-933</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text:s/></text:span><text:span text:style-name="T29">Išduodu</text:span><text:span text:style-name="T30"><text:s/>UAB „Marijampolės pieno konservai“, į. k. 151453167, C tipo muitinės sandėlio steigimo leidimą Nr. 04027, muitinės sandėlio identifikacinis numeris KC0301.</text:span></text:p>
      <text:p text:style-name="P31"><text:span text:style-name="T32">2</text:span><text:span text:style-name="T33">.<text:s/></text:span><text:span text:style-name="T34">Pavedu</text:span><text:span text:style-name="T35"><text:s/>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6">25-77</text:span></text:a><text:span text:style-name="T37">, Nr.<text:s/></text:span><text:a xlink:href="https://www.e-tar.lt/portal/lt/legalAct/TAR.027425F83DB2" office:target-frame-name="_blank" xlink:show="new"><text:span text:style-name="T38">49-213</text:span></text:a><text:span text:style-name="T39">), 2 skyriaus 3 skirsnį šia pastraipa:</text:span></text:p>
      <text:p text:style-name="P40"><text:span text:style-name="T41">„UAB „Marijampolės pieno konservai“, 151453167 Kauno g. 114, Marijampolė, PIENO_KONS/MARIJ KC0301“.</text:span></text:p>
      <text:p text:style-name="P42"><text:span text:style-name="T43">3</text:span><text:span text:style-name="T44">. Šis įsakymas įsigalioja nuo 2004 m. spalio 25 d.</text:span></text:p>
      <text:p text:style-name="P45"/>
      <text:p text:style-name="P46"/>
      <text:p text:style-name="P47"><text:span text:style-name="T48">GENERALINIS DIREKTORIUS</text:span><text:span text:style-name="T49"><text:tab/>RIMUTIS KLEVEČKA</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5T13:42:00Z</meta:creation-date>
    <dc:date>2021-11-15T13:42:00Z</dc:date>
    <meta:template xlink:href="Normal.dotm" xlink:type="simple"/>
    <meta:editing-cycles>2</meta:editing-cycles>
    <meta:editing-duration>PT0S</meta:editing-duration>
    <meta:document-statistic meta:page-count="1" meta:paragraph-count="8" meta:word-count="214" meta:character-count="1877" meta:row-count="38" meta:non-whitespace-character-count="1671"/>
  </office:meta>
</office:document-meta>
</file>