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8 M. LIEPOS 17 D. NUTARIMO Nr. 1K-17 „DĖL VIEŠAI NEATSKLEISTOS INFORMACIJOS KONFIDENCIALUMO UŽTIKRINIMO IR ATSKLEIDIMO TAISYKLIŲ PATVIRTINIMO“ PAKEITIMO IR PAPILDYMO</text:p>
      <text:p text:style-name="P7"/>
      <text:p text:style-name="P8">2009 m. lapkričio 26 d. Nr. 1K-17</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Pakeisti ir papildyti Viešai neatskleistos informacijos konfidencialumo užtikrinimo ir atskleidimo taisyklių, patvirtintų Lietuvos Respublikos vertybinių popierių komisijos 2008 m. liepos 17 d. nutarimu Nr. 1K-17 „Dėl<text:s/></text:span><text:span text:style-name="T17">v</text:span><text:span text:style-name="T18">iešai neatskleistos informacijos konfidencialumo užtikrinimo ir atskleidimo taisyklių patvirtinimo“ (Žin., 2008, Nr.<text:s/></text:span><text:a xlink:href="https://www.e-tar.lt/portal/lt/legalAct/TAR.E8781194BF48" office:target-frame-name="_blank" xlink:show="new"><text:span text:style-name="T19">86-3453</text:span></text:a><text:span text:style-name="T20">), 24 punktą ir išdėstyti jį taip:</text:span></text:p>
      <text:p text:style-name="P21"><text:span text:style-name="T22">„</text:span><text:span text:style-name="T23">24</text:span><text:span text:style-name="T24">. Jei tretieji asmenys išplatina nepatvirtintą informaciją, galinčią turėti didelę įtaką emitento finansinių priemonių kainai, emitentas, žinantis, kad bent dalis šios informacijos yra teisinga, turėtų atskleisti šią informaciją šių Taisyklių 14 punkte nustatyta tvarka. Jei tretieji asmenys išplatina nepatvirtintą informaciją, emitentas, žinantis, kad ši informacija neturi faktinio pagrindo arba yra neteisinga, tokios informacijos komentuoti neprivalo.“</text:span></text:p>
      <text:p text:style-name="P25"/>
      <text:p text:style-name="P26"/>
      <text:p text:style-name="P27"/>
      <text:p text:style-name="P28"><text:span text:style-name="T29">L. e. Komisijos pirmininko pareigas <text:s text:c="13"/></text:span><text:span text:style-name="T30"><text:tab/><text:s text:c="42"/>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2:34:00Z</meta:creation-date>
    <dc:date>2019-05-22T12:34:00Z</dc:date>
    <meta:template xlink:href="Normal.dotm" xlink:type="simple"/>
    <meta:editing-cycles>2</meta:editing-cycles>
    <meta:editing-duration>PT0S</meta:editing-duration>
    <meta:document-statistic meta:page-count="1" meta:paragraph-count="21" meta:word-count="169" meta:character-count="1415" meta:row-count="90" meta:non-whitespace-character-count="1267"/>
  </office:meta>
</office:document-meta>
</file>