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T564" style:parent-style-name="DefaultParagraphFont" style:family="text">
      <style:text-properties fo:font-weight="bold" style:font-weight-asian="bold" fo:text-transform="uppercase"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center"/>
    </style:style>
    <style:style style:name="T573" style:parent-style-name="DefaultParagraphFont" style:family="text">
      <style:text-properties fo:color="#000000"/>
    </style:style>
    <style:style style:name="P574" style:parent-style-name="Normal" style:family="paragraph">
      <style:paragraph-properties fo:break-before="page" fo:margin-left="4.627in">
        <style:tab-stops>
          <style:tab-stop style:type="left" style:position="-3.7215in"/>
          <style:tab-stop style:type="left" style:position="-3.6152in"/>
          <style:tab-stop style:type="left" style:position="-3.5131in"/>
          <style:tab-stop style:type="left" style:position="-3.4069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7" style:parent-style-name="Normal" style:family="paragraph">
      <style:paragraph-properties fo:text-align="justify" fo:text-indent="0.4923in">
        <style:tab-stops>
          <style:tab-stop style:type="right" style:leader-style="solid" style:leader-text="_" style:position="2.3354in"/>
        </style:tab-stops>
      </style:paragraph-properties>
      <style:text-properties fo:color="#000000" style:text-underline-type="single" style:text-underline-style="solid" style:text-underline-width="auto" style:text-underline-mode="continuous"/>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ab-stops>
          <style:tab-stop style:type="left" style:position="0.1187in"/>
          <style:tab-stop style:type="left" style:leader-style="solid" style:leader-text="_" style:position="2.4145in"/>
          <style:tab-stop style:type="left" style:position="3.5229in"/>
          <style:tab-stop style:type="right" style:leader-style="solid" style:leader-text="_" style:position="6.4916in"/>
        </style:tab-stops>
      </style:paragraph-properties>
      <style:text-properties fo:color="#000000"/>
    </style:style>
    <style:style style:name="P580" style:parent-style-name="Normal" style:family="paragraph">
      <style:paragraph-properties fo:text-align="justify" fo:text-indent="0.4923in">
        <style:tab-stops>
          <style:tab-stop style:type="center" style:position="5.1458in"/>
        </style:tab-stops>
      </style:paragraph-properties>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ab-stops>
          <style:tab-stop style:type="right" style:leader-style="solid" style:leader-text="_" style:position="3.1666in"/>
        </style:tab-stops>
      </style:paragraph-properties>
      <style:text-properties fo:font-weight="bold" style:font-weight-asian="bold"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center"/>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P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94" style:parent-style-name="Normal" style:family="paragraph">
      <style:paragraph-properties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2" style:parent-style-name="Normal" style:family="paragraph">
      <style:paragraph-properties fo:text-align="justify">
        <style:tab-stops>
          <style:tab-stop style:type="center" style:position="4.3541in"/>
        </style:tab-stops>
      </style:paragraph-properties>
      <style:text-properties fo:color="#000000"/>
    </style:style>
    <style:style style:name="P6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 style:parent-style-name="Normal" style:family="paragraph">
      <style:paragraph-properties fo:text-align="justify"/>
      <style:text-properties fo:color="#000000"/>
    </style:style>
    <style:style style:name="P610" style:parent-style-name="Normal" style:family="paragraph">
      <style:paragraph-properties fo:text-align="justify">
        <style:tab-stops>
          <style:tab-stop style:type="right" style:leader-style="solid" style:leader-text="_" style:position="6.693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style:text-properties fo:color="#000000"/>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center"/>
      <style:text-properties fo:color="#000000"/>
    </style:style>
    <style:style style:name="P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fo:text-align="center"/>
      <style:text-properties fo:color="#000000"/>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style:text-properties fo:color="#000000"/>
    </style:style>
    <style:style style:name="P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 style:parent-style-name="Normal" style:family="paragraph">
      <style:paragraph-properties fo:text-align="justify"/>
      <style:text-properties fo:color="#000000"/>
    </style:style>
    <style:style style:name="P6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8" style:parent-style-name="Normal" style:family="paragraph">
      <style:paragraph-properties fo:text-align="center"/>
    </style:style>
    <style:style style:name="T649" style:parent-style-name="DefaultParagraphFont" style:family="text">
      <style:text-properties fo:color="#000000"/>
    </style:style>
    <style:style style:name="P650" style:parent-style-name="Normal" style:family="paragraph">
      <style:paragraph-properties fo:text-align="justify">
        <style:tab-stops>
          <style:tab-stop style:type="right" style:leader-style="solid" style:leader-text="_" style:position="6.693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style:text-properties fo:color="#000000"/>
    </style:style>
    <style:style style:name="P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justify">
        <style:tab-stops>
          <style:tab-stop style:type="right" style:leader-style="solid" style:leader-text="_" style:position="6.69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 style:parent-style-name="Normal" style:family="paragraph">
      <style:paragraph-properties fo:text-align="justify" fo:text-indent="0.4923in"/>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fo:margin-left="0.475in" fo:text-indent="0.0173in">
        <style:tab-stops/>
      </style:paragraph-properties>
      <style:text-properties fo:color="#000000"/>
    </style:style>
    <style:style style:name="P670" style:parent-style-name="Normal" style:family="paragraph">
      <style:paragraph-properties fo:text-align="justify" fo:margin-left="0.475in" fo:text-indent="0.0173in">
        <style:tab-stops/>
      </style:paragraph-properties>
      <style:text-properties fo:color="#000000"/>
    </style:style>
    <style:style style:name="P671" style:parent-style-name="Normal" style:family="paragraph">
      <style:paragraph-properties fo:text-align="justify" fo:margin-left="0.475in" fo:text-indent="0.0173in">
        <style:tab-stops/>
      </style:paragraph-properties>
      <style:text-properties fo:color="#000000"/>
    </style:style>
    <style:style style:name="P672" style:parent-style-name="Normal" style:family="paragraph">
      <style:paragraph-properties fo:text-align="justify" fo:margin-left="0.475in" fo:text-indent="0.0173in">
        <style:tab-stops/>
      </style:paragraph-properties>
      <style:text-properties fo:color="#000000"/>
    </style:style>
    <style:style style:name="P673" style:parent-style-name="Normal" style:family="paragraph">
      <style:paragraph-properties fo:text-align="justify" fo:margin-left="0.475in" fo:text-indent="0.0173in">
        <style:tab-stops/>
      </style:paragraph-properties>
      <style:text-properties fo:color="#000000"/>
    </style:style>
    <style:style style:name="P674" style:parent-style-name="Normal" style:family="paragraph">
      <style:paragraph-properties fo:text-align="justify" fo:margin-left="0.475in" fo:text-indent="0.0173in">
        <style:tab-stops/>
      </style:paragraph-properties>
      <style:text-properties fo:color="#000000"/>
    </style:style>
    <style:style style:name="P675" style:parent-style-name="Normal" style:family="paragraph">
      <style:paragraph-properties fo:text-align="justify" fo:margin-left="0.475in" fo:text-indent="0.0173in">
        <style:tab-stops/>
      </style:paragraph-properties>
      <style:text-properties fo:color="#000000"/>
    </style:style>
    <style:style style:name="P676" style:parent-style-name="Normal" style:family="paragraph">
      <style:paragraph-properties fo:text-align="justify" fo:margin-left="0.475in" fo:text-indent="0.0173in">
        <style:tab-stops/>
      </style:paragraph-properties>
      <style:text-properties fo:color="#000000"/>
    </style:style>
    <style:style style:name="P677" style:parent-style-name="Normal" style:family="paragraph">
      <style:paragraph-properties fo:text-align="justify" fo:margin-left="0.475in" fo:text-indent="0.0173in">
        <style:tab-stops/>
      </style:paragraph-properties>
      <style:text-properties fo:color="#000000"/>
    </style:style>
    <style:style style:name="P678" style:parent-style-name="Normal" style:family="paragraph">
      <style:paragraph-properties fo:text-align="justify" fo:margin-left="0.475in" fo:text-indent="0.0173in">
        <style:tab-stops/>
      </style:paragraph-properties>
      <style:text-properties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style:text-properties fo:color="#000000"/>
    </style:style>
    <style:style style:name="P683" style:parent-style-name="Normal" style:family="paragraph">
      <style:paragraph-properties fo:text-align="justify" fo:text-indent="0.1187in">
        <style:tab-stops>
          <style:tab-stop style:type="left" style:position="0.1187in"/>
          <style:tab-stop style:type="left" style:leader-style="solid" style:leader-text="_" style:position="2.3354in"/>
          <style:tab-stop style:type="left" style:position="3.9583in"/>
          <style:tab-stop style:type="right" style:leader-style="solid" style:leader-text="_" style:position="6.5708in"/>
        </style:tab-stops>
      </style:paragraph-properties>
      <style:text-properties fo:color="#000000"/>
    </style:style>
    <style:style style:name="P684" style:parent-style-name="Normal" style:family="paragraph">
      <style:paragraph-properties fo:text-align="justify">
        <style:tab-stops>
          <style:tab-stop style:type="center" style:position="1.1083in"/>
          <style:tab-stop style:type="center" style:position="5.2645in"/>
        </style:tab-stops>
      </style:paragraph-properties>
      <style:text-properties fo:color="#000000"/>
    </style:style>
    <style:style style:name="P685" style:parent-style-name="Normal" style:family="paragraph">
      <style:paragraph-properties fo:text-align="justify"/>
      <style:text-properties fo:color="#000000"/>
    </style:style>
    <style:style style:name="P686"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style:tab-stops>
          <style:tab-stop style:type="right" style:position="6.6895in"/>
        </style:tab-stops>
      </style:paragraph-properties>
      <style:text-properties fo:color="#000000"/>
    </style:style>
    <style:style style:name="P687" style:parent-style-name="Normal" style:family="paragraph">
      <style:paragraph-properties fo:text-align="justify">
        <style:tab-stops>
          <style:tab-stop style:type="left" style:position="0.1187in"/>
          <style:tab-stop style:type="left" style:leader-style="solid" style:leader-text="_" style:position="2.3354in"/>
          <style:tab-stop style:type="left" style:position="3.9583in"/>
          <style:tab-stop style:type="right" style:leader-style="solid" style:leader-text="_" style:position="6.3333in"/>
        </style:tab-stops>
      </style:paragraph-properties>
      <style:text-properties fo:color="#000000"/>
    </style:style>
    <style:style style:name="P688" style:parent-style-name="Normal" style:family="paragraph">
      <style:paragraph-properties fo:text-align="justify">
        <style:tab-stops>
          <style:tab-stop style:type="center" style:position="1.1083in"/>
          <style:tab-stop style:type="center" style:position="5.2645in"/>
        </style:tab-stops>
      </style:paragraph-properties>
      <style:text-properties fo:color="#000000"/>
    </style:style>
    <style:style style:name="P689" style:parent-style-name="Normal" style:family="paragraph">
      <style:paragraph-properties fo:text-align="justify"/>
      <style:text-properties fo:color="#000000"/>
    </style:style>
    <style:style style:name="P690" style:parent-style-name="Normal" style:family="paragraph">
      <style:paragraph-properties fo:text-align="justify"/>
      <style:text-properties fo:color="#000000"/>
    </style:style>
    <style:style style:name="P691"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94" style:parent-style-name="Normal" style:family="paragraph">
      <style:paragraph-properties fo:text-align="justify">
        <style:tab-stops>
          <style:tab-stop style:type="center" style:position="5.0666in"/>
        </style:tab-stops>
      </style:paragraph-properties>
      <style:text-properties fo:color="#000000"/>
    </style:style>
    <style:style style:name="P695" style:parent-style-name="Normal" style:family="paragraph">
      <style:paragraph-properties fo:text-align="center"/>
    </style:style>
    <style:style style:name="T696" style:parent-style-name="DefaultParagraphFont" style:family="text">
      <style:text-properties fo:color="#000000"/>
    </style:style>
    <style:style style:name="P697"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ab-stops>
          <style:tab-stop style:type="right" style:leader-style="solid" style:leader-text="_" style:position="2.3354in"/>
        </style:tab-stops>
      </style:paragraph-properties>
      <style:text-properties fo:color="#000000" style:text-underline-type="single" style:text-underline-style="solid" style:text-underline-width="auto" style:text-underline-mode="continuous"/>
    </style:style>
    <style:style style:name="P701" style:parent-style-name="Normal" style:family="paragraph">
      <style:paragraph-properties fo:text-align="justify" fo:text-indent="0.4923in"/>
      <style:text-properties fo:color="#000000"/>
    </style:style>
    <style:style style:name="P702" style:parent-style-name="Normal" style:family="paragraph">
      <style:paragraph-properties fo:text-align="justify" fo:text-indent="0.4923in">
        <style:tab-stops>
          <style:tab-stop style:type="left" style:position="0.1187in"/>
          <style:tab-stop style:type="left" style:leader-style="solid" style:leader-text="_" style:position="2.4145in"/>
          <style:tab-stop style:type="left" style:position="3.5229in"/>
          <style:tab-stop style:type="right" style:leader-style="solid" style:leader-text="_" style:position="6.4916in"/>
        </style:tab-stops>
      </style:paragraph-properties>
      <style:text-properties fo:color="#000000"/>
    </style:style>
    <style:style style:name="P703" style:parent-style-name="Normal" style:family="paragraph">
      <style:paragraph-properties fo:text-align="justify" fo:text-indent="0.4923in">
        <style:tab-stops>
          <style:tab-stop style:type="center" style:position="5.1458in"/>
        </style:tab-stops>
      </style:paragraph-properties>
      <style:text-properties fo:color="#000000"/>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tab-stops>
          <style:tab-stop style:type="right" style:leader-style="solid" style:leader-text="_" style:position="3.1666in"/>
        </style:tab-stops>
      </style:paragraph-properties>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center"/>
      <style:text-properties fo:font-weight="bold" style:font-weight-asian="bold" fo:text-transform="uppercase"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fo:text-align="justify"/>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P7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 style:parent-style-name="Normal" style:family="paragraph">
      <style:paragraph-properties fo:text-align="justify">
        <style:tab-stops>
          <style:tab-stop style:type="center" style:position="4.7895in"/>
        </style:tab-stops>
      </style:paragraph-properties>
      <style:text-properties fo:color="#000000"/>
    </style:style>
    <style:style style:name="P7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5" style:parent-style-name="Normal" style:family="paragraph">
      <style:paragraph-properties fo:text-align="center"/>
      <style:text-properties fo:color="#000000"/>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fo:text-align="justify"/>
      <style:text-properties fo:color="#000000"/>
    </style:style>
    <style:style style:name="P7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style:text-properties fo:color="#000000"/>
    </style:style>
    <style:style style:name="P749" style:parent-style-name="Normal" style:family="paragraph">
      <style:paragraph-properties fo:text-align="justify" fo:margin-left="0.5145in" fo:text-indent="-0.0222in">
        <style:tab-stops/>
      </style:paragraph-properties>
      <style:text-properties fo:color="#000000"/>
    </style:style>
    <style:style style:name="P750" style:parent-style-name="Normal" style:family="paragraph">
      <style:paragraph-properties fo:text-align="justify" fo:margin-left="0.5145in" fo:text-indent="-0.0222in">
        <style:tab-stops/>
      </style:paragraph-properties>
      <style:text-properties fo:color="#000000"/>
    </style:style>
    <style:style style:name="P751" style:parent-style-name="Normal" style:family="paragraph">
      <style:paragraph-properties fo:text-align="justify" fo:margin-left="0.5145in" fo:text-indent="-0.0222in">
        <style:tab-stops/>
      </style:paragraph-properties>
      <style:text-properties fo:color="#000000"/>
    </style:style>
    <style:style style:name="P752" style:parent-style-name="Normal" style:family="paragraph">
      <style:paragraph-properties fo:text-align="justify" fo:margin-left="0.5145in" fo:text-indent="-0.0222in">
        <style:tab-stops/>
      </style:paragraph-properties>
      <style:text-properties fo:color="#000000"/>
    </style:style>
    <style:style style:name="P753" style:parent-style-name="Normal" style:family="paragraph">
      <style:paragraph-properties fo:text-align="justify" fo:margin-left="0.5145in" fo:text-indent="-0.0222in">
        <style:tab-stops/>
      </style:paragraph-properties>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style:text-properties fo:color="#000000"/>
    </style:style>
    <style:style style:name="P758" style:parent-style-name="Normal" style:family="paragraph">
      <style:paragraph-properties fo:text-align="justify" fo:text-indent="0.1187in">
        <style:tab-stops>
          <style:tab-stop style:type="left" style:position="0.1187in"/>
          <style:tab-stop style:type="left" style:leader-style="solid" style:leader-text="_" style:position="2.3354in"/>
          <style:tab-stop style:type="left" style:position="3.9583in"/>
          <style:tab-stop style:type="right" style:leader-style="solid" style:leader-text="_" style:position="6.5708in"/>
        </style:tab-stops>
      </style:paragraph-properties>
      <style:text-properties fo:color="#000000"/>
    </style:style>
    <style:style style:name="P759" style:parent-style-name="Normal" style:family="paragraph">
      <style:paragraph-properties fo:text-align="justify">
        <style:tab-stops>
          <style:tab-stop style:type="center" style:position="1.1083in"/>
          <style:tab-stop style:type="center" style:position="5.2645in"/>
        </style:tab-stops>
      </style:paragraph-properties>
      <style:text-properties fo:color="#000000"/>
    </style:style>
    <style:style style:name="P760" style:parent-style-name="Normal" style:family="paragraph">
      <style:paragraph-properties fo:text-align="justify"/>
      <style:text-properties fo:color="#000000"/>
    </style:style>
    <style:style style:name="P761" style:parent-style-name="Normal"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justify">
        <style:tab-stops>
          <style:tab-stop style:type="right" style:position="6.6895in"/>
        </style:tab-stops>
      </style:paragraph-properties>
      <style:text-properties fo:color="#000000"/>
    </style:style>
    <style:style style:name="P762" style:parent-style-name="Normal" style:family="paragraph">
      <style:paragraph-properties fo:text-align="justify">
        <style:tab-stops>
          <style:tab-stop style:type="left" style:position="0.1187in"/>
          <style:tab-stop style:type="left" style:leader-style="solid" style:leader-text="_" style:position="2.3354in"/>
          <style:tab-stop style:type="left" style:position="3.9583in"/>
          <style:tab-stop style:type="right" style:leader-style="solid" style:leader-text="_" style:position="6.3333in"/>
        </style:tab-stops>
      </style:paragraph-properties>
      <style:text-properties fo:color="#000000"/>
    </style:style>
    <style:style style:name="P763" style:parent-style-name="Normal" style:family="paragraph">
      <style:paragraph-properties fo:text-align="justify">
        <style:tab-stops>
          <style:tab-stop style:type="center" style:position="1.1083in"/>
          <style:tab-stop style:type="center" style:position="5.2645in"/>
        </style:tab-stops>
      </style:paragraph-properties>
      <style:text-properties fo:color="#000000"/>
    </style:style>
    <style:style style:name="P764" style:parent-style-name="Normal" style:family="paragraph">
      <style:paragraph-properties fo:text-align="justify"/>
      <style:text-properties fo:color="#000000"/>
    </style:style>
    <style:style style:name="P765" style:parent-style-name="Normal" style:family="paragraph">
      <style:paragraph-properties fo:text-align="justify"/>
      <style:text-properties fo:color="#000000"/>
    </style:style>
    <style:style style:name="P766"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9" style:parent-style-name="Normal" style:family="paragraph">
      <style:paragraph-properties fo:text-align="justify">
        <style:tab-stops>
          <style:tab-stop style:type="center" style:position="5.1854in"/>
        </style:tab-stops>
      </style:paragraph-properties>
      <style:text-properties fo:color="#000000"/>
    </style:style>
    <style:style style:name="P770" style:parent-style-name="Normal" style:family="paragraph">
      <style:paragraph-properties fo:text-align="center"/>
    </style:style>
    <style:style style:name="T771" style:parent-style-name="DefaultParagraphFont" style:family="text">
      <style:text-properties fo:color="#000000"/>
    </style:style>
    <style:style style:name="P772" style:parent-style-name="Normal" style:family="paragraph">
      <style:paragraph-properties fo:break-before="page" fo:margin-left="5.4083in">
        <style:tab-stops>
          <style:tab-stop style:type="left" style:position="-4.5027in"/>
          <style:tab-stop style:type="left" style:position="-4.3965in"/>
          <style:tab-stop style:type="left" style:position="-4.2944in"/>
          <style:tab-stop style:type="left" style:position="-4.1881in"/>
        </style:tab-stops>
      </style:paragraph-propertie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text-align="justify" fo:text-indent="0.4923in">
        <style:tab-stops>
          <style:tab-stop style:type="left" style:position="3.5625in"/>
          <style:tab-stop style:type="right" style:leader-style="solid" style:leader-text="_" style:position="6.5312in"/>
        </style:tab-stops>
      </style:paragraph-properties>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style:tab-stops>
          <style:tab-stop style:type="center" style:position="5.1062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ab-stops>
          <style:tab-stop style:type="right" style:leader-style="solid" style:leader-text="_" style:position="3.562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center"/>
      <style:text-properties fo:font-weight="bold" style:font-weight-asian="bold" fo:text-transform="uppercase" fo:color="#000000"/>
    </style:style>
    <style:style style:name="P791" style:parent-style-name="Normal" style:family="paragraph">
      <style:paragraph-properties fo:text-align="center"/>
      <style:text-properties fo:font-weight="bold" style:font-weight-asian="bold" fo:text-transform="uppercase" fo:color="#000000"/>
    </style:style>
    <style:style style:name="P7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style:text-properties fo:color="#000000"/>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justify"/>
      <style:text-properties fo:color="#000000"/>
    </style:style>
    <style:style style:name="P801" style:parent-style-name="Normal" style:family="paragraph">
      <style:paragraph-properties fo:text-align="justify"/>
      <style:text-properties fo:color="#000000"/>
    </style:style>
    <style:style style:name="P802" style:parent-style-name="Normal" style:family="paragraph">
      <style:paragraph-properties fo:text-align="justify"/>
      <style:text-properties fo:color="#000000"/>
    </style:style>
    <style:style style:name="P803" style:parent-style-name="Normal" style:family="paragraph">
      <style:paragraph-properties fo:text-align="justify"/>
      <style:text-properties fo:color="#000000"/>
    </style:style>
    <style:style style:name="P804" style:parent-style-name="Normal" style:family="paragraph">
      <style:paragraph-properties fo:text-align="justify"/>
      <style:text-properties fo:color="#000000"/>
    </style:style>
    <style:style style:name="P805" style:parent-style-name="Normal" style:family="paragraph">
      <style:paragraph-properties fo:text-align="justify"/>
      <style:text-properties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style:tab-stops>
          <style:tab-stop style:type="left" style:position="3.127in"/>
          <style:tab-stop style:type="right" style:leader-style="solid" style:leader-text="_" style:position="6.5312in"/>
        </style:tab-stops>
      </style:paragraph-properties>
      <style:text-properties fo:color="#000000"/>
    </style:style>
    <style:style style:name="P808" style:parent-style-name="Normal" style:family="paragraph">
      <style:paragraph-properties fo:text-align="justify">
        <style:tab-stops>
          <style:tab-stop style:type="center" style:position="4.8291in"/>
        </style:tab-stops>
      </style:paragraph-properties>
      <style:text-properties fo:color="#000000"/>
    </style:style>
    <style:style style:name="P809" style:parent-style-name="Normal" style:family="paragraph">
      <style:paragraph-properties fo:text-align="center"/>
    </style:style>
    <style:style style:name="T810" style:parent-style-name="DefaultParagraphFont" style:family="text">
      <style:text-properties fo:color="#000000"/>
    </style:style>
    <style:style style:name="P8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2" style:parent-style-name="DefaultParagraphFont" style:family="text">
      <style:text-properties fo:color="#000000"/>
    </style:style>
    <style:style style:name="P8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tab-stops>
          <style:tab-stop style:type="right" style:leader-style="solid" style:leader-text="_" style:position="4.8291in"/>
        </style:tab-stops>
      </style:paragraph-properties>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820" style:parent-style-name="Normal" style:family="paragraph">
      <style:paragraph-properties fo:text-align="justify" fo:text-indent="4.0375in">
        <style:tab-stops>
          <style:tab-stop style:type="left" style:position="4.0375in"/>
        </style:tab-stops>
      </style:paragraph-properties>
      <style:text-properties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T833" style:parent-style-name="DefaultParagraphFont" style:family="text">
      <style:text-properties fo:font-weight="bold" style:font-weight-asian="bold" fo:text-transform="uppercase" fo:color="#000000"/>
    </style:style>
    <style:style style:name="P834" style:parent-style-name="Normal" style:family="paragraph">
      <style:paragraph-properties fo:text-align="justify" fo:text-indent="0.4923in"/>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right" style:leader-style="solid" style:leader-text="_" style:position="2.9687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fo:color="#000000"/>
    </style:style>
    <style:style style:name="T852" style:parent-style-name="DefaultParagraphFont" style:family="text">
      <style:text-properties fo:color="#000000"/>
    </style:style>
    <style:style style:name="T853" style:parent-style-name="DefaultParagraphFont" style:family="text">
      <style:text-properties fo:font-style="italic" style:font-style-asian="italic"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fo:color="#000000"/>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margin-left="0.475in" fo:text-indent="0.0173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text-underline-type="single" style:text-underline-style="solid" style:text-underline-width="auto" style:text-underline-mode="continuous"/>
    </style:style>
    <style:style style:name="T891" style:parent-style-name="DefaultParagraphFont" style:family="text">
      <style:text-properties fo:color="#000000"/>
    </style:style>
    <style:style style:name="T892" style:parent-style-name="DefaultParagraphFont" style:family="text">
      <style:text-properties style:font-name="Wingdings" style:font-name-asian="Wingdings" style:font-name-complex="Wingdings" fo:color="#000000"/>
    </style:style>
    <style:style style:name="T893" style:parent-style-name="DefaultParagraphFont" style:family="text">
      <style:text-properties fo:color="#000000"/>
    </style:style>
    <style:style style:name="T894" style:parent-style-name="DefaultParagraphFont" style:family="text">
      <style:text-properties style:font-name="Wingdings" style:font-name-asian="Wingdings" style:font-name-complex="Wingdings" fo:color="#000000"/>
    </style:style>
    <style:style style:name="T895" style:parent-style-name="DefaultParagraphFont" style:family="text">
      <style:text-properties style:font-name="Wingdings" style:font-name-asian="Wingdings" style:font-name-complex="Wingdings" fo:color="#000000"/>
    </style:style>
    <style:style style:name="T896" style:parent-style-name="DefaultParagraphFont" style:family="text">
      <style:text-properties fo:color="#000000"/>
    </style:style>
    <style:style style:name="T897" style:parent-style-name="DefaultParagraphFont" style:family="text">
      <style:text-properties style:font-name="Wingdings" style:font-name-asian="Wingdings" style:font-name-complex="Wingdings" fo:color="#000000"/>
    </style:style>
    <style:style style:name="T898" style:parent-style-name="DefaultParagraphFont" style:family="text">
      <style:text-properties style:font-name="Wingdings" style:font-name-asian="Wingdings" style:font-name-complex="Wingdings" fo:color="#000000"/>
    </style:style>
    <style:style style:name="T899" style:parent-style-name="DefaultParagraphFont" style:family="text">
      <style:text-properties style:font-name="Wingdings" style:font-name-asian="Wingdings" style:font-name-complex="Wingdings" fo:color="#000000"/>
    </style:style>
    <style:style style:name="T900" style:parent-style-name="DefaultParagraphFont" style:family="text">
      <style:text-properties fo:color="#000000"/>
    </style:style>
    <style:style style:name="T901" style:parent-style-name="DefaultParagraphFont" style:family="text">
      <style:text-properties style:font-name="Wingdings" style:font-name-asian="Wingdings" style:font-name-complex="Wingdings" fo:color="#000000"/>
    </style:style>
    <style:style style:name="T902" style:parent-style-name="DefaultParagraphFont" style:family="text">
      <style:text-properties style:font-name="Wingdings" style:font-name-asian="Wingdings" style:font-name-complex="Wingdings" fo:color="#000000"/>
    </style:style>
    <style:style style:name="T903" style:parent-style-name="DefaultParagraphFont" style:family="text">
      <style:text-properties style:font-name="Wingdings" style:font-name-asian="Wingdings" style:font-name-complex="Wingdings" fo:color="#000000"/>
    </style:style>
    <style:style style:name="T904" style:parent-style-name="DefaultParagraphFont" style:family="text">
      <style:text-properties style:font-name="Wingdings" style:font-name-asian="Wingdings" style:font-name-complex="Wingdings" fo:color="#000000"/>
    </style:style>
    <style:style style:name="T905" style:parent-style-name="DefaultParagraphFont" style:family="text">
      <style:text-properties fo:color="#000000"/>
    </style:style>
    <style:style style:name="T906" style:parent-style-name="DefaultParagraphFont" style:family="text">
      <style:text-properties style:font-name="Wingdings" style:font-name-asian="Wingdings" style:font-name-complex="Wingdings" fo:color="#000000"/>
    </style:style>
    <style:style style:name="T907" style:parent-style-name="DefaultParagraphFont" style:family="text">
      <style:text-properties style:font-name="Wingdings" style:font-name-asian="Wingdings" style:font-name-complex="Wingdings" fo:color="#000000"/>
    </style:style>
    <style:style style:name="T908" style:parent-style-name="DefaultParagraphFont" style:family="text">
      <style:text-properties style:font-name="Wingdings" style:font-name-asian="Wingdings" style:font-name-complex="Wingdings" fo:color="#000000"/>
    </style:style>
    <style:style style:name="T909" style:parent-style-name="DefaultParagraphFont" style:family="text">
      <style:text-properties style:font-name="Wingdings" style:font-name-asian="Wingdings" style:font-name-complex="Wingdings" fo:color="#000000"/>
    </style:style>
    <style:style style:name="T910" style:parent-style-name="DefaultParagraphFont" style:family="text">
      <style:text-properties style:font-name="Wingdings" style:font-name-asian="Wingdings" style:font-name-complex="Wingdings" fo:color="#000000"/>
    </style:style>
    <style:style style:name="T911" style:parent-style-name="DefaultParagraphFont" style:family="text">
      <style:text-properties fo:color="#000000"/>
    </style:style>
    <style:style style:name="P912" style:parent-style-name="Normal" style:family="paragraph">
      <style:paragraph-properties fo:text-align="justify" fo:margin-left="0.475in" fo:text-indent="0.0173in">
        <style:tab-stops/>
      </style:paragraph-properties>
      <style:text-properties fo:color="#000000"/>
    </style:style>
    <style:style style:name="P913" style:parent-style-name="Normal" style:family="paragraph">
      <style:paragraph-properties fo:text-align="justify" fo:margin-left="0.475in" fo:text-indent="0.0173in">
        <style:tab-stops/>
      </style:paragraph-properties>
    </style:style>
    <style:style style:name="T914" style:parent-style-name="DefaultParagraphFont" style:family="text">
      <style:text-properties fo:color="#000000"/>
    </style:style>
    <style:style style:name="T915" style:parent-style-name="DefaultParagraphFont" style:family="text">
      <style:text-properties fo:color="#000000" style:text-underline-type="single" style:text-underline-style="solid" style:text-underline-width="auto" style:text-underline-mode="continuous"/>
    </style:style>
    <style:style style:name="T916" style:parent-style-name="DefaultParagraphFont" style:family="text">
      <style:text-properties fo:color="#000000"/>
    </style:style>
    <style:style style:name="P917" style:parent-style-name="Normal" style:family="paragraph">
      <style:paragraph-properties fo:text-align="justify" fo:margin-left="0.475in" fo:text-indent="0.0173in">
        <style:tab-stops/>
      </style:paragraph-properties>
    </style:style>
    <style:style style:name="T918" style:parent-style-name="DefaultParagraphFont" style:family="text">
      <style:text-properties fo:color="#000000"/>
    </style:style>
    <style:style style:name="T919" style:parent-style-name="DefaultParagraphFont" style:family="text">
      <style:text-properties fo:color="#000000"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text-align="justify" fo:margin-left="0.475in" fo:text-indent="0.0173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margin-left="0.475in" fo:text-indent="0.017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margin-left="0.475in" fo:text-indent="0.0173in">
        <style:tab-stops>
          <style:tab-stop style:type="right" style:leader-style="solid" style:leader-text="_" style:position="6.218in"/>
        </style:tab-stops>
      </style:paragraph-properties>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fo:text-transform="uppercase" fo:color="#000000"/>
    </style:style>
    <style:style style:name="T939" style:parent-style-name="DefaultParagraphFont" style:family="text">
      <style:text-properties fo:font-weight="bold" style:font-weight-asian="bold" fo:text-transform="uppercase"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P957" style:parent-style-name="Normal" style:family="paragraph">
      <style:paragraph-properties fo:text-align="justify" fo:text-indent="0.4923in"/>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text-properties fo:color="#000000"/>
    </style:style>
    <style:style style:name="P971" style:parent-style-name="Normal" style:family="paragraph">
      <style:paragraph-properties fo:text-align="center"/>
      <style:text-properties fo:color="#000000"/>
    </style:style>
    <style:style style:name="P972" style:parent-style-name="Normal" style:family="paragraph">
      <style:paragraph-properties fo:text-align="justify" fo:text-indent="0.4923in"/>
      <style:text-properties fo:color="#000000"/>
    </style:style>
    <style:style style:name="P973" style:parent-style-name="Normal" style:family="paragraph">
      <style:paragraph-properties fo:text-align="justify" fo:text-indent="0.4923in"/>
      <style:text-properties fo:color="#000000"/>
    </style:style>
    <style:style style:name="P974" style:parent-style-name="Normal" style:family="paragraph">
      <style:paragraph-properties fo:text-align="justify" fo:text-indent="3.9187in">
        <style:tab-stops>
          <style:tab-stop style:type="left" style:position="3.9187in"/>
        </style:tab-stops>
      </style:paragraph-properties>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align="justify">
        <style:tab-stops>
          <style:tab-stop style:type="left" style:position="3.5625in"/>
        </style:tab-stops>
      </style:paragraph-properties>
      <style:text-properties fo:color="#000000"/>
    </style:style>
    <style:style style:name="P977" style:parent-style-name="Normal" style:family="paragraph">
      <style:paragraph-properties fo:text-align="justify"/>
      <style:text-properties fo:color="#000000"/>
    </style:style>
    <style:style style:name="P978" style:parent-style-name="Normal" style:family="paragraph">
      <style:paragraph-properties fo:text-align="justify">
        <style:tab-stops>
          <style:tab-stop style:type="left" style:position="0in"/>
          <style:tab-stop style:type="left" style:leader-style="solid" style:leader-text="_" style:position="2.7708in"/>
          <style:tab-stop style:type="left" style:position="3.5625in"/>
          <style:tab-stop style:type="right" style:leader-style="solid" style:leader-text="_" style:position="6.5708in"/>
        </style:tab-stops>
      </style:paragraph-properties>
      <style:text-properties fo:color="#000000"/>
    </style:style>
    <style:style style:name="P979" style:parent-style-name="Normal" style:family="paragraph">
      <style:paragraph-properties fo:text-align="justify">
        <style:tab-stops>
          <style:tab-stop style:type="left" style:position="0.5937in"/>
          <style:tab-stop style:type="left" style:leader-style="solid" style:leader-text="_" style:position="2.7312in"/>
          <style:tab-stop style:type="left" style:position="3.5625in"/>
          <style:tab-stop style:type="right" style:leader-style="solid" style:leader-text="_" style:position="6.5708in"/>
        </style:tab-stops>
      </style:paragraph-properties>
      <style:text-properties fo:color="#000000"/>
    </style:style>
    <style:style style:name="P980" style:parent-style-name="Normal" style:family="paragraph">
      <style:paragraph-properties fo:text-align="justify" fo:text-indent="3.5625in">
        <style:tab-stops>
          <style:tab-stop style:type="left" style:position="3.5625in"/>
          <style:tab-stop style:type="right" style:leader-style="solid" style:leader-text="_" style:position="6.5708in"/>
        </style:tab-stops>
      </style:paragraph-properties>
      <style:text-properties fo:color="#000000"/>
    </style:style>
    <style:style style:name="P981" style:parent-style-name="Normal" style:family="paragraph">
      <style:paragraph-properties fo:text-align="justify">
        <style:tab-stops>
          <style:tab-stop style:type="left" style:position="0.3562in"/>
          <style:tab-stop style:type="left" style:leader-style="solid" style:leader-text="_" style:position="2.7312in"/>
          <style:tab-stop style:type="left" style:position="3.5625in"/>
          <style:tab-stop style:type="right" style:leader-style="solid" style:leader-text="_" style:position="6.5708in"/>
        </style:tab-stops>
      </style:paragraph-properties>
      <style:text-properties fo:color="#000000"/>
    </style:style>
    <style:style style:name="P982" style:parent-style-name="Normal" style:family="paragraph">
      <style:paragraph-properties fo:text-align="justify">
        <style:tab-stops>
          <style:tab-stop style:type="left" style:position="0.5145in"/>
          <style:tab-stop style:type="left" style:leader-style="solid" style:leader-text="_" style:position="2.7312in"/>
          <style:tab-stop style:type="left" style:position="3.5229in"/>
          <style:tab-stop style:type="right" style:leader-style="solid" style:leader-text="_" style:position="6.5708in"/>
        </style:tab-stops>
      </style:paragraph-properties>
      <style:text-properties fo:color="#000000"/>
    </style:style>
    <style:style style:name="P983" style:parent-style-name="Normal" style:family="paragraph">
      <style:paragraph-properties fo:text-align="justify">
        <style:tab-stops>
          <style:tab-stop style:type="left" style:position="0.6729in"/>
          <style:tab-stop style:type="left" style:leader-style="solid" style:leader-text="_" style:position="2.7708in"/>
          <style:tab-stop style:type="left" style:position="3.5625in"/>
          <style:tab-stop style:type="right" style:leader-style="solid" style:leader-text="_" style:position="6.5708in"/>
        </style:tab-stops>
      </style:paragraph-properties>
      <style:text-properties fo:color="#000000"/>
    </style:style>
    <style:style style:name="P984" style:parent-style-name="Normal" style:family="paragraph">
      <style:paragraph-properties fo:text-align="justify">
        <style:tab-stops>
          <style:tab-stop style:type="left" style:position="3.5229in"/>
          <style:tab-stop style:type="right" style:leader-style="solid" style:leader-text="_" style:position="6.5708in"/>
        </style:tab-stops>
      </style:paragraph-properties>
      <style:text-properties fo:color="#000000"/>
    </style:style>
    <style:style style:name="P985" style:parent-style-name="Normal" style:family="paragraph">
      <style:paragraph-properties fo:text-align="justify">
        <style:tab-stops>
          <style:tab-stop style:type="left" style:position="3.5229in"/>
          <style:tab-stop style:type="right" style:leader-style="solid" style:leader-text="_" style:position="6.5708in"/>
        </style:tab-stops>
      </style:paragraph-properties>
      <style:text-properties fo:color="#000000"/>
    </style:style>
    <style:style style:name="P986" style:parent-style-name="Normal" style:family="paragraph">
      <style:paragraph-properties fo:text-align="justify">
        <style:tab-stops>
          <style:tab-stop style:type="left" style:leader-style="solid" style:leader-text="_" style:position="2.7708in"/>
          <style:tab-stop style:type="left" style:position="3.5229in"/>
          <style:tab-stop style:type="right" style:leader-style="solid" style:leader-text="_" style:position="6.5708in"/>
        </style:tab-stops>
      </style:paragraph-properties>
      <style:text-properties fo:color="#000000"/>
    </style:style>
    <style:style style:name="P987" style:parent-style-name="Normal" style:family="paragraph">
      <style:paragraph-properties fo:text-align="justify" fo:text-indent="3.5229in">
        <style:tab-stops>
          <style:tab-stop style:type="left" style:position="3.5229in"/>
          <style:tab-stop style:type="right" style:leader-style="solid" style:leader-text="_" style:position="6.5708in"/>
        </style:tab-stops>
      </style:paragraph-propertie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office:automatic-styles>
  <office:body>
    <office:text text:use-soft-page-breaks="true">
      <text:p text:style-name="P1"/>
      <text:p text:style-name="P9"><text:span text:style-name="T10"/><text:span text:style-name="T11">VALSTYBINIO TURIZMO DEPARTAMENTO<text:s/></text:span></text:p>
      <text:p text:style-name="P12"/>
      <text:p text:style-name="P13">Į S A K Y M A S</text:p>
      <text:p text:style-name="P14">DĖL KELIONĖS ORGANIZAVIMO PASLAUGŲ TEIKIMO TAISYKLIŲ</text:p>
      <text:p text:style-name="P15"/>
      <text:p text:style-name="P16">1998 m. liepos 31 d. Nr. 32</text:p>
      <text:p text:style-name="P17">Vilnius</text:p>
      <text:p text:style-name="P18"/>
      <text:p text:style-name="P19"><text:span text:style-name="T20">Vadovaudamasis Lietuvos Respublikos turizmo įstatymo (Žin., 1998, Nr.<text:s/></text:span><text:a xlink:href="https://www.e-tar.lt/portal/lt/legalAct/TAR.F0E2E67B1F2F" office:target-frame-name="_blank" xlink:show="new"><text:span text:style-name="T21">32-852</text:span></text:a><text:span text:style-name="T22">) 6 skyriaus 2 dalimi ir vykdydamas Lietuvos Respublikos Vyriausybės 1998 m. liepos 1 d. posėdžio sprendimą „Dėl Lietuvos Respublikos turizmo įstatymo įgyvendinimo“ (protokolas Nr. 27-22 klausimas),</text:span></text:p>
      <text:p text:style-name="P23"><text:span text:style-name="T24">įsakau:</text:span></text:p>
      <text:p text:style-name="P25"><text:span text:style-name="T26">1</text:span><text:span text:style-name="T27">. Patvirtinti Kelionės organizavimo paslaugų teikimo taisykles (pridedama).</text:span></text:p>
      <text:p text:style-name="P28"><text:span text:style-name="T29">2</text:span><text:span text:style-name="T30">. Nustatyti, kad šios taisyklės įsigalioja nuo 1998 m. rugsėjo 1 d.</text:span></text:p>
      <text:p text:style-name="P31"><text:span text:style-name="T32">3</text:span><text:span text:style-name="T33">. Nustatyti, kad nuo 1997 09 01 iki 1998 09 01 įmonėms, turėjusioms licencijas, ir už turizmo veiklą jose įrašytiems asmenims galioja tęstinumo principas išsiimant pažymėjimus, jei asmuo tebedirba toje pačioje įmonėje.</text:span></text:p>
      <text:p text:style-name="P34"><text:span text:style-name="T35">4</text:span><text:span text:style-name="T36">. Pripažinti netekusiais galios:</text:span></text:p>
      <text:p text:style-name="P37"><text:span text:style-name="T38">4.1</text:span><text:span text:style-name="T39">. Lietuvos Respublikos valstybinės turizmo tarnybos 1993 m. lapkričio 26 d. įsakymą Nr. 15 „Dėl Licencijų teikti turizmo paslaugas išdavimo nuostatų patvirtinimo“ (Žin., 1993, Nr.<text:s/></text:span><text:a xlink:href="https://www.e-tar.lt/portal/lt/legalAct/TAR.D7C0ED5DE1D7" office:target-frame-name="_blank" xlink:show="new"><text:span text:style-name="T40">65-1245</text:span></text:a><text:span text:style-name="T41">; 1995, Nr.<text:s/></text:span><text:a xlink:href="https://www.e-tar.lt/portal/lt/legalAct/TAR.80A56B20F66E" office:target-frame-name="_blank" xlink:show="new"><text:span text:style-name="T42">1-31</text:span></text:a><text:span text:style-name="T43">, Nr.<text:s/></text:span><text:a xlink:href="https://www.e-tar.lt/portal/lt/legalAct/TAR.DED12642F4DC" office:target-frame-name="_blank" xlink:show="new"><text:span text:style-name="T44">54-1347</text:span></text:a><text:span text:style-name="T45">);</text:span></text:p>
      <text:p text:style-name="P46"><text:span text:style-name="T47">4.2</text:span><text:span text:style-name="T48">. Valstybinio turizmo departamento prie Valdymo reformų ir savivaldybių reikalų ministerijos 1995 m. gruodžio 19 d. įsakymą Nr. 19 „Dėl paraiškos ir atestavimo anketos formų patvirtinimo ir 1995 m. išduotų licencijų“ (Žin., 1995, Nr.<text:s/></text:span><text:a xlink:href="https://www.e-tar.lt/portal/lt/legalAct/TAR.25C1DE502848" office:target-frame-name="_blank" xlink:show="new"><text:span text:style-name="T49">106-2387</text:span></text:a><text:span text:style-name="T50">);</text:span></text:p>
      <text:p text:style-name="P51"><text:span text:style-name="T52">4.3</text:span><text:span text:style-name="T53">. Valstybinio turizmo departamento prie Valdymo reformų ir savivaldybių reikalų ministerijos 1996 m. balandžio 18 d. įsakymą Nr. 10 „Dėl Turizmo paslaugų teikimo taisyklių patvirtinimo“ (Žin., 1996, Nr.<text:s/></text:span><text:a xlink:href="https://www.e-tar.lt/portal/lt/legalAct/TAR.1EAA3A1C3BA3" office:target-frame-name="_blank" xlink:show="new"><text:span text:style-name="T54">36-922</text:span></text:a><text:span text:style-name="T55">, Nr.<text:s/></text:span><text:a xlink:href="https://www.e-tar.lt/portal/lt/legalAct/TAR.F76202133542" office:target-frame-name="_blank" xlink:show="new"><text:span text:style-name="T56">50-1216</text:span></text:a><text:span text:style-name="T57">).</text:span></text:p>
      <text:p text:style-name="P58"/>
      <text:p text:style-name="P59"/>
      <text:p text:style-name="P60"/>
      <text:p text:style-name="P61"><text:span text:style-name="T62">DIREKTORIUS</text:span><text:span text:style-name="T63"><text:tab/>A. ŠLEKYS</text:span></text:p>
      <text:soft-page-break/>
      <text:p text:style-name="P64"><text:span text:style-name="T65">PATVIRTINTA</text:span></text:p>
      <text:p text:style-name="P66">Valstybinio turizmo departamento</text:p>
      <text:p text:style-name="P67">1998 m. liepos 31 d. įsakymu Nr. 32</text:p>
      <text:p text:style-name="P68"/>
      <text:p text:style-name="P69"><text:span text:style-name="T70">KELIONĖS ORGANIZAVIMO PASLAUGŲ TEIKIMO TAISYKLĖS</text:span></text:p>
      <text:p text:style-name="P71"/>
      <text:p text:style-name="P72"><text:span text:style-name="T73">1</text:span><text:span text:style-name="T74">. Bendrosios nuostatos</text:span></text:p>
      <text:p text:style-name="P75"/>
      <text:p text:style-name="P76"><text:span text:style-name="T77">1.1</text:span><text:span text:style-name="T78">. Šios taisyklės nustato kelionės organizavimo paslaugų teikimo ir pažymėjimų, suteikiančių teisę įmonėms užsiimti šia veikla, išdavimo ir panaikinimo tvarką. Jų privalo laikytis visos Lietuvos Respublikoje įregistruotos įmonės ir viešosios įstaigos, įstatymų nustatyta tvarka besiverčiančios kelionės organizavimo paslaugomis.</text:span></text:p>
      <text:p text:style-name="P79"><text:span text:style-name="T80">1.2</text:span><text:span text:style-name="T81">. Šiose taisyklėse vartojamos sąvokos:</text:span></text:p>
      <text:p text:style-name="P82"><text:span text:style-name="T83">Turizmo paslauga</text:span><text:span text:style-name="T84"><text:s/>– veikla, susijusi su turistų poreikių tenkinimu, suteikiant turistams kelionės organizavimo, transporto, apgyvendinimo, maitinimo, informacijos ar specialias paslaugas.</text:span></text:p>
      <text:p text:style-name="P85"><text:span text:style-name="T86">Kelionės organizavimo paslauga</text:span><text:span text:style-name="T87"><text:s/>– veikla, kurią sudaro kelionei reikalingų turizmo paslaugų įgijimas ir pardavimas, turizmo paslaugų paketų rengimas, reklama bei pardavimas ir papildomų paslaugų, susijusių su kelionės organizavimu, teikimas.</text:span></text:p>
      <text:p text:style-name="P88"><text:span text:style-name="T89">Turizmo paslaugų paketas</text:span><text:span text:style-name="T90"><text:s/>– už bendrą kainą parduoti parengtas turizmo paslaugų rinkinys, kurį sudaro ne mažiau kaip dvi turizmo paslaugos, įskaitant transportą ir (ar) apgyvendinimą, kai paslaugų trukmė viršija parą.</text:span></text:p>
      <text:p text:style-name="P91"><text:span text:style-name="T92">Turistinė kelionė</text:span><text:span text:style-name="T93"><text:s/>– ilgiau kaip parą trunkanti individuali ar grupės asmenų kelionė pagal nustatytą maršrutą ir laiką.</text:span></text:p>
      <text:soft-page-break/>
      <text:p text:style-name="P94"><text:span text:style-name="T95">Turistinės kelionės sutartis</text:span><text:span text:style-name="T96"><text:s/>– raštu sudarytas susitarimas, kuriuo kelionės organizavimo paslaugų teikėjas įsipareigoja paslaugų vartotojui abipusiškai sutartomis sąlygomis suteikti konkrečias turizmo paslaugas, o paslaugų vartotojas – už jas sumokėti.</text:span></text:p>
      <text:p text:style-name="P97"><text:span text:style-name="T98">Kelionių operatorius</text:span><text:span text:style-name="T99"><text:s/>– asmuo, kuris reguliariai rengia turistinių kelionių maršrutus ir sudaro šioms kelionėms reikalingų turizmo paslaugų paketus.</text:span></text:p>
      <text:p text:style-name="P100"><text:span text:style-name="T101">Kelionių agentas</text:span><text:span text:style-name="T102"><text:s/>– asmuo, veikiantis kaip tarpininkas parduodant įvairias turizmo paslaugas.</text:span></text:p>
      <text:p text:style-name="P103"><text:span text:style-name="T104">Pažymėjimas</text:span><text:span text:style-name="T105"><text:s/>– dokumentas, patvirtinantis asmens kvalifikaciją arba tai, kad asmuo atitinka nustatytus paslaugų teikimo reikalavimus.</text:span></text:p>
      <text:p text:style-name="P106"><text:span text:style-name="T107">1.3</text:span><text:span text:style-name="T108">. Kelionės organizavimo paslaugas teikia įmonės – turizmo agentūros, rengiančios ir parduodančios turistines keliones, ir kelionių agentūros, veikiančios kaip tiesioginio turizmo paslaugų teikėjo ir paslaugų vartotojo (toliau – Turisto) tarpininkės, bei šių įmonių filialai ar padaliniai.</text:span></text:p>
      <text:p text:style-name="P109"><text:span text:style-name="T110">Tiesioginis kelionės organizavimo paslaugų teikėjas (toliau – Kelionės organizatorius) – turizmo agentūra, organizuojanti keliones pagal savo ar kitų turizmo agentūrų sukurtus turizmo paslaugų paketus.</text:span></text:p>
      <text:p text:style-name="P111"><text:span text:style-name="T112">1.4</text:span><text:span text:style-name="T113">. Kelionės organizavimo paslaugas teikianti įmonė turi turėti finansines garantijas. Finansinių garantijų nereikalaujama iš kelionių agentūros, kai ji parduoda turinčios finansines garantijas turizmo agentūros turizmo paslaugų paketus.</text:span></text:p>
      <text:p text:style-name="P114"><text:span text:style-name="T115">1.5</text:span><text:span text:style-name="T116">. Įmonė turi turėti finansines garantijas visam pažymėjimo galiojimo laikui ir dar šešiems mėnesiams nuo pažymėjimo galiojimo pasibaigimo dienos.</text:span></text:p>
      <text:p text:style-name="P117"><text:span text:style-name="T118">1.6</text:span><text:span text:style-name="T119">. Finansinių garantijų dydį, taikymo ir kontrolės tvarką nustato Lietuvos Respublikos Vyriausybės patvirtintos Kelionių organizavimo paslaugų finansinių garantijų taisyklės.</text:span></text:p>
      <text:p text:style-name="P120"><text:span text:style-name="T121">1.7</text:span><text:span text:style-name="T122">. Kelionės organizavimo paslaugas turi teisę teikti įmonės, turinčios šių taisyklių nustatyta tvarka išduotą pažymėjimą ir įregistruotos Turizmo paslaugų registre (toliau – Registre).</text:span></text:p>
      <text:p text:style-name="P123"/>
      <text:p text:style-name="P124"><text:span text:style-name="T125">2</text:span><text:span text:style-name="T126">. Reikalavimai kelionės organizavimo paslaugų teikėjams</text:span></text:p>
      <text:p text:style-name="P127"/>
      <text:p text:style-name="P128">Kelionės organizavimo paslaugų teikimą gali vykdyti tik įmonės, atitinkančios šiuos reikalavimus:</text:p>
      <text:p text:style-name="P129"><text:span text:style-name="T130">2.1</text:span><text:span text:style-name="T131">. Įmonė privalo turėti tarnybines patalpas, įrengtas pagal darbo vietų higieninio įvertinimo reikalavimus.</text:span></text:p>
      <text:p text:style-name="P132"><text:span text:style-name="T133">2.2</text:span><text:span text:style-name="T134">. Įmonės administracijos vadovas turi turėti pakankamai bendrųjų, verslo ar profesinių žinių ir sugebėjimų pradėti turizmo verslą. Pakankamas tokių žinių ir sugebėjimų įrodymas yra:</text:span></text:p>
      <text:p text:style-name="P135"><text:span text:style-name="T136">a) aukštojo ar aukštesniojo išsilavinimo turizmo srityje (turizmo vadybininko, turizmo administravimo) diplomas ir dvejų metų vadovaujamojo darbo turizmo srityje stažas;</text:span></text:p>
      <text:p text:style-name="P137"><text:span text:style-name="T138">b) aukštojo ar aukštesniojo išsilavinimo diplomas ir trejų metų vadovaujamojo darbo turizmo srityje stažas;</text:span></text:p>
      <text:p text:style-name="P139"><text:span text:style-name="T140">c) jeigu vadovaujamojo darbo turizmo srityje stažo nėra, jis gali būti pakeistas dvigubai ilgesniu turizmo darbo stažu nevadovaujamosiose pareigose;</text:span></text:p>
      <text:p text:style-name="P141"><text:span text:style-name="T142">d) jeigu aukštojo ar aukštesniojo išsilavinimo diplomo nėra, pakankamas žinių ir sugebėjimų įrodymas yra 6 metai darbo turizmo srityje vadovaujamosiose pareigose arba 3 metai darbo turizmo srityje vadovaujamosiose pareigose, kai prieš tai 5 metus buvo dirbta nevadovaujamosiose pareigose;</text:span></text:p>
      <text:p text:style-name="P143"><text:span text:style-name="T144">e) asmuo yra laikomas dirbusiu vadovaujamosiose pareigose, jeigu jis dirbo: turizmo įmonėje administracijos vadovu (direktoriumi, prezidentu, generaliniu direktoriumi), buvo individualios turistinės įmonės savininku (t. y. savininkas turėjo licenciją ar pažymėjimą savo vardu); administracijos vadovu ar savininko pavaduotoju, įmonės filialo ar padalinio vadovu;</text:span></text:p>
      <text:p text:style-name="P145"><text:span text:style-name="T146">f) asmuo yra laikomas dirbusiu nevadovaujamosiose pareigose, jei jis dirbo kelionių operatoriumi ar kelionių agentu;</text:span></text:p>
      <text:p text:style-name="P147"><text:span text:style-name="T148">g) a) – d) punktuose minimas darbo stažas neturi būti nutrauktas daugiau kaip prieš dešimt metų iki prašymo padavimo dienos.</text:span></text:p>
      <text:p text:style-name="P149"><text:span text:style-name="T150">2.3</text:span><text:span text:style-name="T151">. Įmonės administracijos vadovas nėra teistas arba yra išnykęs jo teistumas už tyčinius nusikaltimus.</text:span></text:p>
      <text:p text:style-name="P152"><text:span text:style-name="T153">2.4</text:span><text:span text:style-name="T154">. Tais atvejais, kai kelionių organizavimo veikla nėra pagrindinė įmonės veikla ir šias paslaugas teikia tik dalis darbuotojų, sudarančių vidinį įmonės turizmo filialą ar padalinį, 2.1 punkto reikalavimai keliami patalpoms, kuriose dirbs toks įmonės vidinis filialas ar padalinys, o 2.2 ir 2.3 punktų reikalavimus ir kitus šiose taisyklėse minimus reikalavimus įmonės administracijos vadovui turi atitikti šios įmonės vidinio turizmo filialo ar padalinio vadovas.</text:span></text:p>
      <text:p text:style-name="P155"><text:span text:style-name="T156">2.5</text:span><text:span text:style-name="T157">. Įmonė turi parengusi parduoti turizmo paslaugų paketą. Šis reikalavimas taikomas tik turizmo agentūroms.</text:span></text:p>
      <text:p text:style-name="P158"><text:span text:style-name="T159">2.6</text:span><text:span text:style-name="T160">. Įmonė nuo pat veiklos pradžios turi kvalifikuotai teikti turizmo paslaugas, t. y. joje turi dirbti bent vienas kelionių operatorius ar kelionių agentas, turintis jo kvalifikaciją patvirtinantį pažymėjimą.</text:span></text:p>
      <text:p text:style-name="P161"/>
      <text:p text:style-name="P162"><text:span text:style-name="T163">3</text:span><text:span text:style-name="T164">. Pažymėjimų išdavimo tvarka</text:span></text:p>
      <text:p text:style-name="P165"/>
      <text:p text:style-name="P166"><text:span text:style-name="T167">3.1</text:span><text:span text:style-name="T168">. Pažymėjimus kelionių ar turizmo agentūroms ir jų kituose miestuose įregistruotiems filialams išduoda turizmo paslaugų komisijos (toliau – Komisijos), sudarytos savivaldybės mero potvarkiu.</text:span></text:p>
      <text:p text:style-name="P169"><text:span text:style-name="T170">3.2</text:span><text:span text:style-name="T171">. Komisijos priima, tikrina ir saugo įmonės ar jos filialų pateiktus dokumentus.</text:span></text:p>
      <text:p text:style-name="P172"><text:span text:style-name="T173">3.3</text:span><text:span text:style-name="T174">. Įmonė ją įregistravusios savivaldybės Komisijai pateikia šiuos dokumentus:</text:span></text:p>
      <text:p text:style-name="P175"><text:span text:style-name="T176">3.3.1</text:span><text:span text:style-name="T177">. nustatytos formos prašymą (forma VTD-04 pridedama)- pažymėjimui gauti, pasirašytą įmonės administracijos vadovo ir patvirtintą įmonės antspaudu;</text:span></text:p>
      <text:p text:style-name="P178"><text:span text:style-name="T179">3.3.2</text:span><text:span text:style-name="T180">. įmonės registravimo Lietuvos Respublikos įmonių registre pažymėjimo kopiją;</text:span></text:p>
      <text:p text:style-name="P181"><text:span text:style-name="T182">3.3.3</text:span><text:span text:style-name="T183">. įmonės ir jos tame pačiame mieste veikiančių padalinių dokumentus dėl tarnybinių patalpų:</text:span></text:p>
      <text:p text:style-name="P184"><text:span text:style-name="T185">a) jei patalpos nuosavos – Žemės ir kito nekilnojamojo turto registro ir kadastro pažymą ar kito nuosavybę patvirtinančio dokumento kopiją;</text:span></text:p>
      <text:p text:style-name="P186"><text:span text:style-name="T187">b) jei nuomojamos (sutartis ne trumpesniam kaip vienerių metų laikotarpiui) – patalpų nuomos sutarčių kopijas;</text:span></text:p>
      <text:p text:style-name="P188"><text:span text:style-name="T189">3.3.4</text:span><text:span text:style-name="T190">. įmonės administracijos vadovo diplomo kopiją. Užsienio piliečių diplomai turi būti legalizuoti Lietuvos Respublikoje nustatyta tvarka;</text:span></text:p>
      <text:p text:style-name="P191"><text:span text:style-name="T192">3.3.5</text:span><text:span text:style-name="T193">. dokumentus, patvirtinančius įmonės administracijos vadovo darbo stažą turizmo srityje pagal 2.2 punkto reikalavimus ir įdarbinimo faktą prašymą padavusioje įmonėje: darbo knygelės ir (ar) socialinio draudimo pažymėjimo kopijos; užsienio piliečiams – pažyma dėl darbo stažo, legalizuota Lietuvos Respublikoje nustatyta tvarka, leidimas-viza dirbti Lietuvos Respublikoje, socialinio draudimo pažymėjimo kopija;</text:span></text:p>
      <text:p text:style-name="P194"><text:span text:style-name="T195">3.3.6</text:span><text:span text:style-name="T196">. įmonės administracijos vadovo, kai jis nėra Lietuvos Respublikos pilietis ar yra kitakalbis LR pilietis, III kategorijos valstybinės kalbos mokėjimo pažymėjimo kopiją;</text:span></text:p>
      <text:p text:style-name="P197"><text:span text:style-name="T198">3.3.7</text:span><text:span text:style-name="T199">. įmonės finansinių garantijų dokumentų kopijas;</text:span></text:p>
      <text:p text:style-name="P200"><text:span text:style-name="T201">3.3.8</text:span><text:span text:style-name="T202">. įmonės parengtų turizmo paslaugų paketų aprašymus (taikoma tik turizmo agentūroms);</text:span></text:p>
      <text:p text:style-name="P203"><text:span text:style-name="T204">3.3.9</text:span><text:span text:style-name="T205">. sąrašą įmonių, su kuriomis sudarytos sutartys dėl jų turistinių paslaugų paketų pardavimo, nurodant įmonių turimas finansines garantijas Lietuvoje (taikoma tik ne pirmus metus dirbančioms kelionių agentūroms).</text:span></text:p>
      <text:p text:style-name="P206"><text:span text:style-name="T207">3.4</text:span><text:span text:style-name="T208">. Turizmo ar kelionių agentūrų filialai juos įregistravusių savivaldybių Komisijoms pateikia šiuos dokumentus:</text:span></text:p>
      <text:p text:style-name="P209"><text:span text:style-name="T210">3.4.1</text:span><text:span text:style-name="T211">. nustatytos formos prašymą (forma VTD-05 pridedama) pažymėjimui gauti, pasirašytą įmonės administracijos vadovo ir patvirtintą įmonės antspaudu;</text:span></text:p>
      <text:p text:style-name="P212"><text:span text:style-name="T213">3.4.2</text:span><text:span text:style-name="T214">. įmonės turizmo ar kelionių agentūros pažymėjimo kopiją;</text:span></text:p>
      <text:p text:style-name="P215"><text:span text:style-name="T216">3.4.3</text:span><text:span text:style-name="T217">. filialo įregistravimo pažymėjimo kopiją;</text:span></text:p>
      <text:p text:style-name="P218"><text:span text:style-name="T219">3.4.4</text:span><text:span text:style-name="T220">. filialo tarnybinių patalpų dokumentus pagal 3.3.3 punktą.</text:span></text:p>
      <text:p text:style-name="P221"><text:span text:style-name="T222">3.5</text:span><text:span text:style-name="T223">. Komisijos sprendimas dėl pažymėjimo įmonei ar jos filialui išdavimo turi būti priimtas per 15 darbo dienų nuo prašymo ir dokumentų, nurodytų šių taisykių 3.3 ar 3.4 punkte, gavimo dienos.</text:span></text:p>
      <text:p text:style-name="P224"><text:span text:style-name="T225">3.6</text:span><text:span text:style-name="T226">. Komisija, priėmusi sprendimą išduoti pažymėjimą, per tris darbo dienas išsiunčia Registro tvarkytojui prašymą (forma VTD-06 pridedama) dėl įmonės ar jos filialo įregistravimo Registre ir įmonei ar jos filialui registro (pažymėjimo) numerio suteikimo.</text:span></text:p>
      <text:p text:style-name="P227"><text:span text:style-name="T228">3.7</text:span><text:span text:style-name="T229">. Registro tvarkytojas privalo per penkias darbo dienas sutikrinti prašyme esančius duomenis su Lietuvos Respublikos registrų ir duomenų bazių duomenimis ir suteikti įmonei ar jos filialui registro (pažymėjimo) numerį, įregistruojant įmonę ar jos filialą Registre, o radęs neatitikimų – grąžinti prašymą Komisijai, raštiškai nurodydamas neįregistravimo priežastis.</text:span></text:p>
      <text:p text:style-name="P230"><text:span text:style-name="T231">3.8</text:span><text:span text:style-name="T232">. Komisija, gavusi įmonės ar jos filialo registro (pažymėjimo) numerį, per penkias darbo dienas išduoda pažymėjimą įmonei arba jos filialui. Pažymėjimas turi būti pasirašytas Komisijos pirmininko. Jo parašas tvirtinamas savivaldybės antspaudu.</text:span></text:p>
      <text:p text:style-name="P233"><text:span text:style-name="T234">3.9</text:span><text:span text:style-name="T235">. Pažymėjimas įmonei išduodamas trejų metų laikotarpiui. Įmonei ar jos filialui išduoti pažymėjimai registruojami specialiame žurnale, nurodant pažymėjimo numerį, įmonės rūšį, pavadinimą, kodą, įmonės ir jos padalinių tarnybinių patalpų adresus, už kelionių paslaugų teikimą atsakingo asmens pareigas, vardą ir pavardę, pažymėjimo išdavimo ir galiojimo datas. Kelionių agentūroms ir turizmo agentūroms žurnalai pildomi atskirai. Pažymėjimas išduodamas įmonės ar jos filialo administracijos vadovui.</text:span></text:p>
      <text:p text:style-name="P236"><text:span text:style-name="T237">3.10</text:span><text:span text:style-name="T238">. Įmonės filialo ir įmonės pažymėjimų galiojimo datos turi sutapti.</text:span></text:p>
      <text:p text:style-name="P239"><text:span text:style-name="T240">3.11</text:span><text:span text:style-name="T241">. Tas pats asmuo už kelionių paslaugų teikimą gali būti atsakingas tik vienoje įmonėje.</text:span></text:p>
      <text:p text:style-name="P242"><text:span text:style-name="T243">3.12</text:span><text:span text:style-name="T244">. Įmonės ar jos filialo įregistravimas Registre ir pažymėjimo išdavimas įpareigoja įmonių ir jų filialų vadovus pateikti informaciją Komisijai Registro duomenims patikslinti (pagal prašymo duomenis). Duomenys pateikiami kas metai, skaičiuojant nuo pažymėjimo išdavimo dienos.</text:span></text:p>
      <text:p text:style-name="P245"><text:span text:style-name="T246">3.13</text:span><text:span text:style-name="T247">. Komisija, priėmusi sprendimą neišduoti įmonei ar jos filialui pažymėjimo, privalo apie tai raštu pranešti įmonei ar jos filialui ir nurodyti atsisakymo išduoti pažymėjimą priežastis.</text:span></text:p>
      <text:p text:style-name="P248">Įmonė ar jos filialas turi teisę per 14 darbo dienų nuo pranešimo apie atsisakymą išduoti pažymėjimą gavimo dienos pateikti Komisijai raštišką prašymą, kad pažymėjimo išdavimo klausimas būtų svarstomas pakartotinai, kartu nurodydama papildomus duomenis ar pateikdama paaiškinimus.</text:p>
      <text:p text:style-name="P249">Komisija privalo išnagrinėti įmonės ar jos filialo raštišką prašymą ir priimti sprendimą per 5 darbo dienas nuo jo gavimo dienos.</text:p>
      <text:p text:style-name="P250"><text:span text:style-name="T251">Įmonė ar jos filialas, kuriam pažymėjimas neišduodamas, pašalinęs priežastis, trukdančias gauti pažymėjimą, gali vėl kreiptis į Komisiją dėl pažymėjimo išdavimo. Įmonės ar jos filialo prašymas nagrinėjamas bendra tvarka.</text:span></text:p>
      <text:p text:style-name="P252"><text:span text:style-name="T253">3.14</text:span><text:span text:style-name="T254">. Komisijos sprendimas neišduoti pažymėjimo ar jį panaikinti gali būti apskųstas savivaldybės merui, Valstybiniam turizmo departamentui ar Lietuvos Respublikos teismui.</text:span></text:p>
      <text:p text:style-name="P255"><text:span text:style-name="T256">3.15</text:span><text:span text:style-name="T257">. Pažymėjimo gavėjas, pametęs arba sugadinęs pažymėjimą jo galiojimo laikotarpiu, privalo apie pamestą pažymėjimą paskelbti viename iš Lietuvos Respublikos dienraščių ir kreiptis į Komisiją, prašydamas išduoti pažymėjimo dublikatą.</text:span></text:p>
      <text:p text:style-name="P258"><text:span text:style-name="T259">Pažymėjimo dublikatas išduodamas su žyma „dublikatas“.</text:span></text:p>
      <text:p text:style-name="P260"><text:span text:style-name="T261">3.16</text:span><text:span text:style-name="T262">. Pasibaigus pažymėjimo galiojimo laikui, naujas pažymėjimas išduodamas bendra tvarka.</text:span></text:p>
      <text:p text:style-name="P263"/>
      <text:p text:style-name="P264"><text:span text:style-name="T265">4</text:span><text:span text:style-name="T266">. Pažymėjimo galiojimo panaikinimas</text:span></text:p>
      <text:p text:style-name="P267"/>
      <text:p text:style-name="P268"><text:span text:style-name="T269">4.1</text:span><text:span text:style-name="T270">. Komisija privalo panaikinti pažymėjimo galiojimą, jeigu:</text:span></text:p>
      <text:p text:style-name="P271"><text:span text:style-name="T272">4.1.1</text:span><text:span text:style-name="T273">. paaiškėja, kad pažymėjimui gauti buvo pateikti klaidinantys duomenys;</text:span></text:p>
      <text:p text:style-name="P274"><text:span text:style-name="T275">4.1.2</text:span><text:span text:style-name="T276">. įmonė pati nutraukia kelionių organizavimo veiklą ir raštu prašo panaikinti pažymėjimo galiojimą;</text:span></text:p>
      <text:p text:style-name="P277"><text:span text:style-name="T278">4.1.3</text:span><text:span text:style-name="T279">. įmonė likviduojama ar reorganizuojama;</text:span></text:p>
      <text:p text:style-name="P280"><text:span text:style-name="T281">4.1.4</text:span><text:span text:style-name="T282">. įmonė, teikdama kelionių organizavimo paslaugas, pažeidžia Lietuvos Respublikos įstatymus ar kitus teisės aktus;</text:span></text:p>
      <text:p text:style-name="P283"><text:span text:style-name="T284">4.1.5</text:span><text:span text:style-name="T285">. įmonė šiurkščiai pažeidžia kelionės organizavimo paslaugų teikimo ar kelionės organizavimo paslaugų finansinių garantijų taisykles;</text:span></text:p>
      <text:p text:style-name="P286"><text:span text:style-name="T287">4.1.6</text:span><text:span text:style-name="T288">. įmonė ilgiau kaip mėnesį nuo 3.12 punkte nurodytos datos nepateikia Komisijai informacijos, reikalingos Registro duomenims patikslinti;</text:span></text:p>
      <text:p text:style-name="P289"><text:span text:style-name="T290">4.1.7</text:span><text:span text:style-name="T291">. įmonė nebeatitinka kelionių organizavimo paslaugų teikėjo reikalavimų, numatytų šių taisyklių 2 skyriuje.</text:span></text:p>
      <text:p text:style-name="P292"><text:span text:style-name="T293">4.2</text:span><text:span text:style-name="T294">. Komisija, nustačiusi bet kokį pažeidimą, prieš panaikindama pažymėjimo galiojimą, gali suteikti įmonei 30 dienų laikotarpį pašalinti nurodytus pažeidimus.</text:span></text:p>
      <text:p text:style-name="P295"><text:span text:style-name="T296">4.3</text:span><text:span text:style-name="T297">. Apie pažymėjimo galiojimo panaikinimą Komisija privalo pranešti Registro tvarkytojui per 5 darbo dienas nuo sprendimo priėmimo dienos.</text:span></text:p>
      <text:p text:style-name="P298"><text:span text:style-name="T299">4.4</text:span><text:span text:style-name="T300">. Įmonė gali reikalauti raštiško paaiškinimo dėl įmonės pažymėjimo galiojimo panaikinimo. Paaiškinimas jai turi būti pateiktas ne vėliau kaip per 14 darbo dienų nuo atitinkamo reikalavimo gavimo.</text:span></text:p>
      <text:p text:style-name="P301"><text:span text:style-name="T302">4.5</text:span><text:span text:style-name="T303">. Panaikinus pažymėjimo galiojimą, naujas pažymėjimas gali būti išduotas ne anksčiau kaip po 2 metų nuo jo panaikinimo dienos.</text:span></text:p>
      <text:p text:style-name="P304"/>
      <text:p text:style-name="P305"><text:span text:style-name="T306">5</text:span><text:span text:style-name="T307">. Turizmo ir kelionių agentūrų teisės ir pareigos</text:span></text:p>
      <text:p text:style-name="P308"/>
      <text:p text:style-name="P309"><text:span text:style-name="T310">5.1</text:span><text:span text:style-name="T311">. Turizmo ir kelionių agentūrų teises ir pareigas nustato Turizmo, Vartotojų teisių gynimo įstatymai, kiti įstatymai ir teisės aktai, šios taisyklės ir turistinės kelionės sutartis.</text:span></text:p>
      <text:p text:style-name="P312"><text:span text:style-name="T313">5.2</text:span><text:span text:style-name="T314">. Įmonės, turinčios pažymėjimus, žodžius „turizmo agentūra“, „kelionių agentūra“ ar jų darinius gali vartoti savo pavadinime, reklamoje ar kitais atvejais.</text:span></text:p>
      <text:p text:style-name="P315"><text:span text:style-name="T316">5.3</text:span><text:span text:style-name="T317">. Turizmo agentūra turi teisę:</text:span></text:p>
      <text:p text:style-name="P318"><text:span text:style-name="T319">5.3.1</text:span><text:span text:style-name="T320">. rengti turizmo paslaugų paketus, juos reklamuoti bei pardavinėti;</text:span></text:p>
      <text:p text:style-name="P321"><text:span text:style-name="T322">5.3.2</text:span><text:span text:style-name="T323">. sudarinėti sutartis su turizmo paslaugų teikėjais dėl jų paslaugų suteikimo turistams turizmo agentūros organizuojamų kelionių metu;</text:span></text:p>
      <text:p text:style-name="P324"><text:span text:style-name="T325">5.3.3</text:span><text:span text:style-name="T326">. nuomoti transporto priemones, rezervuoti ir parduoti transporto bilietus, rezervuoti ir parduoti apgyvendinimo vietas, užsakyti vietas maitinimo įmonėse, organizuoti ekskursijas, poilsį bei pramogas ir specialaus intereso paslaugas;</text:span></text:p>
      <text:p text:style-name="P327"><text:span text:style-name="T328">5.3.4</text:span><text:span text:style-name="T329">. organizuoti kongresus, konferencijas, sporto ir panašius renginius, kai tai susiję su turizmo paslaugų teikimu;</text:span></text:p>
      <text:p text:style-name="P330"><text:span text:style-name="T331">5.3.5</text:span><text:span text:style-name="T332">. teikti kitas turizmo paslaugas, numatytas įmonės įstatuose.</text:span></text:p>
      <text:p text:style-name="P333"><text:span text:style-name="T334">5.4</text:span><text:span text:style-name="T335">. Kelionių agentūra turi teisę:</text:span></text:p>
      <text:p text:style-name="P336"><text:span text:style-name="T337">5.4.1</text:span><text:span text:style-name="T338">. parduoti ir reklamuoti turizmo agentūrų parengtus turizmo paslaugų paketus;</text:span></text:p>
      <text:p text:style-name="P339"><text:span text:style-name="T340">5.4.2</text:span><text:span text:style-name="T341">. užsakyti transporto priemones, parduoti transporto bilietus, užsakyti ir parduoti apgyvendinimo vietas, užsakyti: vietas maitinimo įmonėse, ekskursijas, poilsį bei pramogas, teikti informaciją bei kitas paslaugas, reikalingas kelionei;</text:span></text:p>
      <text:p text:style-name="P342"><text:span text:style-name="T343">5.4.3</text:span><text:span text:style-name="T344">. teikti kitas turizmo paslaugas, numatytas įmonės įstatuose.</text:span></text:p>
      <text:p text:style-name="P345"><text:span text:style-name="T346">5.5</text:span><text:span text:style-name="T347">. Kelionių agentūra savo veiklą gali vykdyti tik sudariusi sutartis su turizmo paslaugų teikėjais jų vardu ir negali nustatyti kitokių turizmo paslaugų kainų, nei tas, kurias nurodo paslaugų teikėjas.</text:span></text:p>
      <text:p text:style-name="P348"><text:span text:style-name="T349">5.6</text:span><text:span text:style-name="T350">. Turizmo ir kelionių agentūros privalo nurodyti įmonės pavadinimą ir pažymėjimo numerį visuose turizmo paslaugų paketų aprašymuose ir reklamoje.</text:span></text:p>
      <text:p text:style-name="P351"><text:span text:style-name="T352">5.7</text:span><text:span text:style-name="T353">. Turizmo ar kelionių agentūros pažymėjimas turi būti laikomas tarnybinėse patalpose, matomoje vietoje.</text:span></text:p>
      <text:p text:style-name="P354"><text:span text:style-name="T355">5.8</text:span><text:span text:style-name="T356">. Turizmo ar kelionių agentūra privalo kreiptis į Komisiją dėl pažymėjimo dublikato išdavimo, kai bent vieni į pažymėjimą įrašyti duomenys nebeatitinka tikrovės.</text:span></text:p>
      <text:p text:style-name="P357"/>
      <text:p text:style-name="P358"><text:span text:style-name="T359">6</text:span><text:span text:style-name="T360">. Kelionės organizavimo paslaugų teikimo reikalavimai</text:span></text:p>
      <text:p text:style-name="P361"/>
      <text:p text:style-name="P362"><text:span text:style-name="T363">6.1</text:span><text:span text:style-name="T364">. Pagrindinis dokumentas, reglamentuojantis Kelionės organizavimo paslaugų teikėjo ir Turisto santykius, yra turistinės kelionės sutartis (pridedama).</text:span></text:p>
      <text:p text:style-name="P365"><text:span text:style-name="T366">6.2</text:span><text:span text:style-name="T367">. Turistinės kelionės sutartis sudaroma, kai:</text:span></text:p>
      <text:p text:style-name="P368"><text:span text:style-name="T369">a) Turistui siūlomos turizmo paslaugos suteikimo trukmė ilgesnė nei para;</text:span></text:p>
      <text:p text:style-name="P370"><text:span text:style-name="T371">b) į suteikiamas turizmo paslaugas įeina apgyvendinimas su nakvyne;</text:span></text:p>
      <text:p text:style-name="P372"><text:span text:style-name="T373">c) įeina 2 iš šių paslaugų:</text:span></text:p>
      <text:p text:style-name="P374">- transporto;</text:p>
      <text:p text:style-name="P375">- apgyvendinimo;</text:p>
      <text:p text:style-name="P376">- maitinimo;</text:p>
      <text:p text:style-name="P377">- kitų turizmo paslaugų, išskyrus transportą ir apgyvendinimą, sudarančių esminę turizmo paslaugų paketo dalį.</text:p>
      <text:p text:style-name="P378"><text:span text:style-name="T379">Turistinės kelionės sutartis sudaroma ir tuo atveju, kai už kiekvieną paslaugą, įeinančią į turizmo paslaugų paketą, turi būti mokama atskirai.</text:span></text:p>
      <text:p text:style-name="P380"><text:span text:style-name="T381">6.3</text:span><text:span text:style-name="T382">. Turizmo agentūra privalo atsakyti Turistui už kokybišką visų kelionės sutarties sąlygų įvykdymą. Turizmo agentūra atsako ir už tuos kelionės sutarties punktus, kuriuos įvykdyti turi jų partneriai.</text:span></text:p>
      <text:p text:style-name="P383"><text:span text:style-name="T384">Kelionių agentūra, būdama tarpininku tarp turizmo agentūros ir Turisto, pasirašiusi sutartį įsipareigoja Turistui taip pat kaip ir turizmo agentūra.</text:span></text:p>
      <text:p text:style-name="P385"><text:span text:style-name="T386">6.4</text:span><text:span text:style-name="T387">. Prie kelionės sutarties turi būti pridėta detali kelionės programa.</text:span></text:p>
      <text:p text:style-name="P388"><text:span text:style-name="T389">6.5</text:span><text:span text:style-name="T390">. Kelionės organizavimo paslaugų teikėjas turi užtikrinti, kad visuose informacijos pateikimo Turistui etapuose:</text:span></text:p>
      <text:p text:style-name="P391">- turizmo paslaugų paketų aprašymuose, prospektuose, brošiūrose, lankstinukuose ir kitoje reklaminėje medžiagoje;</text:p>
      <text:p text:style-name="P392">- prieš pasirašant kelionės sutartį ir</text:p>
      <text:p text:style-name="P393">- prieš kelionę.</text:p>
      <text:soft-page-break/>
      <text:p text:style-name="P394"><text:span text:style-name="T395">Turistui pateikiama informacija būtų išsami, suprantama ir tiksli.</text:span></text:p>
      <text:p text:style-name="P396"><text:span text:style-name="T397">6.6</text:span><text:span text:style-name="T398">. Kelionės organizavimo paslaugų teikėjų platinamuose turizmo paslaugų paketų aprašymuose turi būti išsamiai, suprantamai ir tiksliai nurodyta kaina ir informacija apie:</text:span></text:p>
      <text:p text:style-name="P399"><text:span text:style-name="T400">a) šalį, į kurią siūloma vykti;</text:span></text:p>
      <text:p text:style-name="P401"><text:span text:style-name="T402">b) kelionėje naudojamą transporto priemonę, jos charakteristiką ir kategoriją;</text:span></text:p>
      <text:p text:style-name="P403"><text:span text:style-name="T404">c) apgyvendinimo tipą, jo vietą, kategoriją arba komforto laipsnį ir pagrindinius bruožus bei klasifikaciją pagal priimančios šalies taisykles;</text:span></text:p>
      <text:p text:style-name="P405"><text:span text:style-name="T406">d) maitinimą;</text:span></text:p>
      <text:p text:style-name="P407"><text:span text:style-name="T408">e) ekskursijų, pramogų ir kitų renginių programą;</text:span></text:p>
      <text:p text:style-name="P409"><text:span text:style-name="T410">f) reikiamą sumokėti pinigų sumą arba kainos procentus ir likučio apmokėjimo grafiką, kai kelionė perkama kreditan;</text:span></text:p>
      <text:p text:style-name="P411"><text:span text:style-name="T412">g) galutinė informavimo data apie kelionės anuliavimą, kai nesurenkamas reikalingas minimalus asmenų skaičius, kad kelionė įvyktų.</text:span></text:p>
      <text:p text:style-name="P413"><text:span text:style-name="T414">6.7</text:span><text:span text:style-name="T415">. Kelionės organizavimo paslaugų teikėjų platinamuose turizmo paslaugų paketų aprašymuose pateikta kelionės programa yra nekeičiama ir privaloma vykdyti tiek Kelionės organizatoriui, tiek kelionės pardavėjui, išskyrus atvejus, kai:</text:span></text:p>
      <text:p text:style-name="P416"><text:span text:style-name="T417">a) Turistui aiškiai pranešama apie pasikeitimus prieš pasirašant sutartį ir tik tuo atveju, kai aprašančioje turizmo paslaugų paketą medžiagoje yra numatyti galimi pakeitimai;</text:span></text:p>
      <text:p text:style-name="P418"><text:span text:style-name="T419">b) pakeitimai padaromi vėliau abiejų sutarties šalių susitarimu, iš dalies pakeičiant kelionės sutartį.</text:span></text:p>
      <text:p text:style-name="P420"><text:span text:style-name="T421">6.8</text:span><text:span text:style-name="T422">. Turistui turi būti suteikta išsami informacija apie paso, vizos (ypatingai laiko trukmę, reikalingą jai gauti) reikalavimus bei draudimo sąlygas ir visa informacija apie kelionės maršrutą, kelionėje teikiamas paslaugas ir įsipareigojimus, dokumentų ir kelionės sutarties įforminimą ir jos vykdymą, sienų kirtimo tvarką, prireikus – lankomos vietos epidemiologinę būklę, profilaktikos priemones bei vakcinaciją dar prieš sutarties pasirašymą.</text:span></text:p>
      <text:p text:style-name="P423"><text:span text:style-name="T424">6.9</text:span><text:span text:style-name="T425">. Kelionės sutartis sudaroma 2 egzemplioriais po vieną kiekvienai šaliai.</text:span></text:p>
      <text:p text:style-name="P426"><text:span text:style-name="T427">6.10</text:span><text:span text:style-name="T428">. Tiek turizmo, tiek kelionių agentūros kelionės sutartis turi registruoti specialiame žurnale, nurodant sutarties numerį, Turisto vardą, pavardę, kelionės maršrutą, sutarties sudarymo datą.</text:span></text:p>
      <text:p text:style-name="P429"><text:span text:style-name="T430">6.11</text:span><text:span text:style-name="T431">. Kelionės dokumentai Turistui įforminami tik po kelionės sutarties pasirašymo.</text:span></text:p>
      <text:p text:style-name="P432"><text:span text:style-name="T433">6.12</text:span><text:span text:style-name="T434">. Prieš Turistui išvykstant į kelionę, kelionės organizavimo paslaugų teikėjas laiku raštiškai ar kita tinkama forma turi suteikti Turistui informaciją:</text:span></text:p>
      <text:p text:style-name="P435"><text:span text:style-name="T436">a) apie tarpines stotis, buvimo vietas ir laikus, taip pat keleivio vietos transporte detales, pvz., kajutę ar vietą laive, kupė traukinyje ir pan.;</text:span></text:p>
      <text:p text:style-name="P437"><text:span text:style-name="T438">b) Kelionių organizatoriaus vietinio atstovo pavardę, adresą ir telefono numerį arba, to nepadarius, vietinės agentūros, į kurią prireikus galėtų kreiptis Turistas, adresą ir telefono numerį;</text:span></text:p>
      <text:p text:style-name="P439"><text:span text:style-name="T440">c) ten, kur nėra tokių atstovų ar agentūrų, bet kuriuo atveju Turistui privaloma suteikti telefono numerį ekstremaliam atvejui ar bet kurią kitą informaciją, kuri jam padėtų susisiekti su Kelionės organizatoriumi ir/arba vietiniu atstovu;</text:span></text:p>
      <text:p text:style-name="P441"><text:span text:style-name="T442">d) apie tiesioginio ryšio galimybę su nepilnamečiu arba su atsakingu asmeniu nepilnamečio buvimo vietoje jo buvimo užsienyje metu;</text:span></text:p>
      <text:p text:style-name="P443"><text:span text:style-name="T444">e) apie draudimų, įeinančių į turistinės kelionės sutartį, sąlygas ar kitokių finansinių nuostolių dėl Turistui suteiktos pagalbos, dėl kelionės anuliavimo, ligos ar nelaimingo atsitikimo atveju, įskaitant repatriaciją, padengimo sąlygas.</text:span></text:p>
      <text:p text:style-name="P445"><text:span text:style-name="T446">6.13</text:span><text:span text:style-name="T447">. Jeigu prieš kelionę viena iš turistinės kelionės sutartyje numatytų paslaugų negali būti suteikta dėl trečiųjų asmenų įsipareigojimų nevykdymo ar dėl nepaprastų (nenumatytų) aplinkybių arba keičiasi paslaugos kaina, kelionės organizavimo paslaugų teikėjas apie tai privalo nedelsdamas informuoti Turistą ir pateikti pasiūlymus dėl sutarties keitimo ar nutraukimo ir įmokų grąžinimo arba alternatyvios kelionės organizavimo.</text:span></text:p>
      <text:p text:style-name="P448"><text:span text:style-name="T449">6.14</text:span><text:span text:style-name="T450">. Jeigu kelionės organizavimo paslaugų teikėjas nutraukia sutartį, kai nėra Turisto kaltės, Turistui turi būti sugrąžintos padarytos įmokos ir atlyginti patirti nuostoliai arba pasiūlytas kelionės pakaitalas. Jei šis yra prastesnės kokybės, kelionės organizavimo paslaugų teikėjas turi grąžinti kainos skirtumą Turistui.</text:span></text:p>
      <text:p text:style-name="P451"><text:span text:style-name="T452">6.15</text:span><text:span text:style-name="T453">. Kelionės organizavimo paslaugų teikėjas kelionės išvykimo laiko negali keisti likus iki kelionės pradžios 20 dienų, išskyrus atvejus, kai nesurenkamas minimalus asmenų skaičius arba įvyksta nepaprastosios ir nenumatytos (tokios kaip stichinės nelaimės, streikai, politiniai konfliktai ir pan., t. y.<text:s/></text:span><text:span text:style-name="T454">force majeure</text:span><text:span text:style-name="T455">) aplinkybės. Šiais atvejais kelionės organizavimo paslaugų teikėjas apie tai privalo nedelsdamas informuoti Turistą ir pateikti pasiūlymus dėl sutarties keitimo ar nutraukimo ir įmokų grąžinimo arba alternatyvios kelionės organizavimo.</text:span></text:p>
      <text:p text:style-name="P456"><text:span text:style-name="T457">6.16</text:span><text:span text:style-name="T458">. Likus iki kelionės pradžios 20 dienų, kelionės organizavimo paslaugų teikėjas negali didinti kelionės sutartyje nustatytos kainos, išskyrus atvejus, kai kinta transporto kaštai dėl kuro ar mokesčių oro ar jūrų uostuose, valiutų keitimo kursai.</text:span></text:p>
      <text:p text:style-name="P459"><text:span text:style-name="T460">6.17</text:span><text:span text:style-name="T461">. Kelionės organizavimo paslaugų teikėjas Turistui, savo noru nutraukusiam kelionės sutartį likus mažiau kaip 20 dienų iki kelionės pradžios, gali suteikti alternatyvią kelionę abipusiai suderintu laiku, sąlygomis ir įforminus naują kelionės sutartį arba grąžinti įmokų dalį pagal kelionės sutartyje numatytas sąlygas.</text:span></text:p>
      <text:p text:style-name="P462"><text:span text:style-name="T463">6.18</text:span><text:span text:style-name="T464">. Jeigu po išvykimo, t. y. kelionės metu, paaiškėja, kad Kelionės organizatorius negali įvykdyti dalies kelionės sutartyje numatytų paslaugų, jis privalo:</text:span></text:p>
      <text:p text:style-name="P465"><text:span text:style-name="T466">6.18.1</text:span><text:span text:style-name="T467">. pateikti Turistui alternatyvius paslaugų variantus be papildomo mokesčio, kad kelionė būtų tęsiama toliau, ir už suteiktas paslaugas, kurių kokybė skiriasi nuo numatytų sutartyje, sumokėti kainų skirtumo kompensaciją;</text:span></text:p>
      <text:p text:style-name="P468"><text:span text:style-name="T469">6.18.2</text:span><text:span text:style-name="T470">. jeigu alternatyvių paslaugų variantų pateikti neįmanoma arba jie yra nepriimtini Turistui dėl pateisinamų priežasčių, Turistui be papildomo mokesčio suteikti atitinkamą transportą grįžimui į išvykimo arba kitą grįžimo vietą, dėl kurios Turistas sutiko, ir kompensuoti nuostolius Turistui.</text:span></text:p>
      <text:p text:style-name="P471"><text:span text:style-name="T472">6.19</text:span><text:span text:style-name="T473">. Jeigu po išvykimo, t. y. kelionės metu, paaiškėja, kad Kelionės organizatorius negali įvykdyti dalies kelionės sutartyje numatytų įsipareigojimų ar tęsti kelionę toliau dėl vienos iš šių priežasčių:</text:span></text:p>
      <text:p text:style-name="P474"><text:span text:style-name="T475">a) trečios, su kelionės sutartimi nesusijusios šalies (pavyzdžiui, kitos šalies valdžios institucijų sprendimų) įsipareigojimų neįvykdymo, kai tai nebuvo galima numatyti ir yra neišvengiama;</text:span></text:p>
      <text:p text:style-name="P476"><text:span text:style-name="T477">b)<text:s/></text:span><text:span text:style-name="T478">force majeure<text:s/></text:span><text:span text:style-name="T479">aplinkybių;</text:span></text:p>
      <text:p text:style-name="P480"><text:span text:style-name="T481">c) įvykio, kurio nei Kelionės organizatorius, nei Turistas, net ir esant būtinam atsargumui, negalėjo numatyti ar sustabdyti -</text:span></text:p>
      <text:p text:style-name="P482"><text:span text:style-name="T483">Kelionės organizatorius privalo patekusiam į sunkumus Turistui suteikti neatidėliotiną pagalbą.</text:span></text:p>
      <text:p text:style-name="P484"><text:span text:style-name="T485">6.20</text:span><text:span text:style-name="T486">. Kelionės organizavimo paslaugų teikėjas turi nedelsdamas apsvarstyti Turisto pretenzijas dėl netinkamo sutarties įvykdymo ar neįvykdymo, o jeigu reikia jas papildomai nagrinėti ir tikrinti, – per 15 darbo dienų nuo pretenzijų pateikimo dienos.</text:span></text:p>
      <text:p text:style-name="P487"><text:span text:style-name="T488">6.21</text:span><text:span text:style-name="T489">. Keliaujančią turistų grupę lydintis kelionės vadovas turi turėti jo kvalifikaciją patvirtinantį pažymėjimą.</text:span></text:p>
      <text:p text:style-name="P490"/>
      <text:p text:style-name="P491"><text:span text:style-name="T492">7</text:span><text:span text:style-name="T493">. Turisto teisės ir pareigos</text:span></text:p>
      <text:p text:style-name="P494"/>
      <text:p text:style-name="P495"><text:span text:style-name="T496">7.1</text:span><text:span text:style-name="T497">. Turisto teises ir pareigas nustato Lietuvos Respublikos turizmo, Vartotojų teisių gynimo įstatymai, kiti įstatymai, šios taisyklės ir turistinės kelionės sutartis. Turisto teisė savo nuožiūra gauti paslaugas negali būti ribojama kitaip, kaip įstatymų nustatyta tvarka.</text:span></text:p>
      <text:p text:style-name="P498"><text:span text:style-name="T499">7.2</text:span><text:span text:style-name="T500">. Turistas su kelionės organizavimo paslaugų teikėju sudarytą sutartį dėl kelionės organizavimo turi saugoti iki kelionės galo. Turistas, pametęs sutartį, turi gauti jos dublikatą iš kelionės organizavimo paslaugų teikėjo.</text:span></text:p>
      <text:p text:style-name="P501"><text:span text:style-name="T502">7.3</text:span><text:span text:style-name="T503">. Turistas turi laiku:</text:span></text:p>
      <text:p text:style-name="P504">- pateikti reikiamus dokumentus,</text:p>
      <text:p text:style-name="P505">- sumokėti už kelionės sutartyje numatytas paslaugas,</text:p>
      <text:p text:style-name="P506"><text:span text:style-name="T507">- informuoti dėl sutarties nutraukimo (keitimo).</text:span></text:p>
      <text:p text:style-name="P508"><text:span text:style-name="T509">7.4</text:span><text:span text:style-name="T510">. Turistas turi laikytis valstybės sienos kirtimo ir muitinės procedūrų reikalavimų.</text:span></text:p>
      <text:p text:style-name="P511"><text:span text:style-name="T512">7.5</text:span><text:span text:style-name="T513">. Turistas turi teisę perleisti turistinę kelionę kitam asmeniui, sudarant naują sutartį, jeigu su kelionės sąlygomis sutinka kelionę perimantis asmuo ir jeigu kelionės organizavimo paslaugų teikėjui padengiamos papildomos išlaidos, susijusios su tokiu perdavimu.</text:span></text:p>
      <text:p text:style-name="P514"><text:span text:style-name="T515">7.6</text:span><text:span text:style-name="T516">. Jeigu dėl bet kokios priežasties, išskyrus Turisto kaltę, kelionės organizavimo paslaugų teikėjas anuliuoja kelionę prieš sutartą išvykimo datą, Turistas turi teisę:</text:span></text:p>
      <text:p text:style-name="P517"><text:span text:style-name="T518">7.6.1</text:span><text:span text:style-name="T519">. pasinaudoti alternatyvia kelione, kokybiškai tolygia arba geresne, kai kelionės organizavimo paslaugų teikėjas gali pasiūlyti jam tokią alternatyvą. Jei alternatyvi kelionė yra prastesnės kokybės, gauti kainų skirtumo kompensaciją;</text:span></text:p>
      <text:p text:style-name="P520"><text:span text:style-name="T521">7.6.2</text:span><text:span text:style-name="T522">. susigrąžinti visą pagal sutartį sumokėtą sumą;</text:span></text:p>
      <text:p text:style-name="P523"><text:span text:style-name="T524">7.6.3</text:span><text:span text:style-name="T525">. reikalauti nuostolių atlyginimo, iškyrus atvejus, kai:</text:span></text:p>
      <text:p text:style-name="P526"><text:span text:style-name="T527">a) kelionė anuliuojama nesurinkus minimalaus asmenų skaičiaus ir Turistui apie anuliavimą buvo pranešta raštu ne vėliau, kaip nurodyta sutartyje;</text:span></text:p>
      <text:p text:style-name="P528"><text:span text:style-name="T529">b) kelionė anuliuojama dėl<text:s/></text:span><text:span text:style-name="T530">force majeure<text:s/></text:span><text:span text:style-name="T531">aplinkybių, kurių pasekmių nebuvo galima išvengti, net jei ir buvo laikomasi atsargumo, išskyrus atvejį, kai kelionės sutarčių yra sudaryta ar bilietų parduota daugiau, nei yra vietų transporto priemonėje;</text:span></text:p>
      <text:p text:style-name="P532"><text:span text:style-name="T533">c) kelionė anuliuojama dėl trečios, su sutartimi nesusijusios, šalies įsipareigojimų neįvykdymo, kai tai buvo nenumatyta ir yra neišvengiama.</text:span></text:p>
      <text:p text:style-name="P534"><text:span text:style-name="T535">7.7</text:span><text:span text:style-name="T536">. Turisto atsakomybė kelionės metu:</text:span></text:p>
      <text:p text:style-name="P537"><text:span text:style-name="T538">a) Turistas privalo vykdyti kelionės vadovo ar kokio kito Kelionų organizatoriaus įpareigoto asmens nurodymus dėl kelionės programos vykdymo;</text:span></text:p>
      <text:p text:style-name="P539"><text:span text:style-name="T540">b) Turistas privalo laikytis nustatytų taisyklių, susijusių su kelione, transportu, viešbučiais ir kt., ir netrukdyti bendrakeleiviams ir kitiems asmenims;</text:span></text:p>
      <text:p text:style-name="P541"><text:span text:style-name="T542">c) Turistas turi atlyginti žalą, padarytą kelionės metu (sugadintą viešbučio inventorių, transporto priemonę ir panašiai) ir padarytą Kelionių organizatoriui dėl aplaidumo, pavyzdžiui, nesilaikant bendrų taisyklių ir nurodymų.</text:span></text:p>
      <text:p text:style-name="P543"><text:span text:style-name="T544">7.8</text:span><text:span text:style-name="T545">. Pretenzijas kelionės organizavimo paslaugų teikėjui dėl sutarties netinkamo įvykdymo ar neįvykdymo Turistas gali pateikti ne vėliau kaip per 10 darbo dienų nuo kelionės pabaigos.</text:span></text:p>
      <text:p text:style-name="P546"><text:span text:style-name="T547">7.9</text:span><text:span text:style-name="T548">. Kelionės organizavimo paslaugų teikėjui atsisakius patenkinti Turisto pretenzijas dėl kelionės sutarties sąlygų neįvykdymo ar netinkamo įvykdymo, jis gali kreiptis į Lietuvos Respublikos Vyriausybės įgaliotą instituciją, kuriai pavesta įgyvendinti Lietuvos Respublikos vartotojų teisių gynimo įstatymą, taip pat į Valstybinį turizmo departamentą.</text:span></text:p>
      <text:p text:style-name="P549">Jeigu Turistas nesutinka su jo prašymą nagrinėjusios institucijos išvadomis, jis gali kreiptis į teismą.</text:p>
      <text:p text:style-name="P550"/>
      <text:p text:style-name="P551"><text:span text:style-name="T552">8</text:span><text:span text:style-name="T553">. Kontrolė</text:span></text:p>
      <text:p text:style-name="P554"/>
      <text:p text:style-name="P555"><text:span text:style-name="T556">8.1</text:span><text:span text:style-name="T557">. Šių taisyklių vykdymo kontrolę atlieka Valstybinis turizmo departamentas bei savivaldybių Komisijos.</text:span></text:p>
      <text:p text:style-name="P558"><text:span text:style-name="T559">8.2</text:span><text:span text:style-name="T560">. Kontrolės darbuotojai atlieka tikrinimą dalyvaujant kelionės organizavimo paslaugų teikėjos – įmonės administracijos vadovui (savininkui) arba jo įgaliotiems asmenims.</text:span></text:p>
      <text:p text:style-name="P561"/>
      <text:p text:style-name="P562"><text:span text:style-name="T563">9</text:span><text:span text:style-name="T564">. Atsakomybė</text:span></text:p>
      <text:p text:style-name="P565"/>
      <text:p text:style-name="P566"><text:span text:style-name="T567">9.1</text:span><text:span text:style-name="T568">. Turizmo ir kelionių agentūrų administracijos vadovai (savininkai) privalo supažindinti su šiomis taisyklėmis bei kitais norminiais aktais visus darbuotojus.</text:span></text:p>
      <text:p text:style-name="P569"><text:span text:style-name="T570">9.2</text:span><text:span text:style-name="T571">. Asmenys, pažeidę šias taisykles, atsako Lietuvos Respublikos įstatymų nustatyta tvarka.</text:span></text:p>
      <text:p text:style-name="P572"><text:span text:style-name="T573">_____________</text:span></text:p>
      <text:p text:style-name="P574"><text:span text:style-name="T575">Forma VTD-04</text:span></text:p>
      <text:p text:style-name="P576"/>
      <text:p text:style-name="P577"><text:tab/></text:p>
      <text:p text:style-name="P578">(pilnas įmonės pavadinimas)</text:p>
      <text:p text:style-name="P579"><text:tab/><text:tab/><text:tab/></text:p>
      <text:p text:style-name="P580"><text:tab/>(prašymo padavimo data)</text:p>
      <text:p text:style-name="P581"/>
      <text:p text:style-name="P582"><text:tab/><text:s/>savivaldybės</text:p>
      <text:p text:style-name="P583"/>
      <text:p text:style-name="P584"><text:span text:style-name="T585">Turizmo paslaugų komisijai</text:span></text:p>
      <text:p text:style-name="P586"/>
      <text:p text:style-name="P587">P R A Š Y M A S</text:p>
      <text:p text:style-name="P588"/>
      <text:p text:style-name="P589"><text:span text:style-name="T590">Prašome išduoti pažymėjimą teikti<text:s/></text:span><text:span text:style-name="T591">turizmo/kelionių agentūros</text:span><text:span text:style-name="T592"><text:s/>paslaugas, įregistruojant Turizmo paslaugų registre.</text:span></text:p>
      <text:p text:style-name="P593">Įmonės rūšis, kodas:<text:s/><text:tab/></text:p>
      <text:p text:style-name="P594"><text:span text:style-name="T595">Registravimo adresas:<text:s/></text:span><text:span text:style-name="T596"><text:tab/></text:span></text:p>
      <text:p text:style-name="P597"><text:span text:style-name="T598">Registravimo data, rejestro Nr.:<text:s/></text:span><text:span text:style-name="T599"><text:tab/></text:span></text:p>
      <text:p text:style-name="P600">Įmonės atsiskaitomosios sąskaitos Nr. ir bankas:<text:tab/></text:p>
      <text:p text:style-name="P601">Įmonės finansinės garantijos: banko<text:tab/>, draudimo</text:p>
      <text:p text:style-name="P602"><text:tab/><text:s/>(banko pavadinimas, adresas, finansinių garantijų sutarties Nr.)</text:p>
      <text:p text:style-name="P603">kompanijos<text:tab/></text:p>
      <text:p text:style-name="P604">(draudimo įmonės pavadinimas, adresas, finansinių garantijų sutarties Nr.)</text:p>
      <text:p text:style-name="P605">Įmonės (turizmo filialo, padalinio) administracijos vadovas:<text:tab/></text:p>
      <text:p text:style-name="P606"><text:tab/></text:p>
      <text:p text:style-name="P607">(pareigos, vardas, pavardė, asmens kodas, soc. draudimo pažymėjimo Nr.)</text:p>
      <text:p text:style-name="P608"><text:tab/></text:p>
      <text:p text:style-name="P609"/>
      <text:p text:style-name="P610"><text:span text:style-name="T611">Įmonės (turizmo filialo, padalinio) administracijos vadovo išsilavinimas:</text:span><text:span text:style-name="T612"><text:tab/></text:span></text:p>
      <text:p text:style-name="P613"><text:tab/></text:p>
      <text:p text:style-name="P614">(specialybė, diplomą išdavusi institucija, diplomo Nr., išdavimo data)</text:p>
      <text:p text:style-name="P615"><text:tab/></text:p>
      <text:p text:style-name="P616"/>
      <text:p text:style-name="P617">Įmonės (turizmo filialo, padalinio) administracijos vadovo darbo turizmo srityje stažas:</text:p>
      <text:p text:style-name="P618"><text:tab/></text:p>
      <text:p text:style-name="P619">(darbovietė(-ės), pareigos, laikotarpis tose pareigose)</text:p>
      <text:p text:style-name="P620"><text:tab/></text:p>
      <text:p text:style-name="P621"><text:tab/></text:p>
      <text:p text:style-name="P622"><text:tab/></text:p>
      <text:p text:style-name="P623"><text:tab/></text:p>
      <text:p text:style-name="P624"><text:tab/></text:p>
      <text:p text:style-name="P625">Patvirtinu, kad Lietuvos Respublikos turizmo įstatymo 6 straipsnio „Kelionės organizavimo paslaugų minimalūs reikalavimai“ 3 punkto reikalavimus atitinku ir nėra priežasčių, trukdančių išduoti pažymėjimą<text:s/><text:tab/></text:p>
      <text:p text:style-name="P626">(parašas, vardas, pavardė)</text:p>
      <text:p text:style-name="P627">Įmonės tarnybinių patalpų adresas, kambarių skaičius:<text:s/><text:tab/></text:p>
      <text:p text:style-name="P628"><text:tab/></text:p>
      <text:p text:style-name="P629">Patalpos: nuosavos ; nuomojamos <text:s/><text:tab/></text:p>
      <text:p text:style-name="P630"><text:tab/>.</text:p>
      <text:p text:style-name="P631">(iš ko nuomojamos; nuo kada, iki kada)</text:p>
      <text:p text:style-name="P632">Telefonai: _______________________ Faksai:<text:s/><text:tab/></text:p>
      <text:p text:style-name="P633">El. paštas:<text:tab/></text:p>
      <text:p text:style-name="P634">Interneto buveinės adresas:<text:s/><text:tab/></text:p>
      <text:p text:style-name="P635"/>
      <text:p text:style-name="P636">I. Padalinio tarnybinių patalpų adresas, kambarių skaičius:<text:s/><text:tab/></text:p>
      <text:p text:style-name="P637"><text:tab/></text:p>
      <text:p text:style-name="P638">Patalpos: nuosavos ; nuomojamos <text:s/><text:tab/></text:p>
      <text:p text:style-name="P639"><text:tab/></text:p>
      <text:p text:style-name="P640"><text:span text:style-name="T641">(iš ko nuomojamos; nuo kada, iki kada)</text:span></text:p>
      <text:p text:style-name="P642">Telefonai: __________________ Faksai:<text:s/><text:tab/></text:p>
      <text:p text:style-name="P643"/>
      <text:p text:style-name="P644">II. Padalinio tarnybinių patalpų adresas, kambarių skaičius:<text:s/><text:tab/></text:p>
      <text:p text:style-name="P645"><text:tab/></text:p>
      <text:p text:style-name="P646">Patalpos: nuosavos ; nuomojamos <text:s/><text:tab/></text:p>
      <text:p text:style-name="P647"><text:tab/></text:p>
      <text:p text:style-name="P648"><text:span text:style-name="T649">(iš ko nuomojamos; nuo kada, iki kada)</text:span></text:p>
      <text:p text:style-name="P650"><text:span text:style-name="T651">Telefonai: _______________________________ Faksai:<text:s/></text:span><text:span text:style-name="T652"><text:tab/></text:span></text:p>
      <text:p text:style-name="P653"/>
      <text:p text:style-name="P654">III. Padalinio tarnybinių patalpų adresas, kambarių skaičius:<text:s/><text:tab/></text:p>
      <text:p text:style-name="P655"><text:tab/></text:p>
      <text:p text:style-name="P656">Patalpos: nuosavos ; nuomojamos <text:s/><text:tab/></text:p>
      <text:p text:style-name="P657"><text:tab/></text:p>
      <text:p text:style-name="P658">(iš ko nuomojamos; nuo kada, iki kada)</text:p>
      <text:p text:style-name="P659"><text:span text:style-name="T660">Telefonai: ___________________________ Faksai:<text:s/></text:span><text:span text:style-name="T661"><text:tab/></text:span></text:p>
      <text:p text:style-name="P662">Įmonės darbuotojų skaičius<text:s/><text:tab/>, iš jų:</text:p>
      <text:p text:style-name="P663">kelionių operatoriaus pažymėjimus turi:<text:tab/>,</text:p>
      <text:p text:style-name="P664">kelionių agento pažymėjimus turi:<text:s/><text:tab/>,</text:p>
      <text:p text:style-name="P665">kelionių vadovo pažymėjimus turi:<text:s/><text:tab/>,</text:p>
      <text:p text:style-name="P666">gido pažymėjimus turi:<text:s/><text:tab/>.</text:p>
      <text:p text:style-name="P667"/>
      <text:p text:style-name="P668">Pridedami dokumentai (valstybine kalba):</text:p>
      <text:p text:style-name="P669">1. įmonės registravimo Lietuvos Respublikos įmonių registre pažymėjimo kopija;</text:p>
      <text:p text:style-name="P670">2. įmonės ir jos tame pačiame mieste esančių padalinių dokumentai dėl tarnybinių patalpų:</text:p>
      <text:p text:style-name="P671">a) jei patalpos nuosavos – Žemės ir kito nekilnojamojo turto registro ir kadastro pažyma ar kitą nuosavybės teisę patvirtinančio dokumento kopija;</text:p>
      <text:p text:style-name="P672">b) jei nuomojamos (sutartis ne trumpesniam kaip vienerių metų laikotarpiui) – patalpų nuomos sutarčių kopijos;</text:p>
      <text:p text:style-name="P673">3. įmonės (turizmo filialo, padalinio) administracijos vadovo diplomo kopija;</text:p>
      <text:p text:style-name="P674">4. dokumentai, patvirtinantys įmonės (filialo, padalinio) administracijos vadovo darbo stažą turizmo srityje ir įdarbinimo faktą prašymą padavusioje įmonėje;</text:p>
      <text:p text:style-name="P675">5. įmonės (turizmo filialo, padalinio) administracijos vadovo, kai jis nėra Lietuvos Respublikos pilietis ar yra kitakalbis LR pilietis, III kategorijos valstybinės kalbos mokėjimo pažymėjimo kopija;</text:p>
      <text:p text:style-name="P676">6. įmonės finansinių garantijų dokumento kopija;</text:p>
      <text:p text:style-name="P677">7. įmonės (turizmo agentūros) parduodamų ar parengtų parduoti turizmo paslaugų paketų aprašymai;</text:p>
      <text:p text:style-name="P678">8. sąrašą įmonių, su kuriomis sudarytos sutartys dėl jų turistinių paslaugų paketų pardavimo, nurodant įmonių turimas finansines garantijas Lietuvoje (tik ne pirmus metus dirbančioms įmonėms).</text:p>
      <text:p text:style-name="P679"/>
      <text:p text:style-name="P680">Garantuoju, kad pateikta informacija yra teisinga.</text:p>
      <text:p text:style-name="P681"/>
      <text:p text:style-name="P682">Įmonės vadovas:</text:p>
      <text:p text:style-name="P683"><text:tab/><text:tab/><text:tab/></text:p>
      <text:p text:style-name="P684"><text:tab/>(parašas)<text:tab/>(pareigos, vardas, pavardė)</text:p>
      <text:p text:style-name="P685">A. V.</text:p>
      <text:p text:style-name="P686"/>
      <text:p text:style-name="P687">Priėmė:<text:s/><text:tab/><text:tab/><text:tab/></text:p>
      <text:p text:style-name="P688"><text:tab/>(parašas)<text:tab/>(pareigos, vardas, pavardė)</text:p>
      <text:p text:style-name="P689"/>
      <text:p text:style-name="P690">Data:</text:p>
      <text:p text:style-name="P691"><text:tab/></text:p>
      <text:p text:style-name="P692"/>
      <text:p text:style-name="P693">Komisijos sprendimas (ne)išduoti pažymėjimą:<text:s/><text:tab/></text:p>
      <text:p text:style-name="P694"><text:tab/>(data, protokolo Nr.)</text:p>
      <text:p text:style-name="P695"><text:span text:style-name="T696">________________</text:span></text:p>
      <text:p text:style-name="P697"><text:span text:style-name="T698">Forma VTD-05</text:span></text:p>
      <text:p text:style-name="P699"/>
      <text:p text:style-name="P700"><text:tab/></text:p>
      <text:p text:style-name="P701">( įmonės filialo pavadinimas)</text:p>
      <text:p text:style-name="P702"><text:tab/><text:tab/><text:tab/></text:p>
      <text:p text:style-name="P703"><text:tab/>(prašymo padavimo data)</text:p>
      <text:p text:style-name="P704"/>
      <text:p text:style-name="P705"><text:tab/><text:s/>savivaldybės</text:p>
      <text:p text:style-name="P706"/>
      <text:p text:style-name="P707"><text:span text:style-name="T708">Turizmo paslaugų komisijai</text:span></text:p>
      <text:p text:style-name="P709"/>
      <text:p text:style-name="P710">P R A Š Y M A S</text:p>
      <text:p text:style-name="P711"/>
      <text:p text:style-name="P712"><text:span text:style-name="T713">Prašome išduoti pažymėjimą teikti<text:s/></text:span><text:span text:style-name="T714">turizmo/kelionių agentūros</text:span><text:span text:style-name="T715"><text:s/>paslaugas, įregistruojant Turizmo paslaugų registre.</text:span></text:p>
      <text:p text:style-name="P716">Įmonės filialo kodas:<text:s/><text:tab/></text:p>
      <text:p text:style-name="P717"><text:span text:style-name="T718">Registravimo adresas:<text:s/></text:span><text:span text:style-name="T719"><text:tab/></text:span></text:p>
      <text:p text:style-name="P720"><text:span text:style-name="T721">Registravimo data, rejestro Nr.:<text:s/></text:span><text:span text:style-name="T722"><text:tab/></text:span></text:p>
      <text:p text:style-name="P723">Turizmo (kelionių) agentūros pažymėjimo Nr.:<text:s/><text:tab/></text:p>
      <text:p text:style-name="P724">Išdavimo data: ________________, galioja iki:<text:s/><text:tab/></text:p>
      <text:p text:style-name="P725">Įmonės kelionių organizavimo veiklai vadovauja:<text:s/><text:tab/></text:p>
      <text:p text:style-name="P726"><text:tab/></text:p>
      <text:p text:style-name="P727">(pareigos, vardas, pavardė, asmens kodas)</text:p>
      <text:p text:style-name="P728">Turizmo (kelionių) agentūros filialo vadovas:<text:s/><text:tab/></text:p>
      <text:p text:style-name="P729"><text:tab/>(vardas, pavardė, asmens kodas, socialinio draudimo pažymėjimo Nr.)</text:p>
      <text:p text:style-name="P730"><text:tab/></text:p>
      <text:p text:style-name="P731">Turizmo (kelionių) agentūros filialo tarnybinių patalpų adresas, kambarių skaičius:<text:s/><text:tab/></text:p>
      <text:p text:style-name="P732"><text:tab/></text:p>
      <text:p text:style-name="P733">tarnybinės patalpos: nuosavos ; nuomojamos <text:s/><text:tab/></text:p>
      <text:p text:style-name="P734"><text:tab/></text:p>
      <text:p text:style-name="P735">(iš ko nuomojamos; nuo kada, iki kada)</text:p>
      <text:p text:style-name="P736"><text:span text:style-name="T737">Telefonai: ________________________________ Faksai:<text:s/></text:span><text:span text:style-name="T738"><text:tab/></text:span></text:p>
      <text:p text:style-name="P739">El. paštas:<text:tab/></text:p>
      <text:p text:style-name="P740">Interneto buveinės adresas:<text:s/><text:tab/></text:p>
      <text:p text:style-name="P741"/>
      <text:p text:style-name="P742">Įmonės filialo darbuotojų skaičius:<text:s/><text:tab/>, iš jų:</text:p>
      <text:p text:style-name="P743">kelionių operatoriaus pažymėjimus turi:<text:tab/>,</text:p>
      <text:p text:style-name="P744">kelionių agento pažymėjimus turi:<text:s/><text:tab/>,</text:p>
      <text:p text:style-name="P745">kelionių vadovo pažymėjimus turi:<text:s/><text:tab/>,</text:p>
      <text:p text:style-name="P746">gido pažymėjimus turi:<text:s/><text:tab/>.</text:p>
      <text:p text:style-name="P747"/>
      <text:p text:style-name="P748">Pridedami dokumentai (valstybine kalba):</text:p>
      <text:p text:style-name="P749">1. įmonės filialo registravimo Lietuvos Respublikos įmonių registre pažymėjimo kopija;</text:p>
      <text:p text:style-name="P750">2. turizmo (kelionių) agentūros įmonės pažymėjimo kopija;</text:p>
      <text:p text:style-name="P751">3. įmonės filialo dokumentai dėl tarnybinių patalpų:</text:p>
      <text:p text:style-name="P752">a) jei patalpos nuosavos – Žemės ir kito nekilnojamojo turto registro ir kadastro pažyma ar kito nuosavybės teisę patvirtinančio dokumento kopija;</text:p>
      <text:p text:style-name="P753">b) jei nuomojamos (sutartis ne trumpesniam kaip vienerių metų laikotarpiui) – patalpų nuomos sutarčių kopijos.</text:p>
      <text:p text:style-name="P754"/>
      <text:p text:style-name="P755">Garantuoju, kad pateikta informacija yra teisinga.</text:p>
      <text:p text:style-name="P756"/>
      <text:p text:style-name="P757">Įmonės vadovas:</text:p>
      <text:p text:style-name="P758"><text:tab/><text:tab/><text:tab/></text:p>
      <text:p text:style-name="P759"><text:tab/>(parašas)<text:tab/>(pareigos, vardas, pavardė)</text:p>
      <text:p text:style-name="P760">A. V.</text:p>
      <text:p text:style-name="P761"/>
      <text:p text:style-name="P762">Priėmė:<text:s/><text:tab/><text:tab/><text:tab/></text:p>
      <text:p text:style-name="P763"><text:tab/>(parašas)<text:tab/>(pareigos, vardas, pavardė)</text:p>
      <text:p text:style-name="P764"/>
      <text:p text:style-name="P765">Data:</text:p>
      <text:p text:style-name="P766"><text:tab/></text:p>
      <text:p text:style-name="P767"/>
      <text:p text:style-name="P768">Komisijos sprendimas (ne)išduoti pažymėjimą:<text:tab/></text:p>
      <text:p text:style-name="P769"><text:tab/>(data, protokolo Nr.)</text:p>
      <text:p text:style-name="P770"><text:span text:style-name="T771">_______________</text:span></text:p>
      <text:p text:style-name="P772"><text:span text:style-name="T773">Forma VTD-06</text:span></text:p>
      <text:p text:style-name="P774"/>
      <text:p text:style-name="P775"><text:span text:style-name="T776">TURIZMO PASLAUGŲ</text:span></text:p>
      <text:p text:style-name="P777"><text:span text:style-name="T778">REGISTRO TVARKYTOJUI</text:span><text:span text:style-name="T779"><text:tab/></text:span><text:span text:style-name="T780"><text:tab/></text:span></text:p>
      <text:p text:style-name="P781"><text:tab/>(data)</text:p>
      <text:p text:style-name="P782"/>
      <text:p text:style-name="P783"><text:span text:style-name="T784"><text:tab/><text:s/></text:span><text:span text:style-name="T785">savivaldybės</text:span></text:p>
      <text:p text:style-name="P786"/>
      <text:p text:style-name="P787"><text:span text:style-name="T788">Turizmo paslaugų komisija</text:span></text:p>
      <text:p text:style-name="P789"/>
      <text:p text:style-name="P790">P R A Š Y M A S</text:p>
      <text:p text:style-name="P791"/>
      <text:p text:style-name="P792"><text:tab/><text:s/>savivaldybės 1998 m. __ mėn. __d. mero potvarkiu Nr. _ patvirtinta Turizmo paslaugų<text:s/></text:p>
      <text:p text:style-name="P793">komisija 199__m.<text:s/><text:tab/>mėn. __d. nutarė išduoti pažymėjimus teikti kelionių organizavimo<text:s/></text:p>
      <text:p text:style-name="P794">paslaugas šioms įmonėms (įmonių filialams):</text:p>
      <text:p text:style-name="P795">1.<text:s/><text:tab/></text:p>
      <text:p text:style-name="P796">2.<text:s/><text:tab/></text:p>
      <text:p text:style-name="P797">3.<text:s/><text:tab/></text:p>
      <text:p text:style-name="P798">4.<text:s/><text:tab/></text:p>
      <text:p text:style-name="P799">5.<text:s/><text:tab/></text:p>
      <text:p text:style-name="P800">Prašome Turizmo paslaugų registro tvarkytoją patikrinti aukščiau išvardytų įmonių (įmonių filialų) prašymuose pateiktus duomenis ir įregistruoti jas (juos) Turizmo paslaugų registre, suteikiant įmonėms (įmonių filialams) registro (pažymėjimo) numerį.</text:p>
      <text:p text:style-name="P801"/>
      <text:p text:style-name="P802">Priedas:</text:p>
      <text:p text:style-name="P803">1. Aukščiau išvardytų įmonių (filialų) prašymų kopijos.</text:p>
      <text:p text:style-name="P804">2. Įmonių anketos.</text:p>
      <text:p text:style-name="P805">3. Kelionių paketų aprašymo kopijos.</text:p>
      <text:p text:style-name="P806"/>
      <text:p text:style-name="P807">Komisijos pirmininkas<text:tab/><text:tab/></text:p>
      <text:p text:style-name="P808"><text:tab/>(parašas, vardas, pavardė)</text:p>
      <text:p text:style-name="P809"><text:span text:style-name="T810">________________</text:span></text:p>
      <text:p text:style-name="P811"><text:span text:style-name="T812">PATVIRTINTA</text:span></text:p>
      <text:p text:style-name="P813">Valstybinio turizmo departamento</text:p>
      <text:p text:style-name="P814">1998 m. liepos 31 d. įsakymu Nr. 32</text:p>
      <text:p text:style-name="P815"/>
      <text:p text:style-name="P816"><text:span text:style-name="T817">TURISTINĖS KELIONĖS SUTARTIS Nr.<text:s/></text:span><text:span text:style-name="T818"><text:tab/></text:span></text:p>
      <text:p text:style-name="P819">Sutarties sudarymo vieta</text:p>
      <text:p text:style-name="P820">Data</text:p>
      <text:p text:style-name="P821"/>
      <text:p text:style-name="P822"><text:tab/></text:p>
      <text:p text:style-name="P823"><text:tab/><text:s/>(pažymėjimo Nr.________________, galioja iki ___________________),<text:s/></text:p>
      <text:p text:style-name="P824">toliau vadinama „Kelionės organizatoriumi“, atstovaujama<text:s/><text:tab/>, ir<text:s/></text:p>
      <text:p text:style-name="P825"><text:tab/>, atstovaujantis kartu vykstančius<text:s/></text:p>
      <text:p text:style-name="P826"><text:tab/>, toliau vadinamas „Turistu“, sudarėme šią sutartį.</text:p>
      <text:p text:style-name="P827">Kelionės maršrutas<text:s/><text:tab/></text:p>
      <text:p text:style-name="P828">Kelionės data ____________ Trukmė __________ Nakvynių skaičius<text:s/><text:tab/></text:p>
      <text:p text:style-name="P829">Išvykimo laikas ir vieta<text:s/><text:tab/></text:p>
      <text:p text:style-name="P830"/>
      <text:p text:style-name="P831"><text:span text:style-name="T832">1</text:span><text:span text:style-name="T833">. SUTARTIES ŠALIŲ ĮSIPAREIGOJIMAI</text:span></text:p>
      <text:p text:style-name="P834"/>
      <text:p text:style-name="P835"><text:span text:style-name="T836">1.1</text:span><text:span text:style-name="T837">. Kelionės organizatorius įsipareigoja:</text:span></text:p>
      <text:p text:style-name="P838"><text:span text:style-name="T839">1.1.1</text:span><text:span text:style-name="T840">. Organizuoti Turistui ir su juo kartu vykstantiems asmenims turistinę kelionę pagal programą, kuri yra neatskiriama šios sutarties dalis.</text:span></text:p>
      <text:p text:style-name="P841"><text:span text:style-name="T842">1.1.2</text:span><text:span text:style-name="T843">. Nesurinkus minimalaus turistų skaičiaus ___________, pranešti apie kelionės anuliavimą iki</text:span><text:span text:style-name="T844"><text:tab/>.</text:span></text:p>
      <text:p text:style-name="P845"><text:span text:style-name="T846">1.1.3</text:span><text:span text:style-name="T847">. Jei kelionė neįvyksta dėl Kelionės organizatoriaus kaltės, grąžinti Turistui visus pinigus arba pasiūlyti alternatyvų kelionės variantą ne mažesne kaina.</text:span></text:p>
      <text:p text:style-name="P848"><text:span text:style-name="T849">1.1.4</text:span><text:span text:style-name="T850">. Už nesuteiktas Kelionės organizatoriaus paslaugas kompensuoti negautų paslaugų sumos kainą, išskyrus atvejus, kai įsipareigojimai neįvykdomi dėl paties Turisto ar trečiosios, su šia sutartimi nesusijusios, šalies (pavyzdžiui, kitos šalies valdžios institucijų sprendimų) kaltės arba<text:s/></text:span><text:span text:style-name="T851">force majeure<text:s/></text:span><text:span text:style-name="T852">(t. y.<text:s/></text:span><text:span text:style-name="T853">stichinių nelaimių, streikų, politinių konfliktų, karų ir pan.</text:span><text:span text:style-name="T854">) aplinkybių.</text:span></text:p>
      <text:p text:style-name="P855"><text:span text:style-name="T856">1.1.5</text:span><text:span text:style-name="T857">. Kelionės metu suteikti Turistui neatidėliotiną pagalbą grįžimui į išvykimo tašką, kai Kelionės organizatorius negali įvykdyti dalies sutarties sąlygų dėl: trečiosios, su šia sutartimi nesusijusios, šalies kaltės;<text:s/></text:span><text:span text:style-name="T858">force majeure</text:span><text:span text:style-name="T859"><text:s/>aplinkybių; įvykio, kurio nei Kelionės organizatorius, nei Turistas, net ir esant būtinam atsargumui, negalėjo numatyti ar sustabdyti.</text:span></text:p>
      <text:p text:style-name="P860"><text:span text:style-name="T861">1.2</text:span><text:span text:style-name="T862">. Turistas įsipareigoja:</text:span></text:p>
      <text:p text:style-name="P863"><text:span text:style-name="T864">1.2.1</text:span><text:span text:style-name="T865">. Laikytis kelionės programos, tarptautinių keleivių vežimo taisyklių, bagažo gabenimo tvarkos ir į šalį įvežamų daiktų kiekio, skaičiaus ir draudimų reikalavimų.</text:span></text:p>
      <text:p text:style-name="P866"><text:span text:style-name="T867">1.2.2</text:span><text:span text:style-name="T868">. Vykdyti pasienio ir muitinės tarnybų nurodymus.</text:span></text:p>
      <text:p text:style-name="P869"><text:span text:style-name="T870">1.2.3</text:span><text:span text:style-name="T871">. Atsakyti už žalą (sugadintą viešbučio inventorių, transporto priemones ir kt.), padarytą kelionės metu. Jeigu žala padaryta nepilnamečio, atsakingas ir visus nuostolius apmoka jį lydintis asmuo. Žalą reikia atlyginti vietoje, nesant tam galimybių, reikia apmokėti per 10 dienų nuo Kelionių organizatoriaus pateiktos sąskaitos gavimo dienos.</text:span></text:p>
      <text:p text:style-name="P872"><text:span text:style-name="T873">1.2.4</text:span><text:span text:style-name="T874">. Nelaimės atveju, kai Kelionės organizatorius suteikia finansinę pagalbą grįžti į Lietuvą, apmokėti Kelionės organizatoriaus nuostolius pagal pateiktą sąskaitą.</text:span></text:p>
      <text:p text:style-name="P875"/>
      <text:p text:style-name="P876"><text:span text:style-name="T877">2</text:span><text:span text:style-name="T878">. KELIONĖS SĄLYGOS</text:span></text:p>
      <text:p text:style-name="P879"/>
      <text:p text:style-name="P880"><text:span text:style-name="T881">2.1</text:span><text:span text:style-name="T882">. Transportas: lėktuvas ; traukinys ; mikroautobusas ; autobusas ; kita .</text:span></text:p>
      <text:p text:style-name="P883"><text:span text:style-name="T884">Papildomi patogumai: kondicionierius ; video ; WC ; kavos, arbatos aparatas ; šaldytuvas ; telefonas .</text:span></text:p>
      <text:p text:style-name="P885"><text:span text:style-name="T886">2.2</text:span><text:span text:style-name="T887">. Apgyvendinimo sąlygos:</text:span></text:p>
      <text:p text:style-name="P888"><text:span text:style-name="T889">-<text:s/></text:span><text:span text:style-name="T890">viešbučių kategorija<text:s/></text:span><text:span text:style-name="T891">(nakvynių skaičius):<text:s/></text:span><text:span text:style-name="T892"></text:span><text:span text:style-name="T893"><text:s/>;<text:s/></text:span><text:span text:style-name="T894"></text:span><text:span text:style-name="T895"></text:span><text:span text:style-name="T896"><text:s/>;<text:s/></text:span><text:span text:style-name="T897"></text:span><text:span text:style-name="T898"></text:span><text:span text:style-name="T899"></text:span><text:span text:style-name="T900"><text:s/>;<text:s/></text:span><text:span text:style-name="T901"></text:span><text:span text:style-name="T902"></text:span><text:span text:style-name="T903"></text:span><text:span text:style-name="T904"></text:span><text:span text:style-name="T905"><text:s/>;<text:s/></text:span><text:span text:style-name="T906"></text:span><text:span text:style-name="T907"></text:span><text:span text:style-name="T908"></text:span><text:span text:style-name="T909"></text:span><text:span text:style-name="T910"></text:span><text:span text:style-name="T911"><text:s/>;</text:span></text:p>
      <text:p text:style-name="P912">turistinės klasės ; vasaros tipo namukai ; bungalai ; palapinės ; kita .</text:p>
      <text:p text:style-name="P913"><text:span text:style-name="T914">-<text:s/></text:span><text:span text:style-name="T915">kambariai</text:span><text:span text:style-name="T916">: apartamentai ; vienviečiai ; dviviečiai ; triviečiai ; keturviečiai ; daugiaviečiai .</text:span></text:p>
      <text:p text:style-name="P917"><text:span text:style-name="T918">-<text:s/></text:span><text:span text:style-name="T919">patogumai</text:span><text:span text:style-name="T920">: kambariuose ; bloke ; koridoriuje ; teritorijoje .</text:span></text:p>
      <text:p text:style-name="P921"><text:span text:style-name="T922">2.3</text:span><text:span text:style-name="T923">. Maitinimas (kartai): pusryčiai ; pusryčiai ir vakarienė ; visas maitinimas ; be maitinimo ; sausas davinys .</text:span></text:p>
      <text:p text:style-name="P924"><text:span text:style-name="T925">2.4</text:span><text:span text:style-name="T926">. Ekskursinė programa (kiekis): apsilankymai , apžvalginės ekskursijos , muziejai ; kita .</text:span></text:p>
      <text:p text:style-name="P927"><text:span text:style-name="T928"><text:tab/></text:span></text:p>
      <text:p text:style-name="P929"><text:span text:style-name="T930">2.5</text:span><text:span text:style-name="T931">. Paslaugos, įeinančios į kelionės kainą: kelionės dokumentų sutvarkymas ; vizų, tarp jų tranzitinių, sutvarkymas ; bilietų rezervavimas ; gidų paslaugos ; vertėjo paslaugos ; medicininis draudimas ; transporto draudimas ; pagalbos turistams draudimas , finansinės garantijos: draudimas <text:s/></text:span><text:span text:style-name="T932"><text:tab/>;<text:s/></text:span></text:p>
      <text:p text:style-name="P933">banko garantas <text:s/><text:tab/>; kita .</text:p>
      <text:p text:style-name="P934">Pastabos:<text:s/><text:tab/></text:p>
      <text:p text:style-name="P935"><text:tab/></text:p>
      <text:p text:style-name="P936"/>
      <text:p text:style-name="P937"><text:span text:style-name="T938">3</text:span><text:span text:style-name="T939">. KELIONĖS KAINA IR ATSISKAITYMAI</text:span></text:p>
      <text:p text:style-name="P940"/>
      <text:p text:style-name="P941">Kelionės kaina<text:s/><text:tab/><text:s/>Galutinis mokėjimo terminas 199_ m. ______________</text:p>
      <text:p text:style-name="P942">Avansas _______________________ Sumokėtas 199_ m.<text:s/><text:tab/></text:p>
      <text:p text:style-name="P943">Galutinai atsiskaityta ______________ Data 199___ m.<text:s/><text:tab/></text:p>
      <text:p text:style-name="P944"><text:span text:style-name="T945">3.1</text:span><text:span text:style-name="T946">. Likus 20 d. iki kelionės pradžios, kaina negali būti peržiūrima. Kaina gali būti didinama tik pasikeitus transporto išlaidoms dėl kuro kainų, jūrų ir oro uostų mokesčių, valiutų keitimo kursams.</text:span></text:p>
      <text:p text:style-name="P947">Turistui atsisakius vykti į kelionę, pinigai grąžinami tokia tvarka: likus iki kelionės pradžios daugiau nei 21 dienai – ___%, nuo 20 iki 16 dienų – ___%; nuo 15 iki 11 dienų -___%; nuo 10 iki 6 dienų – ___%; likus 5 ir mažiau dienų – pinigai negrąžinami.</text:p>
      <text:p text:style-name="P948"><text:span text:style-name="T949">Ligos ar mirties atveju grąžinama suma, atskaičius faktines kelionės anuliavimo išlaidas.</text:span></text:p>
      <text:p text:style-name="P950"><text:span text:style-name="T951">3.3</text:span><text:span text:style-name="T952">. Turistui atsisakius dalies paslaugų, savavališkai nutraukus kelionę, laiku neatvykus į išvykimo vietą, pinigai negrąžinami.</text:span></text:p>
      <text:p text:style-name="P953"/>
      <text:p text:style-name="P954"><text:span text:style-name="T955">4</text:span><text:span text:style-name="T956">. BENDROSIOS SĄLYGOS</text:span></text:p>
      <text:p text:style-name="P957"/>
      <text:p text:style-name="P958"><text:span text:style-name="T959">4.1</text:span><text:span text:style-name="T960">. Turisto teises gina Lietuvos Respublikos vartotojų teisių gynimo, Turizmo įstatymai, Kelionės organizavimo paslaugų taisyklės ir ši sutartis.</text:span></text:p>
      <text:p text:style-name="P961"><text:span text:style-name="T962">4.2</text:span><text:span text:style-name="T963">. Kelionės metu kilus konfliktui ar atsiradus nepasitenkinimui dėl šios sutarties netinkamo įvykdymo ar neįvykdymo, pretenzijos turi būti išsakomos vietoje Kelionių organizatoriaus atstovui arba kelionių vadovui. Nepavykus konflikto išspręsti, pretenzijas Kelionių organizatoriui galima pareikšti raštu per 10 dienų nuo kelionės pabaigos; ginčai sprendžiami derybų keliu, o nepavykus susitarti – Lietuvos Respublikos įstatymų nustatyta tvarka.</text:span></text:p>
      <text:p text:style-name="P964"><text:span text:style-name="T965">4.3</text:span><text:span text:style-name="T966">. Po šios sutarties pasirašymo kelionės programą galima keisti tik abiejų šalių susitarimu.</text:span></text:p>
      <text:p text:style-name="P967"><text:span text:style-name="T968">4.4</text:span><text:span text:style-name="T969">. Kelionės vadovas neatsako už Turisto pavėlavimą atvykti į nurodytą išvykimo vietą kelionės metu ir neįsipareigoja Turisto laukti. Tokiu atveju visas išlaidas, susijusias su kelionės pratęsimu ar grįžimu atgal, apmoka Turistas pats.</text:span></text:p>
      <text:p text:style-name="P970"/>
      <text:p text:style-name="P971">Sutartis sudaryta dviem egzemplioriais, po vieną kiekvienai šaliai.</text:p>
      <text:p text:style-name="P972"/>
      <text:p text:style-name="P973">A. V.</text:p>
      <text:p text:style-name="P974">ŠALIŲ REKVIZITAI</text:p>
      <text:p text:style-name="P975"/>
      <text:p text:style-name="P976">Kelionės organizatorius<text:tab/>Turistas</text:p>
      <text:p text:style-name="P977">(organizatoriaus atstovas)</text:p>
      <text:p text:style-name="P978"><text:tab/><text:tab/>Vardas/pavardė<text:s/><text:tab/></text:p>
      <text:p text:style-name="P979">Adresas<text:tab/><text:tab/><text:tab/>Gimimo data<text:tab/></text:p>
      <text:p text:style-name="P980">Paso serija ir Nr.<text:s/><text:tab/></text:p>
      <text:p text:style-name="P981">Tel.:<text:s/><text:tab/><text:tab/><text:tab/>Namų adresas<text:tab/></text:p>
      <text:p text:style-name="P982">Faksas<text:tab/><text:tab/><text:tab/>______________________________________</text:p>
      <text:p text:style-name="P983">El. paštas<text:s/><text:tab/><text:tab/>Tel./faksas<text:s/><text:tab/></text:p>
      <text:p text:style-name="P984">Kelionės organizatoriaus<text:s/><text:tab/>Darbovietė<text:s/><text:tab/></text:p>
      <text:p text:style-name="P985">(organizatoriaus atstovo)<text:tab/>Pareigos<text:s/><text:tab/></text:p>
      <text:p text:style-name="P986">parašas<text:s/><text:tab/><text:tab/>Darbo tel./faksas<text:tab/></text:p>
      <text:p text:style-name="P987"><text:span text:style-name="T988">Turisto parašas<text:s/></text:span><text:span text:style-name="T989"><text:tab/></text:span></text:p>
      <text:p text:style-name="P990"><text:span text:style-name="T991">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14T10:44:00Z</meta:creation-date>
    <dc:date>2023-08-14T10:44:00Z</dc:date>
    <meta:template xlink:href="Normal.dotm" xlink:type="simple"/>
    <meta:editing-cycles>2</meta:editing-cycles>
    <meta:editing-duration>PT0S</meta:editing-duration>
    <meta:document-statistic meta:page-count="14" meta:paragraph-count="449" meta:word-count="5860" meta:character-count="42218" meta:row-count="1415" meta:non-whitespace-character-count="36807"/>
  </office:meta>
</office:document-meta>
</file>