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FF" fo:letter-spacing="-0.0006in" style:text-underline-type="single" style:text-underline-style="solid" style:text-underline-width="auto" style:text-underline-mode="continuous"/>
    </style:style>
    <style:style style:name="T62" style:parent-style-name="DefaultParagraphFont" style:family="text">
      <style:text-properties fo:color="#000000" fo:letter-spacing="-0.0006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color="#000000"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FF" fo:letter-spacing="-0.0013in" style:text-underline-type="single" style:text-underline-style="solid" style:text-underline-width="auto" style:text-underline-mode="continuous"/>
    </style:style>
    <style:style style:name="T198" style:parent-style-name="DefaultParagraphFont" style:family="text">
      <style:text-properties fo:color="#000000" fo:letter-spacing="-0.0013in"/>
    </style:style>
    <style:style style:name="T199" style:parent-style-name="DefaultParagraphFont" style:family="text">
      <style:text-properties fo:color="#0000FF" fo:letter-spacing="-0.0013in" style:text-underline-type="single" style:text-underline-style="solid" style:text-underline-width="auto" style:text-underline-mode="continuous"/>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FF" fo:letter-spacing="-0.0027in" style:text-underline-type="single" style:text-underline-style="solid" style:text-underline-width="auto" style:text-underline-mode="continuous"/>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METROLOGIJOS INSPEKCIJOS NUOSTATŲ PATVIRTINIMO</text:p>
      <text:p text:style-name="P9"/>
      <text:p text:style-name="P10">2011 m. balandžio 27 d. Nr. 4-264</text:p>
      <text:p text:style-name="P11">Vilnius</text:p>
      <text:p text:style-name="P12"/>
      <text:p text:style-name="P13"/>
      <text:p text:style-name="P14"><text:span text:style-name="T15">Vadovaudamasis Lietuvos Respublikos Vyriausybės įstatymo (Žin., 1994, Nr.<text:s/></text:span><text:a xlink:href="https://www.e-tar.lt/portal/lt/legalAct/TAR.96A68BFC9E82" office:target-frame-name="_blank" xlink:show="new"><text:span text:style-name="T16">43-772</text:span></text:a><text:span text:style-name="T17">; 1998, Nr. 41(1)-1131; 2010, Nr. 71-3541) 30 straipsnio 3 dalimi, Lietuvos Respublikos Vyriausybės 2010 m. spalio 20 d. nutarimo Nr. 1517 „Dėl įstaigų prie ministerijų“ (Žin., 2010, Nr.<text:s/></text:span><text:a xlink:href="https://www.e-tar.lt/portal/lt/legalAct/TAR.A068B0DB0CD5" office:target-frame-name="_blank" xlink:show="new"><text:span text:style-name="T18">128-6529</text:span></text:a><text:span text:style-name="T19">) 1.11.5 ir 2 punktais:</text:span></text:p>
      <text:p text:style-name="P20"><text:span text:style-name="T21">1</text:span><text:span text:style-name="T22">. T v i r t i n u Lietuvos metrologijos inspekcijos nuostatus (pridedama).</text:span></text:p>
      <text:p text:style-name="P23"><text:span text:style-name="T24">2</text:span><text:span text:style-name="T25">. Į g a l i o j u Lietuvos metrologijos inspekcijos viršininką Algirdą Skripėtą atlikti visus Lietuvos Respublikos teisės aktų nustatytus veiksmus, susijusius su šio įsakymo 1 punktu patvirtintų Lietuvos metrologijos inspekcijos nuostatų įregistravimu Juridinių asmenų registre.</text:span></text:p>
      <text:p text:style-name="P26"><text:span text:style-name="T27">3</text:span><text:span text:style-name="T28">. N u s t a t a u, kad šis įsakymas įsigalioja pripažinus netekusiu galios Lietuvos Respublikos teisingumo ministro 2001 m. liepos 9 d. įsakymą Nr. 139 „Dėl Lietuvos metrologijos inspekcijos nuostatų patvirtinimo“ (Žin., 2001, Nr.<text:s/></text:span><text:a xlink:href="https://www.e-tar.lt/portal/lt/legalAct/TAR.6AE1583E6AB4" office:target-frame-name="_blank" xlink:show="new"><text:span text:style-name="T29">60-2157</text:span></text:a><text:span text:style-name="T30">; 2009, Nr.<text:s/></text:span><text:a xlink:href="https://www.e-tar.lt/portal/lt/legalAct/TAR.E45DE2BC41AD" office:target-frame-name="_blank" xlink:show="new"><text:span text:style-name="T31">79-3315</text:span></text:a><text:span text:style-name="T32">).</text:span></text:p>
      <text:p text:style-name="P33"/>
      <text:p text:style-name="P34"/>
      <text:p text:style-name="P35"/>
      <text:p text:style-name="P36"><text:span text:style-name="T37">Ūkio ministras</text:span><text:span text:style-name="T38"><text:tab/>Rimantas Žylius</text:span></text:p>
      <text:soft-page-break/>
      <text:p text:style-name="P39"><text:span text:style-name="T40">PATVIRTINTA</text:span></text:p>
      <text:p text:style-name="P41">Lietuvos Respublikos ūkio ministro</text:p>
      <text:p text:style-name="P42">2011 m. balandžio 27 d. įsakymu Nr. 4-264</text:p>
      <text:p text:style-name="P43"/>
      <text:p text:style-name="P44"><text:span text:style-name="T45">LIETUVOS METROLOGIJOS INSPEKC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metrologijos inspekcija (toliau – Inspekcija) yra įstaiga prie Lietuvos Respublikos ūkio ministerijos.</text:span></text:p>
      <text:p text:style-name="P55"><text:span text:style-name="T56">2</text:span><text:span text:style-name="T57">. Inspekcijos paskirtis – atlikti teisinę metrologinę priežiūrą.</text:span></text:p>
      <text:p text:style-name="P58"><text:span text:style-name="T59">3</text:span><text:span text:style-name="T60">. Inspekcija savo veikloje vadovaujasi Lietuvos Respublikos Konstitucija, Lietuvos Respublikos tarptautinėmis sutartimis, Europos Sąjungos teisės aktais, Lietuvos Respublikos metrologijos įstatymu (Žin., 1996, Nr.<text:s/></text:span><text:a xlink:href="https://www.e-tar.lt/portal/lt/legalAct/TAR.A3C0EA6B2203" office:target-frame-name="_blank" xlink:show="new"><text:span text:style-name="T61">74-1768</text:span></text:a><text:span text:style-name="T62">; 2006, Nr. 77-2966), kitais Lietuvos Respublikos Seimo priimtais įstatymais ir kitais teisės aktais, Lietuvos Respublikos Vyriausybės nutarimais, ūkio ministro įsakymais, šiais nuostatais.</text:span></text:p>
      <text:p text:style-name="P63"><text:span text:style-name="T64">4</text:span><text:span text:style-name="T65">. Inspekcija yra ribotos civilinės atsakomybės viešasis juridinis asmuo, turintis sąskaitą banke ir antspaudą su Lietuvos valstybės herbu ir savo pavadinimu. Inspekcijos buveinės adresas – Vilnius, Tilto g. 17 / Radvilų g. 4.</text:span></text:p>
      <text:p text:style-name="P66"><text:span text:style-name="T67">5</text:span><text:span text:style-name="T68">.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69">24-596</text:span></text:a><text:span text:style-name="T70">; 2004, Nr.<text:s/></text:span><text:a xlink:href="https://www.e-tar.lt/portal/lt/legalAct/TAR.691728933211" office:target-frame-name="_blank" xlink:show="new"><text:span text:style-name="T71">4-47</text:span></text:a><text:span text:style-name="T72">) nustatyta tvarka.</text:span></text:p>
      <text:p text:style-name="P73"><text:span text:style-name="T74">6</text:span><text:span text:style-name="T75">. Inspekcijos savininkė yra valstybė. Inspekcijos savininko teises ir pareigas įgyvendina Ūkio ministerija, kuri koordinuoja ir kontroliuoja Inspekcijos veiklą, priima sprendimą dėl Inspekcijos buveinės pakeitimo, sprendžia kitus jos kompetencijai priskirtus klausimus.</text:span></text:p>
      <text:p text:style-name="P76"><text:span text:style-name="T77">7</text:span><text:span text:style-name="T78">. Inspekcijos vieši pranešimai skelbiami Inspekcijos interneto svetainėje (www.metrinsp.lt), o kitų teisės aktų nustatytais atvejais – ir kitose visuomenės informavimo priemonėse.</text:span></text:p>
      <text:p text:style-name="P79"><text:span text:style-name="T80">8</text:span><text:span text:style-name="T81">. Inspekcijos nuostatai keičiami ūkio ministro įsakymu teisės aktų nustatyta tvarka.</text:span></text:p>
      <text:p text:style-name="P82"/>
      <text:p text:style-name="P83"><text:span text:style-name="T84">II</text:span><text:span text:style-name="T85">.<text:s/></text:span><text:span text:style-name="T86">INSPEKCIJOS VEIKLOS TIKSLAI IR FUNKCIJOS</text:span></text:p>
      <text:p text:style-name="P87"/>
      <text:p text:style-name="P88"><text:span text:style-name="T89">9</text:span><text:span text:style-name="T90">. Inspekcijos veiklos tikslai – įgyvendinti valstybės politiką ūkio ministrui pavestoje metrologijos srityje ir aptarnauti šios politikos formavimą ir įgyvendinimą.</text:span></text:p>
      <text:p text:style-name="P91"><text:span text:style-name="T92">10</text:span><text:span text:style-name="T93">. Inspekcija, siekdama įgyvendinti veiklos tikslus, atlieka šias funkcijas:</text:span></text:p>
      <text:p text:style-name="P94"><text:span text:style-name="T95">10.1</text:span><text:span text:style-name="T96">. įgyvendina nacionalinę metrologijos politiką:</text:span></text:p>
      <text:p text:style-name="P97"><text:span text:style-name="T98">10.1.1</text:span><text:span text:style-name="T99">. teikia valstybės institucijoms ir įstaigoms pasiūlymus dėl įstatymų ir kitų teisės aktų projektų teisinės metrologijos srityje;</text:span></text:p>
      <text:p text:style-name="P100"><text:span text:style-name="T101">10.1.2</text:span><text:span text:style-name="T102">. bendradarbiauja su Europos Sąjungos valstybių narių ir kitų valstybių institucijomis, tarptautinėmis organizacijomis, dalyvauja tarptautinių teisinės metrologijos organizacijų darbe;</text:span></text:p>
      <text:p text:style-name="P103"><text:span text:style-name="T104">10.2</text:span><text:span text:style-name="T105">. vykdo matavimo priemonių, priskirtų teisinei metrologijai (toliau – matavimo priemonės), fasuotų prekių ir matavimo indų gamintojų, pardavėjų bei naudotojų teisinės metrologijos reikalavimų laikymosi priežiūrą:</text:span></text:p>
      <text:p text:style-name="P106"><text:span text:style-name="T107">10.2.1</text:span><text:span text:style-name="T108">. prižiūri, kaip gamintojai, pardavėjai ir naudotojai laikosi Metrologijos įstatymo ir kitų teisinės metrologijos reikalavimų; tiria ir nagrinėja Metrologijos įstatymo pažeidimus;</text:span></text:p>
      <text:p text:style-name="P109"><text:span text:style-name="T110">10.2.2</text:span><text:span text:style-name="T111">. prižiūri, ar ūkio subjektai laikosi matavimo metodų, kuriuos nustato techniniai reglamentai ar kiti teisės aktai;</text:span></text:p>
      <text:p text:style-name="P112"><text:span text:style-name="T113">10.2.3</text:span><text:span text:style-name="T114">. prižiūri, kad teisinės metrologijos srityje būtų naudojami Lietuvos Respublikoje įteisinti matavimo vienetai, o jų pavadinimai, simboliai ir jų rašymo tvarka atitiktų Lietuvos standartų reikalavimus;</text:span></text:p>
      <text:p text:style-name="P115"><text:span text:style-name="T116">10.2.4</text:span><text:span text:style-name="T117">. kitų priežiūros institucijų kvietimu bendruose patikrinimuose atlieka produktų<text:s/></text:span><text:soft-page-break/><text:span text:style-name="T118">kiekio matavimus;</text:span></text:p>
      <text:p text:style-name="P119"><text:span text:style-name="T120">10.3</text:span><text:span text:style-name="T121">. vykdo matavimo priemonių, fasuotų prekių ir matavimo indų rinkos priežiūrą:</text:span></text:p>
      <text:p text:style-name="P122"><text:span text:style-name="T123">10.3.1</text:span><text:span text:style-name="T124">. prižiūri, kad tiekiamos rinkai matavimo priemonės, fasuotos prekės ir matavimo indai atitiktų teisinės metrologijos reikalavimus;</text:span></text:p>
      <text:p text:style-name="P125"><text:span text:style-name="T126">10.3.2</text:span><text:span text:style-name="T127">. teisės aktų nustatytais atvejais praneša Europos Komisijai ir kitų Europos Sąjungos valstybių narių įgaliotoms institucijoms apie priemones, taikomas uždraudžiant naudoti ar tiekti rinkai matavimo priemones, fasuotas prekes ar matavimo indus, ir tokių sprendimų priežastis;</text:span></text:p>
      <text:p text:style-name="P128"><text:span text:style-name="T129">10.4</text:span><text:span text:style-name="T130">. vykdo matavimo priemonių būklės ir naudojimo priežiūrą:</text:span></text:p>
      <text:p text:style-name="P131"><text:span text:style-name="T132">10.4.1</text:span><text:span text:style-name="T133">. prižiūri, ar ūkio subjektai, kurie patiekia rinkai, nuomoja, įrengia ir naudoja matavimo priemones, nustatyta tvarka pateikia jas teisinės metrologijos reikalavimų atitikčiai patvirtinti;</text:span></text:p>
      <text:p text:style-name="P134"><text:span text:style-name="T135">10.4.2</text:span><text:span text:style-name="T136">. prižiūri, ar pagamintos, rinkai tiekiamos, nuomojamos, naudojamos matavimo priemonės turi techniniais reglamentais arba kitais teisės aktais nustatytus žymenis, ženklus, plombas, reikiamus liudijimus (sertifikatus); prižiūri matavimo priemonių ženklų, patikros žymenų ir patikrą patvirtinančių dokumentų blankų atitiktį teisės aktų nustatytiems reikalavimams;</text:span></text:p>
      <text:p text:style-name="P137"><text:span text:style-name="T138">10.4.3</text:span><text:span text:style-name="T139">. prižiūri, kad matavimo priemonės ir jų programinė įranga būtų apsaugotos nuo rodmenų klastojimo;</text:span></text:p>
      <text:p text:style-name="P140"><text:span text:style-name="T141">10.4.4</text:span><text:span text:style-name="T142">. prižiūri, ar įrengiamos ir naudojamos matavimo priemonės atitinka savo paskirtį, atitinka gamintojo apibrėžtas matavimo priemonių normatyvines veikimo sąlygas; ar matavimo priemonių metrologinės charakteristikos atitinka teisės aktų, gamintojų techninių dokumentų nustatytus reikalavimus;</text:span></text:p>
      <text:p text:style-name="P143"><text:span text:style-name="T144">10.4.5</text:span><text:span text:style-name="T145">. plombuoja etilo alkoholio tūrio matavimo prietaisus – skaitiklius – bei alkoholinių gėrimų gatavos produkcijos, išpilstytos į butelius ar kitas pakuotes, apskaitos skaitiklius ir daviklius bei etilo alkoholio matavimo prietaisų įrangą, kad matavimo priemonės būtų apsaugotos nuo neteisėto poveikio;</text:span></text:p>
      <text:p text:style-name="P146"><text:span text:style-name="T147">10.4.6</text:span><text:span text:style-name="T148">. prižiūri, ar matavimo priemonių patikrą atlieka paskirtosios ar paskelbtosios įstaigos;</text:span></text:p>
      <text:p text:style-name="P149"><text:span text:style-name="T150">10.5</text:span><text:span text:style-name="T151">. vykdo fasuotų prekių kiekio ir matavimo indų atitikties teisinės metrologijos reikalavimams priežiūrą:</text:span></text:p>
      <text:p text:style-name="P152"><text:span text:style-name="T153">10.5.1</text:span><text:span text:style-name="T154">. prižiūri, kad fasuotos prekės, kurių produkto kiekis yra nurodytas etiketėse arba ant fasuotės, būtų gaminamos, importuojamos, parduodamos, perduodamos, ženklinamos, saugomos laikant jose faktinį produkto kiekį, kuris atitiktų vardinį produkto kiekį su leidžiamu nuokrypiu, ir tenkintų kitus teisinės metrologijos reikalavimus;</text:span></text:p>
      <text:p text:style-name="P155"><text:span text:style-name="T156">10.5.2</text:span><text:span text:style-name="T157">. prižiūri, kad gaminami, ženklinami, naudojami, realizuojami ar laikomi parengti matavimo indai būtų su vardinio tūrio užrašais arba paženklinti bei pažymėti taip, kad būtų galima atpažinti gamintoją, ir atitiktų kitus teisinės metrologijos reikalavimus;</text:span></text:p>
      <text:p text:style-name="P158"><text:span text:style-name="T159">10.6</text:span><text:span text:style-name="T160">. vykdo sveriamų, skaičiuojamų, matuojamų ar dozuojamų prekių kiekio atitikties teisinės metrologijos reikalavimams priežiūrą;</text:span></text:p>
      <text:p text:style-name="P161"><text:span text:style-name="T162">10.7</text:span><text:span text:style-name="T163">. atlikdama ūkio subjektų veiklos priežiūrą, bendradarbiauja su ūkio subjektais ir juos konsultuoja;</text:span></text:p>
      <text:p text:style-name="P164"><text:span text:style-name="T165">10.8</text:span><text:span text:style-name="T166">. atlieka kitas įstatymų ir kitų teisės aktų jai nustatytas funkcijas.</text:span></text:p>
      <text:p text:style-name="P167"/>
      <text:p text:style-name="P168"><text:span text:style-name="T169">III</text:span><text:span text:style-name="T170">.<text:s/></text:span><text:span text:style-name="T171">INSPEKCIJOS TEISĖS</text:span></text:p>
      <text:p text:style-name="P172"/>
      <text:p text:style-name="P173"><text:span text:style-name="T174">11</text:span><text:span text:style-name="T175">. Inspekcija, siekdama įgyvendinti veiklos tikslus ir atlikdama jos kompetencijai priskirtas funkcijas, turi teisę:</text:span></text:p>
      <text:p text:style-name="P176"><text:span text:style-name="T177">11.1</text:span><text:span text:style-name="T178">. savarankiškai planuoti veiklą, pasirinkdama tikrintinus ūkio subjektus, nustatydama tikrinimo mastą ir periodiškumą;</text:span></text:p>
      <text:p text:style-name="P179"><text:span text:style-name="T180">11.2</text:span><text:span text:style-name="T181">. sudaryti komisijas, darbo grupes iš valstybės ir savivaldybių institucijų ir įstaigų, mokslo ir studijų institucijų atstovų bei specialistų (suderinusi su šių institucijų ir įstaigų vadovais) ir kitų suinteresuotų asmenų klausimams, susijusiems su teisine metrologine priežiūra, nagrinėti;</text:span></text:p>
      <text:p text:style-name="P182"><text:span text:style-name="T183">11.3</text:span><text:span text:style-name="T184">. nemokamai gauti iš valstybės ir savivaldybių institucijų ir įstaigų tikrinamų ūkio subjektų dokumentus bei kitą informaciją, reikalingą teisinei metrologinei priežiūrai atlikti;</text:span></text:p>
      <text:p text:style-name="P185"><text:span text:style-name="T186">11.4</text:span><text:span text:style-name="T187">. Lietuvos Respublikos Vyriausybės nustatyta tvarka paimti tyrimui matavimo priemones, fasuotas prekes ar matavimo indus metrologijos reikalavimų atitikčiai nustatyti;</text:span></text:p>
      <text:p text:style-name="P188"><text:span text:style-name="T189">11.5</text:span><text:span text:style-name="T190">. duoti privalomus tikrinamam ūkio subjektui vykdyti nurodymus dėl nustatytų Metrologijos įstatymo reikalavimų pažeidimų ir įpareigoti, kad tie nurodymai per nustatytą terminą būtų tinkamai įvykdyti;</text:span></text:p>
      <text:p text:style-name="P191"><text:span text:style-name="T192">11.6</text:span><text:span text:style-name="T193">. uždrausti naudoti ar tiekti rinkai matavimo priemones, fasuotas prekes ar matavimo indus, jeigu per nustatytą terminą nepašalinamas pažeidimas;</text:span></text:p>
      <text:p text:style-name="P194"><text:span text:style-name="T195">11.7</text:span><text:span text:style-name="T196">. gauti paramą Lietuvos Respublikos labdaros ir paramos įstatymo (Žin., 1993, Nr.<text:s/></text:span><text:a xlink:href="https://www.e-tar.lt/portal/lt/legalAct/TAR.C0FF21832A85" office:target-frame-name="_blank" xlink:show="new"><text:span text:style-name="T197">21-506</text:span></text:a><text:span text:style-name="T198">; 2000, Nr.<text:s/></text:span><text:a xlink:href="https://www.e-tar.lt/portal/lt/legalAct/TAR.900ADEA42E8E" office:target-frame-name="_blank" xlink:show="new"><text:span text:style-name="T199">61-1818</text:span></text:a><text:span text:style-name="T200">) nustatyta tvarka;</text:span></text:p>
      <text:p text:style-name="P201"><text:span text:style-name="T202">11.8</text:span><text:span text:style-name="T203">. Inspekcija turi ir kitų teisių, kurias jai suteikia kiti teisės aktai.</text:span></text:p>
      <text:p text:style-name="P204"/>
      <text:p text:style-name="P205"><text:span text:style-name="T206">IV</text:span><text:span text:style-name="T207">.<text:s/></text:span><text:span text:style-name="T208">INSPEKCIJOS VEIKLOS ORGANIZAVIMAS</text:span></text:p>
      <text:p text:style-name="P209"/>
      <text:p text:style-name="P210"><text:span text:style-name="T211">12</text:span><text:span text:style-name="T212">. Inspekcijos veikla organizuojama vadovaujantis Inspekcijos metiniais veiklos planais, kuriuos tvirtina ūkio ministras. Inspekcijos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13">57-2312</text:span></text:a><text:span text:style-name="T214">; 2010, Nr.<text:s/></text:span><text:a xlink:href="https://www.e-tar.lt/portal/lt/legalAct/TAR.E585462E386D" office:target-frame-name="_blank" xlink:show="new"><text:span text:style-name="T215">102-5279</text:span></text:a><text:span text:style-name="T216">). Inspekcijos metinio veiklos plano vykdymo vertinimą atlieka Ūkio ministerijos Centralizuotas vidaus audito skyrius. Inspekcijos metiniai veiklos planai skelbiami Inspekcijos interneto svetainėje.</text:span></text:p>
      <text:p text:style-name="P217"><text:span text:style-name="T218">13</text:span><text:span text:style-name="T219">. Inspekcijos administracinę struktūrą tvirtina ūkio ministras.</text:span></text:p>
      <text:p text:style-name="P220"><text:span text:style-name="T221">14</text:span><text:span text:style-name="T222">. Inspekcijos veikla reguliuojama Inspekcijos viršininko tvirtinamais Inspekcijos darbo reglamentu, vidaus tvarkos taisyklėmis, Inspekcijos administracijos padalinių nuostatais, valstybės tarnautojų ir darbuotojų, dirbančių pagal darbo sutartis ir gaunančių darbo užmokestį iš valstybės biudžeto ir valstybės pinigų fondų (toliau – valstybės tarnautojai ir darbuotojai), pareigybių aprašymais.</text:span></text:p>
      <text:p text:style-name="P223"><text:span text:style-name="T224">15</text:span><text:span text:style-name="T225">. Inspekcijai vadovauja viršininkas, kurį ketverių metų kadencijai Lietuvos Respublikos valstybės tarnybos įstatymo (Žin., 1999, Nr.<text:s/></text:span><text:a xlink:href="https://www.e-tar.lt/portal/lt/legalAct/TAR.D3ED3792F52B" office:target-frame-name="_blank" xlink:show="new"><text:span text:style-name="T226">66-2130</text:span></text:a><text:span text:style-name="T227">; 2002, Nr.<text:s/></text:span><text:a xlink:href="https://www.e-tar.lt/portal/lt/legalAct/TAR.5603BD9D8D74" office:target-frame-name="_blank" xlink:show="new"><text:span text:style-name="T228">45-1708</text:span></text:a><text:span text:style-name="T229">) nustatyta tvarka (ne politinio (asmeninio) pasitikėjimo pagrindu) priima į pareigas ir atleidžia iš pareigų ūkio ministras. Inspekcijos viršininkas gali būti skiriamas eiti Inspekcijos viršininko pareigas ne daugiau kaip dvi kadencijas iš eilės. Inspekcijos viršininkas tiesiogiai pavaldus ir atskaitingas ūkio ministrui. Ūkio ministras skatina Inspekcijos viršininką, prireikus skiria jam tarnybines ar drausmines nuobaudas ir pašalpas.</text:span></text:p>
      <text:p text:style-name="P230"><text:span text:style-name="T231">16</text:span><text:span text:style-name="T232">. Inspekcijos viršininkas turi pavaduotoją, kurį jis priima į pareigas ir atleidžia iš jų Valstybės tarnybos įstatymo nustatyta tvarka. Inspekcijos viršininko pavaduotojas tiesiogiai pavaldus ir atskaitingas Inspekcijos viršininkui, šis nustato jo administravimo sritis ir paveda jam atitinkamas funkcijas.</text:span></text:p>
      <text:p text:style-name="P233"><text:span text:style-name="T234">17</text:span><text:span text:style-name="T235">. Inspekcijos viršininkas:</text:span></text:p>
      <text:p text:style-name="P236"><text:span text:style-name="T237">17.1</text:span><text:span text:style-name="T238">. organizuoja Inspekcijos darbą, kad būtų įgyvendinami Inspekcijos tikslai ir atliekamos nustatytos funkcijos;</text:span></text:p>
      <text:p text:style-name="P239"><text:span text:style-name="T240">17.2</text:span><text:span text:style-name="T241">. užtikrina, kad Inspekcijoje būtų laikomasi įstatymų, kitų teisės aktų ir šių nuostatų;</text:span></text:p>
      <text:p text:style-name="P242"><text:span text:style-name="T243">17.3</text:span><text:span text:style-name="T244">. atstovauja Inspekcijai arba suteikia įgaliojimus Inspekcijos valstybės tarnautojams ar darbuotojams atstovauti jai teisme ir kitose institucijose įstatymų nustatyta tvarka;</text:span></text:p>
      <text:p text:style-name="P245"><text:span text:style-name="T246">17.4</text:span><text:span text:style-name="T247">. priima įsakymus, kontroliuoja, kaip jie vykdomi;</text:span></text:p>
      <text:p text:style-name="P248"><text:span text:style-name="T249">17.5</text:span><text:span text:style-name="T250">. kasmet teikia Ūkio ministerijai Inspekcijos metinės veiklos ataskaitą; ūkio ministro reikalavimu atsiskaito už Inspekcijos veiklą;</text:span></text:p>
      <text:p text:style-name="P251"><text:span text:style-name="T252">17.6</text:span><text:span text:style-name="T253">. kartą per ketvirtį apie teisinės metrologinės priežiūros rezultatus informuoja Valstybinę metrologijos tarnybą;</text:span></text:p>
      <text:p text:style-name="P254"><text:span text:style-name="T255">17.7</text:span><text:span text:style-name="T256">. tvirtina Inspekcijos administracijos padalinių nuostatus, valstybės tarnautojų ir<text:s/></text:span><text:soft-page-break/><text:span text:style-name="T257">darbuotojų, pareigybių aprašymus, neviršydamas Lietuvos Respublikos Vyriausybės nustatyto didžiausio leistino valstybės tarnautojų ir darbuotojų pareigybių skaičiaus;</text:span></text:p>
      <text:p text:style-name="P258"><text:span text:style-name="T259">17.8</text:span><text:span text:style-name="T260">. įstatymų nustatyta tvarka priima į pareigas ir atleidžia iš jų Inspekcijos valstybės tarnautojus ir darbuotojus, skatina juos, skiria jiems tarnybines ar drausmines nuobaudas ir pašalpas;</text:span></text:p>
      <text:p text:style-name="P261"><text:span text:style-name="T262">17.9</text:span><text:span text:style-name="T263">. užtikrina racionalų ir taupų lėšų bei turto naudojimą, veiksmingą Inspekcijos vidaus kontrolės sistemos sukūrimą, jos veikimą ir tobulinimą;</text:span></text:p>
      <text:p text:style-name="P264"><text:span text:style-name="T265">17.10</text:span><text:span text:style-name="T266">. atlieka kitas įstatymų ir kitų teisės aktų jam pavestas funkcijas.</text:span></text:p>
      <text:p text:style-name="P267"><text:span text:style-name="T268">18</text:span><text:span text:style-name="T269">. Inspekcijos viršininko pavaduotojas:</text:span></text:p>
      <text:p text:style-name="P270"><text:span text:style-name="T271">18.1</text:span><text:span text:style-name="T272">. koordinuoja Inspekcijos valstybės tarnautojų ar darbuotojų darbą teisinės metrologinės priežiūros srityje;</text:span></text:p>
      <text:p text:style-name="P273"><text:span text:style-name="T274">18.2</text:span><text:span text:style-name="T275">. atlieka kitas Inspekcijos viršininko pavestas ir teisės aktuose nustatytas funkcijas.</text:span></text:p>
      <text:p text:style-name="P276"><text:span text:style-name="T277">19</text:span><text:span text:style-name="T278">. Inspekcijos viršininko laikinai nesant, jo funkcijas atlieka Inspekcijos viršininko pavaduotojas.</text:span></text:p>
      <text:p text:style-name="P279"><text:span text:style-name="T280">20</text:span><text:span text:style-name="T281">. Inspekcijos valstybės tarnautojų ir darbuotojų priėmimo į darbą (pareigas), darbo užmokesčio mokėjimo jiems tvarką ir sąlygas nustato Valstybės tarnybos įstatymas, Lietuvos Respublikos darbo kodeksas (Žin., 2002, Nr.<text:s/></text:span><text:a xlink:href="https://www.e-tar.lt/portal/lt/legalAct/TAR.31185A622C9F" office:target-frame-name="_blank" xlink:show="new"><text:span text:style-name="T282">64-2569</text:span></text:a><text:span text:style-name="T283">), kiti teisės aktai.</text:span></text:p>
      <text:p text:style-name="P284"/>
      <text:p text:style-name="P285"><text:span text:style-name="T286">V</text:span><text:span text:style-name="T287">.<text:s/></text:span><text:span text:style-name="T288">INSPEKCIJOS VIDAUS ADMINISTRAVIMO KONTROLĖ</text:span></text:p>
      <text:p text:style-name="P289"/>
      <text:p text:style-name="P290"><text:span text:style-name="T291">21</text:span><text:span text:style-name="T292">. Inspekcijos buhalterinė apskaita organizuojama ir finansinė atskaitomybė tvarkoma teisės aktų nustatyta tvarka.</text:span></text:p>
      <text:p text:style-name="P293"><text:span text:style-name="T294">22</text:span><text:span text:style-name="T295">. Už Inspekcijos finansų kontrolę atsakingi Inspekcijos viršininko paskirti Inspekcijos valstybės tarnautojai arba darbuotojai.</text:span></text:p>
      <text:p text:style-name="P296"><text:span text:style-name="T297">23</text:span><text:span text:style-name="T298">. Inspekcijos valstybinį (finansinį ir veiklos) auditą atlieka Lietuvos Respublikos valstybės kontrolė. Inspekcijos vidaus auditą atlieka Ūkio ministerijos Centralizuotas vidaus audito skyrius.</text:span></text:p>
      <text:p text:style-name="P299"><text:span text:style-name="T300">24</text:span><text:span text:style-name="T301">. Inspekcijos metinio veiklos plano įgyvendinimo kontrolę atlieka Ūkio ministerijos Centralizuotas vidaus audito skyrius.</text:span></text:p>
      <text:p text:style-name="P302"/>
      <text:p text:style-name="P303"><text:span text:style-name="T304">VI</text:span><text:span text:style-name="T305">.<text:s/></text:span><text:span text:style-name="T306">BAIGIAMOSIOS NUOSTATOS</text:span></text:p>
      <text:p text:style-name="P307"/>
      <text:p text:style-name="P308"><text:span text:style-name="T309">25</text:span><text:span text:style-name="T310">. Inspekcija reorganizuojama, pertvarkoma arba likviduojama teisės aktų nustatyta tvarka.</text:span></text:p>
      <text:p text:style-name="Normal"/>
      <text:p text:style-name="P3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4T12:34:00Z</meta:creation-date>
    <dc:date>2016-09-14T12:34:00Z</dc:date>
    <meta:template xlink:href="Normal" xlink:type="simple"/>
    <meta:editing-cycles>2</meta:editing-cycles>
    <meta:editing-duration>PT0S</meta:editing-duration>
    <meta:document-statistic meta:page-count="5" meta:paragraph-count="417" meta:word-count="1964" meta:character-count="14628" meta:row-count="688" meta:non-whitespace-character-count="13081"/>
  </office:meta>
</office:document-meta>
</file>