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master-page-name="MP1" style:family="paragraph">
      <style:paragraph-properties fo:break-before="page"/>
    </style:style>
    <style:style style:name="P2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2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2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3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31"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ableColumn36" style:family="table-column">
      <style:table-column-properties style:column-width="0.4652in"/>
    </style:style>
    <style:style style:name="TableColumn37" style:family="table-column">
      <style:table-column-properties style:column-width="3.2388in"/>
    </style:style>
    <style:style style:name="TableColumn38" style:family="table-column">
      <style:table-column-properties style:column-width="2.4347in"/>
    </style:style>
    <style:style style:name="TableColumn39" style:family="table-column">
      <style:table-column-properties style:column-width="1.452in"/>
    </style:style>
    <style:style style:name="TableColumn40" style:family="table-column">
      <style:table-column-properties style:column-width="1.8131in"/>
    </style:style>
    <style:style style:name="TableColumn41" style:family="table-column">
      <style:table-column-properties style:column-width="0.1659in"/>
    </style:style>
    <style:style style:name="TableColumn42" style:family="table-column">
      <style:table-column-properties style:column-width="0.25in"/>
    </style:style>
    <style:style style:name="TableColumn43" style:family="table-column">
      <style:table-column-properties style:column-width="0.25in"/>
    </style:style>
    <style:style style:name="TableColumn44" style:family="table-column">
      <style:table-column-properties style:column-width="0.1666in"/>
    </style:style>
    <style:style style:name="Table35" style:family="table">
      <style:table-properties style:width="10.2368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0pt" style:font-size-asian="10pt"/>
    </style:style>
    <style:style style:name="TableRow57" style:family="table-row">
      <style:table-row-properties/>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paragraph-properties fo:margin-left="0.1666in">
        <style:tab-stops/>
      </style:paragraph-properties>
    </style:style>
    <style:style style:name="T60" style:parent-style-name="DefaultParagraphFont" style:family="text">
      <style:text-properties fo:font-weight="bold" style:font-weight-asian="bold" style:font-weight-complex="bold" fo:font-size="10pt" style:font-size-asian="10pt"/>
    </style:style>
    <style:style style:name="T61" style:parent-style-name="DefaultParagraphFont" style:family="text">
      <style:text-properties fo:font-weight="bold" style:font-weight-asian="bold" style:font-weight-complex="bold" fo:text-transform="uppercase" fo:font-size="10pt" style:font-size-asian="10pt"/>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fo:font-weight="bold" style:font-weight-asian="bold" fo:font-size="10pt" style:font-size-asian="10p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weight="bold" style:font-weight-asian="bold" fo:font-size="10pt" style:font-size-asian="10p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weight="bold" style:font-weight-asian="bold" fo:font-size="10pt" style:font-size-asian="10pt"/>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fo:font-weight="bold" style:font-weight-asian="bold" fo:font-size="10pt" style:font-size-asian="10pt"/>
    </style:style>
    <style:style style:name="TableRow70" style:family="table-row">
      <style:table-row-properties/>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73" style:parent-style-name="Normal" style:family="paragraph">
      <style:paragraph-properties fo:margin-left="0.1666in">
        <style:tab-stops/>
      </style:paragraph-properties>
      <style:text-properties fo:font-size="10pt" style:font-size-asian="10pt"/>
    </style:style>
    <style:style style:name="P74" style:parent-style-name="Normal" style:family="paragraph">
      <style:paragraph-properties fo:margin-left="0.1666in">
        <style:tab-stops/>
      </style:paragraph-properties>
      <style:text-properties fo:font-size="10pt" style:font-size-asian="10pt"/>
    </style:style>
    <style:style style:name="P75" style:parent-style-name="Normal" style:family="paragraph">
      <style:paragraph-properties fo:margin-left="0.1666in">
        <style:tab-stops/>
      </style:paragraph-properties>
    </style:style>
    <style:style style:name="T76" style:parent-style-name="DefaultParagraphFont" style:family="text">
      <style:text-properties fo:font-size="10pt" style:font-size-asian="10pt"/>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text-properties fo:font-weight="bold" style:font-weight-asian="bold" style:font-weight-complex="bold" fo:font-size="10pt" style:font-size-asian="10pt"/>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text-properties fo:font-weight="bold" style:font-weight-asian="bold" style:font-weight-complex="bold" fo:font-size="10pt" style:font-size-asian="10pt"/>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text-properties fo:font-weight="bold" style:font-weight-asian="bold" style:font-weight-complex="bold" fo:font-size="10pt" style:font-size-asian="10p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font-weight="bold" style:font-weight-asian="bold" style:font-weight-complex="bold" fo:font-size="10pt" style:font-size-asian="10pt"/>
    </style:style>
    <style:style style:name="TableRow85" style:family="table-row">
      <style:table-row-properties/>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fo:text-align="center"/>
      <style:text-properties fo:font-weight="bold" style:font-weight-asian="bold" fo:text-transform="uppercase"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font-size="10pt" style:font-size-asian="10p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fo:language="pt" fo:country="BR"/>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paragraph-properties fo:text-align="center"/>
      <style:text-properties style:font-weight-complex="bold" fo:font-size="10pt" style:font-size-asian="10pt" fo:language="pt" fo:country="BR"/>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paragraph-properties fo:text-align="center"/>
      <style:text-properties style:font-weight-complex="bold" fo:font-size="10pt" style:font-size-asian="10pt" fo:language="pt" fo:country="BR"/>
    </style:style>
    <style:style style:name="TableCell96" style:family="table-cell">
      <style:table-cell-properties fo:border-top="0.0069in solid #000000" fo:border-left="none" fo:border-bottom="0.0069in solid #000000" fo:border-right="0.0069in solid #000000"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fo:language="pt" fo:country="BR"/>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fo:language="pt" fo:country="B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weight-complex="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weight-complex="bold" fo:font-size="10pt" style:font-size-asian="10pt" fo:language="pt" fo:country="BR"/>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weight-complex="bold" fo:font-size="10pt" style:font-size-asian="10pt" fo:language="pt" fo:country="BR"/>
    </style:style>
    <style:style style:name="P107" style:parent-style-name="Normal" style:family="paragraph">
      <style:text-properties style:font-weight-complex="bold" fo:font-size="10pt" style:font-size-asian="10pt" fo:language="pt" fo:country="BR"/>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style-complex="italic" fo:font-size="10pt" style:font-size-asian="10pt" fo:language="pt" fo:country="BR"/>
    </style:style>
    <style:style style:name="T110" style:parent-style-name="DefaultParagraphFont" style:family="text">
      <style:text-properties style:font-style-complex="italic" fo:font-size="10pt" style:font-size-asian="10pt"/>
    </style:style>
    <style:style style:name="T111" style:parent-style-name="DefaultParagraphFont" style:family="text">
      <style:text-properties style:font-weight-complex="bold"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tyle-complex="italic"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weight-complex="bold" fo:font-size="10pt" style:font-size-asian="10pt" fo:language="pt" fo:country="B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weight-complex="bold" fo:font-size="10pt" style:font-size-asian="10pt" fo:language="pt" fo:country="BR"/>
    </style:style>
    <style:style style:name="P121" style:parent-style-name="Normal" style:family="paragraph">
      <style:text-properties style:font-weight-complex="bold" fo:font-size="10pt" style:font-size-asian="10pt" fo:language="pt" fo:country="BR"/>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tyle-complex="italic" fo:font-size="10pt" style:font-size-asian="10pt" fo:language="pt" fo:country="BR"/>
    </style:style>
    <style:style style:name="T124" style:parent-style-name="DefaultParagraphFont" style:family="text">
      <style:text-properties style:font-style-complex="italic"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style:font-style-complex="italic"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weight-complex="bold" fo:font-size="10pt" style:font-size-asian="10pt"/>
    </style:style>
    <style:style style:name="P132" style:parent-style-name="Normal" style:family="paragraph">
      <style:text-properties style:font-weight-complex="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weight-complex="bold" fo:font-size="10pt" style:font-size-asian="10pt" fo:language="pt" fo:country="B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weight-complex="bold" fo:font-size="10pt" style:font-size-asian="10pt" fo:language="pt" fo:country="BR"/>
    </style:style>
    <style:style style:name="P137" style:parent-style-name="Normal" style:family="paragraph">
      <style:text-properties style:font-weight-complex="bold" fo:font-size="10pt" style:font-size-asian="10pt" fo:language="pt" fo:country="B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weight-complex="bold"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style:font-weight-complex="bold" fo:font-size="10pt" style:font-size-asian="10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tyle-complex="italic"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fo:font-size="10pt" style:font-size-asian="10pt" fo:language="pt" fo:country="BR"/>
    </style:style>
    <style:style style:name="P151" style:parent-style-name="Normal" style:family="paragraph">
      <style:text-properties style:font-weight-complex="bold" fo:font-size="10pt" style:font-size-asian="10pt" fo:language="pt" fo:country="BR"/>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font-size="10pt" style:font-size-asian="10pt"/>
    </style:style>
    <style:style style:name="T154" style:parent-style-name="DefaultParagraphFont" style:family="text">
      <style:text-properties style:font-weight-complex="bold" fo:font-size="10pt" style:font-size-asian="10pt"/>
    </style:style>
    <style:style style:name="T155" style:parent-style-name="DefaultParagraphFont" style:family="text">
      <style:text-properties style:font-style-complex="italic"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weight-complex="bold"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style:font-weight-complex="bold" fo:font-size="10pt" style:font-size-asian="10pt"/>
    </style:style>
    <style:style style:name="T163" style:parent-style-name="DefaultParagraphFont" style:family="text">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fo:font-size="10pt" style:font-size-asian="10pt" fo:language="pt" fo:country="B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weight-complex="bold" fo:font-size="10pt" style:font-size-asian="10pt" fo:language="pt" fo:country="BR"/>
    </style:style>
    <style:style style:name="P168" style:parent-style-name="Normal" style:family="paragraph">
      <style:text-properties style:font-weight-complex="bold" fo:font-size="10pt" style:font-size-asian="10pt" fo:language="pt" fo:country="BR"/>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style-complex="italic" fo:font-size="10pt" style:font-size-asian="10pt"/>
    </style:style>
    <style:style style:name="T171" style:parent-style-name="DefaultParagraphFont" style:family="text">
      <style:text-properties fo:font-size="10pt" style:font-size-asian="10pt"/>
    </style:style>
    <style:style style:name="TableRow172" style:family="table-row">
      <style:table-row-properties/>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fo:text-align="center"/>
      <style:text-properties fo:font-weight="bold" style:font-weight-asian="bold" fo:text-transform="uppercase"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font-size="10pt" style:font-size-asian="10pt"/>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paragraph-properties fo:text-align="center"/>
      <style:text-properties style:font-weight-complex="bold" fo:font-size="10pt" style:font-size-asian="10pt" fo:language="pt" fo:country="BR"/>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paragraph-properties fo:text-align="center"/>
      <style:text-properties style:font-weight-complex="bold" fo:font-size="10pt" style:font-size-asian="10pt" fo:language="pt" fo:country="BR"/>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fo:text-align="center"/>
      <style:text-properties style:font-weight-complex="bold" fo:font-size="10pt" style:font-size-asian="10pt" fo:language="pt" fo:country="BR"/>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style:font-weight-complex="bold" fo:font-size="10pt" style:font-size-asian="10pt" fo:language="pt" fo:country="BR"/>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T190" style:parent-style-name="DefaultParagraphFont" style:family="text">
      <style:text-properties style:font-weight-complex="bold"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style:font-weight-complex="bold" fo:font-size="10pt" style:font-size-asian="10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weight-complex="bold"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fo:font-size="10pt" style:font-size-asian="10pt"/>
    </style:style>
    <style:style style:name="P197" style:parent-style-name="Normal" style:family="paragraph">
      <style:paragraph-properties fo:text-indent="0.0381in"/>
      <style:text-properties style:font-weight-complex="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weight-complex="bold" fo:font-size="10pt" style:font-size-asian="10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T206" style:parent-style-name="DefaultParagraphFont" style:family="text">
      <style:text-properties style:font-weight-complex="bold"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style:font-weight-complex="bold" fo:font-size="10pt" style:font-size-asian="10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weight-complex="bold" fo:font-size="10pt" style:font-size-asian="10pt" fo:language="pt" fo:country="BR"/>
    </style:style>
    <style:style style:name="T211" style:parent-style-name="DefaultParagraphFont" style:family="text">
      <style:text-properties style:font-style-complex="italic" fo:font-size="10pt" style:font-size-asian="10pt" style:font-size-complex="13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fo:font-size="10pt" style:font-size-asian="10pt"/>
    </style:style>
    <style:style style:name="P214" style:parent-style-name="Normal" style:family="paragraph">
      <style:paragraph-properties fo:text-indent="0.0381in"/>
      <style:text-properties style:font-weight-complex="bold"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T259" style:parent-style-name="DefaultParagraphFont" style:family="text">
      <style:text-properties style:font-weight-complex="bold"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style:font-weight-complex="bold"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font-size="10pt" style:font-size-asian="10pt"/>
    </style:style>
    <style:style style:name="T269" style:parent-style-name="DefaultParagraphFont" style:family="text">
      <style:text-properties style:font-weight-complex="bold"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font-weight-complex="bold" fo:font-size="10pt" style:font-size-asian="10pt"/>
    </style:style>
    <style:style style:name="T272" style:parent-style-name="DefaultParagraphFont" style:family="text">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10pt" style:font-size-asian="10pt" fo:language="pt" fo:country="BR"/>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weight-complex="bold" fo:letter-spacing="-0.0027in" fo:font-size="10pt" style:font-size-asian="10pt"/>
    </style:style>
    <style:style style:name="T282" style:parent-style-name="DefaultParagraphFont" style:family="text">
      <style:text-properties style:font-weight-complex="bold"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style:font-weight-complex="bold"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text-align="center"/>
      <style:text-properties fo:font-weight="bold" style:font-weight-asian="bold" fo:text-transform="uppercase"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font-size="10pt" style:font-size-asian="10p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paragraph-properties fo:text-align="center"/>
      <style:text-properties style:font-weight-complex="bold" fo:font-size="10pt" style:font-size-asian="10pt" fo:language="pt" fo:country="BR"/>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paragraph-properties fo:text-align="center"/>
      <style:text-properties style:font-weight-complex="bold" fo:font-size="10pt" style:font-size-asian="10pt" fo:language="pt" fo:country="BR"/>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text-align="center"/>
      <style:text-properties style:font-weight-complex="bold" fo:font-size="10pt" style:font-size-asian="10pt" fo:language="pt" fo:country="BR"/>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style:font-weight-complex="bold" fo:font-size="10pt" style:font-size-asian="10pt" fo:language="pt" fo:country="BR"/>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0pt" style:font-size-asian="10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weight-complex="bold"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weight-complex="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size="10pt" style:font-size-asian="10pt"/>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style-complex="italic" fo:font-size="10pt" style:font-size-asian="10pt" fo:language="pt" fo:country="B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weight-complex="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text-transform="uppercase"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font-size="10pt" style:font-size-asian="10pt"/>
    </style:style>
    <style:style style:name="T334" style:parent-style-name="DefaultParagraphFont" style:family="text">
      <style:text-properties fo:font-weight="bold" style:font-weight-asian="bold" fo:text-transform="uppercase"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weight="bold" style:font-weight-asian="bold" fo:font-size="10pt" style:font-size-asian="10pt"/>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paragraph-properties fo:text-align="center"/>
      <style:text-properties style:font-weight-complex="bold" fo:font-size="10pt" style:font-size-asian="10pt" fo:language="pt" fo:country="BR"/>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P340" style:parent-style-name="Normal" style:family="paragraph">
      <style:paragraph-properties fo:text-align="center"/>
      <style:text-properties style:font-weight-complex="bold" fo:font-size="10pt" style:font-size-asian="10pt" fo:language="pt" fo:country="BR"/>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paragraph-properties fo:text-align="center"/>
      <style:text-properties style:font-weight-complex="bold" fo:font-size="10pt" style:font-size-asian="10pt" fo:language="pt" fo:country="BR"/>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style:font-weight-complex="bold" fo:font-size="10pt" style:font-size-asian="10pt" fo:language="pt" fo:country="BR"/>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text-transform="uppercase"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font-size="10pt" style:font-size-asian="10pt"/>
    </style:style>
    <style:style style:name="T363" style:parent-style-name="DefaultParagraphFont" style:family="text">
      <style:text-properties fo:font-weight="bold" style:font-weight-asian="bold" fo:text-transform="uppercase" fo:font-size="10pt" style:font-size-asian="10pt"/>
    </style:style>
    <style:style style:name="T364" style:parent-style-name="DefaultParagraphFont" style:family="text">
      <style:text-properties fo:font-weight="bold" style:font-weight-asian="bold" fo:text-transform="uppercase" fo:color="#000000" fo:font-size="10pt" style:font-size-asian="10pt"/>
    </style:style>
    <style:style style:name="T365" style:parent-style-name="DefaultParagraphFont" style:family="text">
      <style:text-properties fo:font-weight="bold" style:font-weight-asian="bold" fo:text-transform="uppercase" fo:font-size="10pt" style:font-size-asian="10pt"/>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paragraph-properties fo:text-align="center"/>
      <style:text-properties style:font-weight-complex="bold" fo:font-size="10pt" style:font-size-asian="10pt" fo:language="pt" fo:country="BR"/>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paragraph-properties fo:text-align="center"/>
      <style:text-properties style:font-weight-complex="bold" fo:font-size="10pt" style:font-size-asian="10pt" fo:language="pt" fo:country="BR"/>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paragraph-properties fo:text-align="center"/>
      <style:text-properties style:font-weight-complex="bold" fo:font-size="10pt" style:font-size-asian="10pt" fo:language="pt" fo:country="BR"/>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style:font-weight-complex="bold" fo:font-size="10pt" style:font-size-asian="10pt" fo:language="pt" fo:country="BR"/>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T379" style:parent-style-name="DefaultParagraphFont" style:family="text">
      <style:text-properties style:font-weight-complex="bold"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10pt" style:font-size-asian="10pt"/>
    </style:style>
    <style:style style:name="P385" style:parent-style-name="Normal" style:family="paragraph">
      <style:text-properties style:font-weight-complex="bold"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weight-complex="bold"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letter-spacing="-0.0027in" fo:font-size="10pt" style:font-size-asian="10pt"/>
    </style:style>
    <style:style style:name="T400" style:parent-style-name="DefaultParagraphFont" style:family="text">
      <style:text-properties style:font-weight-complex="bold" fo:font-size="10pt" style:font-size-asian="10pt"/>
    </style:style>
    <style:style style:name="T401" style:parent-style-name="DefaultParagraphFont" style:family="text">
      <style:text-properties fo:letter-spacing="-0.0027in" fo:font-size="10pt" style:font-size-asian="10pt"/>
    </style:style>
    <style:style style:name="T402" style:parent-style-name="DefaultParagraphFont" style:family="text">
      <style:text-properties fo:color="#000000" fo:letter-spacing="-0.0027in" fo:font-size="10pt" style:font-size-asian="10pt"/>
    </style:style>
    <style:style style:name="T403" style:parent-style-name="DefaultParagraphFont" style:family="text">
      <style:text-properties fo:letter-spacing="-0.0027in"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ize="10pt" style:font-size-asian="10pt" fo:language="pt" fo:country="BR"/>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0pt" style:font-size-asian="10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font-size="10pt" style:font-size-asian="10pt"/>
    </style:style>
    <style:style style:name="TableRow417" style:family="table-row">
      <style:table-row-properties/>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center"/>
      <style:text-properties fo:font-weight="bold" style:font-weight-asian="bold" fo:text-transform="uppercase"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font-size="10pt" style:font-size-asian="10p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fo:text-align="center"/>
      <style:text-properties style:font-weight-complex="bold" fo:font-size="10pt" style:font-size-asian="10pt" fo:language="pt" fo:country="BR"/>
    </style:style>
    <style:style style:name="TableCell424" style:family="table-cell">
      <style:table-cell-properties fo:border-top="0.0069in solid #000000" fo:border-left="none" fo:border-bottom="0.0069in solid #000000" fo:border-right="none" fo:padding-top="0in" fo:padding-left="0.075in" fo:padding-bottom="0in" fo:padding-right="0.075in"/>
    </style:style>
    <style:style style:name="P425" style:parent-style-name="Normal" style:family="paragraph">
      <style:paragraph-properties fo:text-align="center"/>
      <style:text-properties style:font-weight-complex="bold" fo:font-size="10pt" style:font-size-asian="10pt" fo:language="pt" fo:country="BR"/>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text-align="center"/>
      <style:text-properties style:font-weight-complex="bold" fo:font-size="10pt" style:font-size-asian="10pt" fo:language="pt" fo:country="BR"/>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style:text-properties style:font-weight-complex="bold" fo:font-size="10pt" style:font-size-asian="10pt" fo:language="pt" fo:country="BR"/>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0pt" style:font-size-asian="10pt"/>
    </style:style>
    <style:style style:name="T435" style:parent-style-name="DefaultParagraphFont" style:family="text">
      <style:text-properties style:font-weight-complex="bold" style:font-style-complex="italic" fo:font-size="10pt" style:font-size-asian="10pt" style:font-size-complex="13pt"/>
    </style:style>
    <style:style style:name="T436" style:parent-style-name="DefaultParagraphFont" style:family="text">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fo:text-indent="0.0381in"/>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letter-spacing="-0.0027in"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10pt" style:font-size-asian="10pt" fo:language="pt" fo:country="B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text-align="center"/>
      <style:text-properties fo:font-weight="bold" style:font-weight-asian="bold" fo:text-transform="uppercase"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font-size="10pt" style:font-size-asian="10p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paragraph-properties fo:text-align="center"/>
      <style:text-properties style:font-weight-complex="bold" fo:font-size="10pt" style:font-size-asian="10pt" fo:language="pt" fo:country="BR"/>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paragraph-properties fo:text-align="center"/>
      <style:text-properties style:font-weight-complex="bold" fo:font-size="10pt" style:font-size-asian="10pt" fo:language="pt" fo:country="BR"/>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center"/>
      <style:text-properties style:font-weight-complex="bold" fo:font-size="10pt" style:font-size-asian="10pt" fo:language="pt" fo:country="BR"/>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style:font-weight-complex="bold" fo:font-size="10pt" style:font-size-asian="10pt" fo:language="pt" fo:country="BR"/>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0381in"/>
    </style:style>
    <style:style style:name="T479" style:parent-style-name="DefaultParagraphFont" style:family="text">
      <style:text-properties style:font-weight-complex="bold" style:font-style-complex="italic" fo:font-size="10pt" style:font-size-asian="10pt"/>
    </style:style>
    <style:style style:name="T480" style:parent-style-name="DefaultParagraphFont" style:family="text">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weight-complex="bold" fo:font-size="10pt" style:font-size-asian="10pt" fo:language="pt" fo:country="B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0381in"/>
    </style:style>
    <style:style style:name="T492" style:parent-style-name="DefaultParagraphFont" style:family="text">
      <style:text-properties style:font-weight-complex="bold" style:font-style-complex="italic" fo:font-size="10pt" style:font-size-asian="10pt"/>
    </style:style>
    <style:style style:name="T493" style:parent-style-name="DefaultParagraphFont" style:family="text">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fo:font-size="10pt" style:font-size-asian="10pt"/>
    </style:style>
    <style:style style:name="T501" style:parent-style-name="DefaultParagraphFont" style:family="text">
      <style:text-properties style:font-weight-complex="bold"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style:font-weight-complex="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letter-spacing="0.0013in" fo:font-size="10pt" style:font-size-asian="10pt"/>
    </style:style>
    <style:style style:name="T513" style:parent-style-name="DefaultParagraphFont" style:family="text">
      <style:text-properties fo:color="#000000" fo:letter-spacing="0.0041in" fo:font-size="10pt" style:font-size-asian="10pt"/>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letter-spacing="-0.0027in" fo:font-size="10pt" style:font-size-asian="10pt"/>
    </style:style>
    <style:style style:name="T520" style:parent-style-name="DefaultParagraphFont" style:family="text">
      <style:text-properties fo:color="#000000" fo:letter-spacing="-0.0027in" fo:font-size="10pt" style:font-size-asian="10pt"/>
    </style:style>
    <style:style style:name="T521" style:parent-style-name="DefaultParagraphFont" style:family="text">
      <style:text-properties fo:letter-spacing="-0.0027in" fo:font-size="10pt" style:font-size-asian="10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fo:color="#000000" fo:letter-spacing="0.0041in" fo:font-size="10pt" style:font-size-asian="10pt"/>
    </style:style>
    <style:style style:name="T525" style:parent-style-name="DefaultParagraphFont" style:family="text">
      <style:text-properties fo:color="#000000"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color="#000000" fo:letter-spacing="0.0013in" fo:font-size="10pt" style:font-size-asian="10pt"/>
    </style:style>
    <style:style style:name="T531" style:parent-style-name="DefaultParagraphFont" style:family="text">
      <style:text-properties style:font-weight-complex="bold" fo:font-size="10pt" style:font-size-asian="10pt"/>
    </style:style>
    <style:style style:name="T532" style:parent-style-name="DefaultParagraphFont" style:family="text">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letter-spacing="-0.0027in" fo:font-size="10pt" style:font-size-asian="10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weight-complex="bold"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color="#000000" fo:font-size="10pt" style:font-size-asian="10pt"/>
    </style:style>
    <style:style style:name="TableRow542" style:family="table-row">
      <style:table-row-properties/>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font-size="10pt" style:font-size-asian="10pt"/>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paragraph-properties fo:text-align="center"/>
      <style:text-properties style:font-weight-complex="bold" fo:font-size="10pt" style:font-size-asian="10pt" fo:language="pt" fo:country="BR"/>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center"/>
      <style:text-properties style:font-weight-complex="bold" fo:font-size="10pt" style:font-size-asian="10pt" fo:language="pt" fo:country="BR"/>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text-align="center"/>
      <style:text-properties style:font-weight-complex="bold" fo:font-size="10pt" style:font-size-asian="10pt" fo:language="pt" fo:country="BR"/>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style:font-weight-complex="bold" fo:font-size="10pt" style:font-size-asian="10pt" fo:language="pt" fo:country="BR"/>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0pt" style:font-size-asian="10pt"/>
    </style:style>
    <style:style style:name="T563" style:parent-style-name="DefaultParagraphFont" style:family="text">
      <style:text-properties style:font-weight-complex="bold"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style:font-weight-complex="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weight-complex="bold" style:font-style-complex="italic" fo:letter-spacing="-0.0041in"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font-size="10pt" style:font-size-asian="10pt" fo:language="pt" fo:country="B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Row584" style:family="table-row">
      <style:table-row-properties style:min-row-height="0.3159in"/>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text-align="center"/>
      <style:text-properties fo:font-weight="bold" style:font-weight-asian="bold" fo:text-transform="uppercase"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font-size="10pt" style:font-size-asian="10pt"/>
    </style:style>
    <style:style style:name="T589" style:parent-style-name="DefaultParagraphFont" style:family="text">
      <style:text-properties fo:font-weight="bold" style:font-weight-asian="bold" fo:text-transform="uppercase" fo:font-size="10pt" style:font-size-asian="10pt"/>
    </style:style>
    <style:style style:name="TableCell590" style:family="table-cell">
      <style:table-cell-properties fo:border-top="0.0069in solid #000000" fo:border-left="none" fo:border-bottom="0.0069in solid #000000" fo:border-right="none"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fo:language="pt" fo:country="BR"/>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center"/>
      <style:text-properties style:font-weight-complex="bold" fo:font-size="10pt" style:font-size-asian="10pt" fo:language="pt" fo:country="BR"/>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fo:language="pt" fo:country="BR"/>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style:font-weight-complex="bold" fo:font-size="10pt" style:font-size-asian="10pt" fo:language="pt" fo:country="BR"/>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0416in">
        <style:tab-stops/>
      </style:paragraph-properties>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right="0.0145in" fo:background-color="#FFFFFF"/>
      <style:text-properties fo:font-size="10pt" style:font-size-asian="10pt"/>
    </style:style>
    <style:style style:name="P642" style:parent-style-name="Normal" style:family="paragraph">
      <style:paragraph-properties fo:text-align="center" fo:margin-right="0.0145in" fo:background-color="#FFFFFF"/>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fo:font-size="10pt" style:font-size-asian="10pt"/>
    </style:style>
    <style:style style:name="T650" style:parent-style-name="DefaultParagraphFont" style:family="text">
      <style:text-properties fo:font-weight="bold" style:font-weight-asian="bold" style:font-weight-complex="bold" fo:text-transform="uppercase" fo:font-size="10pt" style:font-size-asian="10p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center"/>
      <style:text-properties style:font-weight-complex="bold" fo:font-size="10pt" style:font-size-asian="10pt" fo:language="pt" fo:country="BR"/>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text-align="center"/>
      <style:text-properties style:font-weight-complex="bold" fo:font-size="10pt" style:font-size-asian="10pt" fo:language="pt" fo:country="BR"/>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paragraph-properties fo:text-align="center"/>
      <style:text-properties style:font-weight-complex="bold" fo:font-size="10pt" style:font-size-asian="10pt" fo:language="pt" fo:country="BR"/>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style:font-weight-complex="bold" fo:font-size="10pt" style:font-size-asian="10pt" fo:language="pt" fo:country="BR"/>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0pt" style:font-size-asian="10pt"/>
    </style:style>
    <style:style style:name="T664" style:parent-style-name="DefaultParagraphFont" style:family="text">
      <style:text-properties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per 6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text-align="center" fo:margin-left="0.25in">
        <style:tab-stops/>
      </style:paragraph-properties>
      <style:text-properties fo:font-weight="bold" style:font-weight-asian="bold" style:font-weight-complex="bold" fo:text-transform="uppercase"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font-size="10pt" style:font-size-asian="10pt"/>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text-align="center"/>
      <style:text-properties style:font-weight-complex="bold" fo:font-size="10pt" style:font-size-asian="10pt" fo:language="pt" fo:country="BR"/>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paragraph-properties fo:text-align="center"/>
      <style:text-properties style:font-weight-complex="bold" fo:font-size="10pt" style:font-size-asian="10pt" fo:language="pt" fo:country="BR"/>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fo:text-align="center"/>
      <style:text-properties style:font-weight-complex="bold" fo:font-size="10pt" style:font-size-asian="10pt" fo:language="pt" fo:country="BR"/>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style:font-weight-complex="bold" fo:font-size="10pt" style:font-size-asian="10pt" fo:language="pt" fo:country="BR"/>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text-align="center"/>
      <style:text-properties fo:font-weight="bold" style:font-weight-asian="bold" fo:text-transform="uppercase" fo:font-size="10pt" style:font-size-asian="10pt"/>
    </style:style>
    <style:style style:name="P749" style:parent-style-name="Normal" style:family="paragraph">
      <style:paragraph-properties fo:text-align="center"/>
      <style:text-properties fo:font-weight="bold" style:font-weight-asian="bold" fo:text-transform="uppercase" fo:font-size="10pt" style:font-size-asian="10pt"/>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fo:text-align="center"/>
      <style:text-properties style:font-weight-complex="bold" fo:font-size="10pt" style:font-size-asian="10pt" fo:language="pt" fo:country="BR"/>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text-align="center"/>
      <style:text-properties style:font-weight-complex="bold" fo:font-size="10pt" style:font-size-asian="10pt" fo:language="pt" fo:country="BR"/>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paragraph-properties fo:text-align="center"/>
      <style:text-properties style:font-weight-complex="bold" fo:font-size="10pt" style:font-size-asian="10pt" fo:language="pt" fo:country="BR"/>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style:font-weight-complex="bold" fo:font-size="10pt" style:font-size-asian="10pt" fo:language="pt" fo:country="BR"/>
    </style:style>
    <style:style style:name="TableRow758" style:family="table-row">
      <style:table-row-properties/>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style>
    <style:style style:name="P761" style:parent-style-name="Normal" style:family="paragraph">
      <style:paragraph-properties fo:text-align="center" fo:text-indent="0.2208in"/>
      <style:text-properties fo:font-weight="bold" style:font-weight-asian="bold" style:font-weight-complex="bold" fo:font-size="10pt" style:font-size-asian="10pt"/>
    </style:style>
    <style:style style:name="P762" style:parent-style-name="Normal" style:family="paragraph">
      <style:paragraph-properties fo:margin-left="0.1666in">
        <style:tab-stops/>
      </style:paragraph-properties>
      <style:text-properties fo:font-size="10pt" style:font-size-asian="10pt"/>
    </style:style>
    <style:style style:name="P763" style:parent-style-name="Normal" style:family="paragraph">
      <style:paragraph-properties fo:margin-left="0.1666in">
        <style:tab-stops/>
      </style:paragraph-properties>
    </style:style>
    <style:style style:name="T764" style:parent-style-name="DefaultParagraphFont" style:family="text">
      <style:text-properties fo:font-size="10pt" style:font-size-asian="10pt"/>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paragraph-properties fo:text-align="center"/>
      <style:text-properties style:font-weight-complex="bold" fo:font-size="10pt" style:font-size-asian="10pt" fo:language="pt" fo:country="BR"/>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paragraph-properties fo:text-align="center"/>
      <style:text-properties style:font-weight-complex="bold" fo:font-size="10pt" style:font-size-asian="10pt" fo:language="pt" fo:country="BR"/>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paragraph-properties fo:text-align="center"/>
      <style:text-properties style:font-weight-complex="bold" fo:font-size="10pt" style:font-size-asian="10pt" fo:language="pt" fo:country="BR"/>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style:font-weight-complex="bold" fo:font-size="10pt" style:font-size-asian="10pt" fo:language="pt" fo:country="BR"/>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asian="Batang" fo:font-size="10pt" style:font-size-asian="10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784" style:parent-style-name="DefaultParagraphFont" style:family="text">
      <style:text-properties fo:color="#FF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name-asian="Batang" style:font-name-complex="TimesLT" fo:font-size="10pt" style:font-size-asian="10pt"/>
    </style:style>
    <style:style style:name="T792" style:parent-style-name="DefaultParagraphFont" style:family="text">
      <style:text-properties style:font-name-complex="TimesLT" fo:font-size="10pt" style:font-size-asian="10pt"/>
    </style:style>
    <style:style style:name="T793" style:parent-style-name="DefaultParagraphFont" style:family="text">
      <style:text-properties style:font-name-complex="TimesLT" fo:font-size="10pt" style:font-size-asian="10pt"/>
    </style:style>
    <style:style style:name="T794" style:parent-style-name="DefaultParagraphFont" style:family="text">
      <style:text-properties style:font-name-asian="Batang" style:font-name-complex="TimesLT"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Batang" fo:font-size="10pt" style:font-size-asian="10pt"/>
    </style:style>
    <style:style style:name="T803" style:parent-style-name="DefaultParagraphFont" style:family="text">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Batang"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Batang" fo:font-size="10pt" style:font-size-asian="10pt"/>
    </style:style>
    <style:style style:name="P822" style:parent-style-name="Normal" style:family="paragraph">
      <style:text-properties style:font-name-asian="Batang" fo:font-size="10pt" style:font-size-asian="10pt"/>
    </style:style>
    <style:style style:name="P823" style:parent-style-name="Normal" style:family="paragraph">
      <style:text-properties style:font-name-asian="Batang"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Batang" fo:font-size="10pt" style:font-size-asian="10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0pt" style:font-size-asian="10pt"/>
    </style:style>
    <style:style style:name="T851" style:parent-style-name="DefaultParagraphFont" style:family="text">
      <style:text-properties fo:font-weight="bold" style:font-weight-asian="bold" fo:text-transform="uppercase"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paragraph-properties fo:text-align="center"/>
      <style:text-properties style:font-weight-complex="bold" fo:font-size="10pt" style:font-size-asian="10pt" fo:language="pt" fo:country="BR"/>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paragraph-properties fo:text-align="center"/>
      <style:text-properties style:font-weight-complex="bold" fo:font-size="10pt" style:font-size-asian="10pt" fo:language="pt" fo:country="BR"/>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fo:text-align="center"/>
      <style:text-properties style:font-weight-complex="bold" fo:font-size="10pt" style:font-size-asian="10pt" fo:language="pt" fo:country="BR"/>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style:font-weight-complex="bold" fo:font-size="10pt" style:font-size-asian="10pt" fo:language="pt" fo:country="BR"/>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font-size="10pt" style:font-size-asian="10pt"/>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paragraph-properties fo:text-align="center"/>
      <style:text-properties style:font-weight-complex="bold" fo:font-size="10pt" style:font-size-asian="10pt" fo:language="pt" fo:country="BR"/>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style:font-weight-complex="bold" fo:font-size="10pt" style:font-size-asian="10pt" fo:language="pt" fo:country="BR"/>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text-align="center"/>
      <style:text-properties style:font-weight-complex="bold" fo:font-size="10pt" style:font-size-asian="10pt" fo:language="pt" fo:country="BR"/>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fo:language="pt" fo:country="BR"/>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weight-complex="bold"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style:font-weight-complex="bold" fo:font-size="10pt" style:font-size-asian="10pt"/>
    </style:style>
    <style:style style:name="T897" style:parent-style-name="DefaultParagraphFont" style:family="text">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weight-complex="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fo:text-align="center"/>
      <style:text-properties fo:font-weight="bold" style:font-weight-asian="bold" fo:text-transform="uppercase" fo:letter-spacing="-0.0041in" fo:font-size="10pt" style:font-size-asian="10pt"/>
    </style:style>
    <style:style style:name="P916" style:parent-style-name="Normal" style:family="paragraph">
      <style:paragraph-properties fo:text-align="center" fo:text-indent="0.0381in"/>
    </style:style>
    <style:style style:name="T917" style:parent-style-name="DefaultParagraphFont" style:family="text">
      <style:text-properties fo:font-weight="bold" style:font-weight-asian="bold" fo:text-transform="uppercase" fo:letter-spacing="-0.0041in" fo:font-size="10pt" style:font-size-asian="10pt"/>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paragraph-properties fo:text-align="center"/>
      <style:text-properties style:font-weight-complex="bold" fo:font-size="10pt" style:font-size-asian="10pt" fo:language="pt" fo:country="BR"/>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paragraph-properties fo:text-align="center"/>
      <style:text-properties style:font-weight-complex="bold" fo:font-size="10pt" style:font-size-asian="10pt" fo:language="pt" fo:country="BR"/>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fo:text-align="center"/>
      <style:text-properties style:font-weight-complex="bold" fo:font-size="10pt" style:font-size-asian="10pt" fo:language="pt" fo:country="BR"/>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style:font-weight-complex="bold" fo:font-size="10pt" style:font-size-asian="10pt" fo:language="pt" fo:country="BR"/>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weight-complex="bold"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letter-spacing="-0.0027in"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weight-complex="bold" fo:letter-spacing="-0.0041in" fo:font-size="10pt" style:font-size-asian="10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weight-complex="bold" fo:letter-spacing="-0.0041in" fo:font-size="10pt" style:font-size-asian="10pt"/>
    </style:style>
    <style:style style:name="T969" style:parent-style-name="DefaultParagraphFont" style:family="text">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weight-complex="bold"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font-weight-complex="bold"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T982" style:parent-style-name="DefaultParagraphFont" style:family="text">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font-size="10pt" style:font-size-asian="10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style:font-weight-complex="bold"/>
    </style:style>
    <style:style style:name="T994" style:parent-style-name="DefaultParagraphFont" style:family="text">
      <style:text-properties style:font-style-complex="italic" fo:language="pt" fo:country="BR"/>
    </style:style>
    <style:style style:name="T995" style:parent-style-name="DefaultParagraphFont" style:family="text">
      <style:text-properties style:font-style-complex="italic"/>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text-properties fo:background-color="#FFFF00"/>
    </style:style>
    <style:style style:name="P1003" style:parent-style-name="Normal" style:family="paragraph">
      <style:paragraph-properties fo:text-align="center"/>
    </style:style>
  </office:automatic-styles>
  <office:body>
    <office:text text:use-soft-page-breaks="true">
      <text:p text:style-name="P1">LIETUVOS RESPUBLIKOS<text:s/></text:p>
      <text:p text:style-name="P4">SVEIKATOS APSAUGOS MINISTRO</text:p>
      <text:p text:style-name="P5">Į S A K Y M A S</text:p>
      <text:p text:style-name="P6"/>
      <text:p text:style-name="P7">DĖL LIETUVOS RESPUBLIKOS SVEIKATOS APSAUGOS MINISTRO<text:s/><text:line-break/>2009 M. LAPKRIČIO 17 D. ĮSAKYMO NR. V-942 „DĖL KORUPCIJOS PREVENCIJOS SVEIKATOS SISTEMOJE PROGRAMOS PATVIRTINIMO“ PAKEITIMO</text:p>
      <text:p text:style-name="P8"/>
      <text:p text:style-name="P9">2011 m. spalio 21 d. Nr. V-924 <text:s/></text:p>
      <text:p text:style-name="P10">Vilnius</text:p>
      <text:p text:style-name="P11"/>
      <text:p text:style-name="P12"/>
      <text:p text:style-name="P13">Pakeičiu Korupcijos prevencijos sveikatos sistemoje programą, patvirtintą Lietuvos Respublikos sveikatos apsaugos ministro 2009 m. lapkričio 17 d. įsakymu Nr. V-942 „Dėl Korupcijos prevencijos sveikatos sistemoje programos patvirtinimo“ (Žin., 2009, Nr.<text:s/><text:a xlink:href="https://www.e-tar.lt/portal/lt/legalAct/TAR.FAD63075F32C" office:target-frame-name="_blank" xlink:show="new"><text:span text:style-name="T14">139-6143</text:span></text:a>, Nr.<text:s/><text:a xlink:href="https://www.e-tar.lt/portal/lt/legalAct/TAR.8E1CF7259CDA" office:target-frame-name="_blank" xlink:show="new"><text:span text:style-name="T15">152-6841</text:span></text:a>):<text:s/></text:p>
      <text:p text:style-name="P16">1. Pripažįstu netekusiu galios 57 punktą (ankstesnius 58–76 punktus atitinkamai laikau 57–75 punktais).<text:s/></text:p>
      <text:p text:style-name="P17">2. Korupcijos prevencijos sveikatos sistemoje programos priedą išdėstau nauja redakcija (pridedama).</text:p>
      <text:p text:style-name="P18"/>
      <text:p text:style-name="P19"/>
      <text:p text:style-name="P20"/>
      <text:p text:style-name="P21"><text:span text:style-name="T22">SVEIKATOS APSAUGOS MINISTRAS</text:span><text:span text:style-name="T23"><text:tab/>RAIMONDAS ŠUKYS</text:span></text:p>
      <text:p text:style-name="Normal"/>
      <text:p text:style-name="P24"/>
      <text:p text:style-name="P27">Korupcijos prevencijos sveikatos <text:s/></text:p>
      <text:p text:style-name="P28">sistemoje programos priedas</text:p>
      <text:p text:style-name="P29">(Lietuvos Respublikos sveikatos apsaugos ministro<text:s/></text:p>
      <text:p text:style-name="P30">2011 m. spalio 21 d. įsakymo<text:s/></text:p>
      <text:p text:style-name="P31">Nr. V-924 redakcija)</text:p>
      <text:p text:style-name="Normal"/>
      <text:p text:style-name="P32">KORUPCIJOS PREVENCIJOS SVEIKATOS SISTEMOJE PROGRAMOS ĮGYVENDINIMO 2011–2014 METAIS</text:p>
      <text:p text:style-name="P33"><text:span text:style-name="T34">PRIEMONIŲ PLANA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Eil. Nr.</text:p>
            </table:table-cell>
            <table:table-cell table:style-name="TableCell48">
              <text:p text:style-name="P49">Priemonė</text:p>
            </table:table-cell>
            <table:table-cell table:style-name="TableCell50">
              <text:p text:style-name="P51"><text:span text:style-name="T52">Vykdytojai</text:span></text:p>
            </table:table-cell>
            <table:table-cell table:style-name="TableCell53">
              <text:p text:style-name="P54">Įvykdymo terminas</text:p>
            </table:table-cell>
            <table:table-cell table:style-name="TableCell55" table:number-columns-spanned="5">
              <text:p text:style-name="P56">Vertinimo <text:s/>kriterijai</text:p>
            </table:table-cell>
            <table:covered-table-cell/>
            <table:covered-table-cell/>
            <table:covered-table-cell/>
            <table:covered-table-cell/>
          </table:table-row>
        </table:table-header-rows>
        <table:table-row table:style-name="TableRow57">
          <table:table-cell table:style-name="TableCell58" table:number-columns-spanned="5">
            <text:p text:style-name="P59"><text:span text:style-name="T60">TIKSLAS – DIDINTI SKAIDRUMĄ,<text:s/></text:span><text:span text:style-name="T61">mažinti ir Šalinti korupcijos prielaidas SVEIKATOS PRIEŽIŪROS SRITYJE</text:span></text:p>
          </table:table-cell>
          <table:covered-table-cell/>
          <table:covered-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5">
            <text:p text:style-name="P72">TIKSLO REZULTATO KRITERIJAI:<text:s/></text:p>
            <text:p text:style-name="P73">1) asmenų, neoficialiai mokėjusių asmens sveikatos priežiūros įstaigose už gautas sveikatos priežiūros paslaugas, sumažėjimas nuo 16 iki 8 proc.;<text:s/></text:p>
            <text:p text:style-name="P74">2) asmenų, neoficialiai mokėjusių asmens sveikatos priežiūros įstaigose ir manančių, kad neoficialus mokėjimas pagerino paslaugų kokybę, sumažėjimas 15 proc.;<text:s/></text:p>
            <text:p text:style-name="P75"><text:span text:style-name="T76">3) papildomojo (savanoriškojo) sveikatos draudimo plėtra.</text:span></text:p>
          </table:table-cell>
          <table:covered-table-cell/>
          <table:covered-table-cell/>
          <table:covered-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5">
            <text:p text:style-name="P87">1 uždavinys</text:p>
            <text:p text:style-name="P88"><text:span text:style-name="T89">Parengti (PATIKSLINTI) Korupcijos prevencijos Programas, paskirti atsakingus asmenis<text:s/></text:span></text:p>
          </table:table-cell>
          <table:covered-table-cell/>
          <table:covered-table-cell/>
          <table:covered-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1.</text:p>
          </table:table-cell>
          <table:table-cell table:style-name="TableCell101">
            <text:p text:style-name="P102">1.1. Paskirti asmenį (-is), atsakingą (-us) už korupcijos prevencijos ir kontrolės vykdymą.<text:s/></text:p>
          </table:table-cell>
          <table:table-cell table:style-name="TableCell103">
            <text:p text:style-name="P104">Sveikatos sistemos įstaigos*<text:s/></text:p>
          </table:table-cell>
          <table:table-cell table:style-name="TableCell105">
            <text:p text:style-name="P106">2011 m.<text:s/></text:p>
            <text:p text:style-name="P107">spalis<text:s/></text:p>
          </table:table-cell>
          <table:table-cell table:style-name="TableCell108" table:number-columns-spanned="5">
            <text:p text:style-name="Normal"><text:span text:style-name="T109">Sveikatos sistemos į</text:span><text:span text:style-name="T110">staigoje paskirtas (-i) asmuo (-enys), atsakingas (-i) už korupcijos prevencijos ir kontrolės vykdymą.</text:span><text:span text:style-name="T111"><text:s/></text:span></text:p>
          </table:table-cell>
          <table:covered-table-cell/>
          <table:covered-table-cell/>
          <table:covered-table-cell/>
          <table:covered-table-cell/>
        </table:table-row>
        <table:table-row table:style-name="TableRow112">
          <table:table-cell table:style-name="TableCell113">
            <text:p text:style-name="P114">2.</text:p>
          </table:table-cell>
          <table:table-cell table:style-name="TableCell115">
            <text:p text:style-name="Normal"><text:span text:style-name="T116">1.2. Parengti (patikslinti) ir patvirtinti įstaigos Korupcijos prevencijos programą ir jos įgyvendinimo 2011–2014 m. priemonių planą.</text:span></text:p>
          </table:table-cell>
          <table:table-cell table:style-name="TableCell117">
            <text:p text:style-name="P118">Sveikatos sistemos įstaigos*</text:p>
          </table:table-cell>
          <table:table-cell table:style-name="TableCell119">
            <text:p text:style-name="P120">2011 m.<text:s/></text:p>
            <text:p text:style-name="P121">spalis</text:p>
          </table:table-cell>
          <table:table-cell table:style-name="TableCell122" table:number-columns-spanned="5">
            <text:p text:style-name="Normal"><text:span text:style-name="T123">Sveikatos sistemos į</text:span><text:span text:style-name="T124">staigoje p</text:span><text:span text:style-name="T125">arengta (patikslinta) programa</text:span><text:span text:style-name="T126"><text:s/>ir jos įgyvendinimo 2011–2014 m. priemonių planas.</text:span></text:p>
          </table:table-cell>
          <table:covered-table-cell/>
          <table:covered-table-cell/>
          <table:covered-table-cell/>
          <table:covered-table-cell/>
        </table:table-row>
        <table:table-row table:style-name="TableRow127">
          <table:table-cell table:style-name="TableCell128">
            <text:p text:style-name="P129">3.</text:p>
          </table:table-cell>
          <table:table-cell table:style-name="TableCell130">
            <text:p text:style-name="P131">1.3. Sveikatos apsaugos ministerijos Korupcijos prevencijos skyriui pateikti patvirtintos (patikslintos) įstaigos Korupcijos prevencijos programos ir jos įgyvendinimo 2011–2014 m. priemonių plano kopijas bei informaciją apie asmenį (-is), paskirtą<text:s/></text:p>
            <text:p text:style-name="P132">(-us) vykdyti įstaigoje korupcijos prevenciją ir kontrolę.</text:p>
          </table:table-cell>
          <table:table-cell table:style-name="TableCell133">
            <text:p text:style-name="P134">Sveikatos apsaugos ministerijai pavaldžios biudžetinės, viešosios asmens sveikatos priežiūros bei visuomenės sveikatos priežiūros įstaigos</text:p>
          </table:table-cell>
          <table:table-cell table:style-name="TableCell135">
            <text:p text:style-name="P136">2011 m.<text:s/></text:p>
            <text:p text:style-name="P137">spalis–lapkritis<text:s/></text:p>
          </table:table-cell>
          <table:table-cell table:style-name="TableCell138" table:number-columns-spanned="5">
            <text:p text:style-name="P139">Įstaigų, pateikusių programas ir informaciją apie asmenis, atsakingus už korupcijos prevenciją ir kontrolės vykdymą, skaičius.</text:p>
          </table:table-cell>
          <table:covered-table-cell/>
          <table:covered-table-cell/>
          <table:covered-table-cell/>
          <table:covered-table-cell/>
        </table:table-row>
        <table:table-row table:style-name="TableRow140">
          <table:table-cell table:style-name="TableCell141">
            <text:p text:style-name="P142">4.</text:p>
          </table:table-cell>
          <table:table-cell table:style-name="TableCell143">
            <text:p text:style-name="Normal"><text:span text:style-name="T144">1.4. Atlikti Korupcijos prevencijos skyriui pateiktų korupcijos prevencijos programų ir jų įgyvendinimo 2011–2014 m. priemonių planų analizę ir sudaryti asmenų,</text:span><text:span text:style-name="T145"><text:s/></text:span><text:span text:style-name="T146">paskirtų vykdyti korupcijos prevenciją ir kontrolę įstaigose, registrą.</text:span></text:p>
          </table:table-cell>
          <table:table-cell table:style-name="TableCell147">
            <text:p text:style-name="Normal"><text:span text:style-name="T148">Sveikatos apsaugos ministerijos Korupcijos prevencijos skyrius</text:span></text:p>
          </table:table-cell>
          <table:table-cell table:style-name="TableCell149">
            <text:p text:style-name="P150">2011 m.<text:s/></text:p>
            <text:p text:style-name="P151">lapkritis–2011 m. sausis<text:s/></text:p>
          </table:table-cell>
          <table:table-cell table:style-name="TableCell152" table:number-columns-spanned="5">
            <text:p text:style-name="Normal"><text:span text:style-name="T153">Sudarytas asmenų,<text:s/></text:span><text:span text:style-name="T154">atsakingų už korupcijos prevencijos ir kontrolės vykdymą, registras. Atlikta p</text:span><text:span text:style-name="T155">ateiktų Korupcijos prevencijos programų ir jų įgyvendinimo 2011–2014 m. priemonių planų analizė.</text:span></text:p>
          </table:table-cell>
          <table:covered-table-cell/>
          <table:covered-table-cell/>
          <table:covered-table-cell/>
          <table:covered-table-cell/>
        </table:table-row>
        <text:soft-page-break/>
        <table:table-row table:style-name="TableRow156">
          <table:table-cell table:style-name="TableCell157">
            <text:p text:style-name="P158">5.</text:p>
          </table:table-cell>
          <table:table-cell table:style-name="TableCell159">
            <text:p text:style-name="Normal"><text:span text:style-name="T160">1.5. Į</text:span><text:span text:style-name="T161">staigos<text:s/></text:span><text:span text:style-name="T162">interneto svetainėje skelbti įstaigos Korupcijos prevencijos programą ir<text:s/></text:span><text:span text:style-name="T163">jos įgyvendinimo 2011–2014 m. priemonių planą bei asmens (-ų), atsakingo (-ų) už korupcijos prevenciją ir kontrolę, duomenis ir kontaktus.<text:s/></text:span></text:p>
          </table:table-cell>
          <table:table-cell table:style-name="TableCell164">
            <text:p text:style-name="P165">Sveikatos sistemos įstaigos*</text:p>
          </table:table-cell>
          <table:table-cell table:style-name="TableCell166">
            <text:p text:style-name="P167">2011 m.<text:s/></text:p>
            <text:p text:style-name="P168">spalis–lapkritis<text:s/></text:p>
          </table:table-cell>
          <table:table-cell table:style-name="TableCell169" table:number-columns-spanned="5">
            <text:p text:style-name="Normal"><text:span text:style-name="T170">Įstaigų, i</text:span><text:span text:style-name="T171">nterneto svetainėje paskelbusių nurodytą informaciją, skaičius.</text:span></text:p>
          </table:table-cell>
          <table:covered-table-cell/>
          <table:covered-table-cell/>
          <table:covered-table-cell/>
          <table:covered-table-cell/>
        </table:table-row>
        <table:table-row table:style-name="TableRow172">
          <table:table-cell table:style-name="TableCell173" table:number-columns-spanned="5">
            <text:p text:style-name="P174">2 uždavinys</text:p>
            <text:p text:style-name="P175"><text:span text:style-name="T176">Įvertinti SVEIKATOS SISTEMOS ĮSTAIGOS veiklos sritis, siekiant Nustatyti <text:s/>Korupcijos pasireiškimo tikimybę (Nustatyti Korupcijos riziką)</text:span></text:p>
          </table:table-cell>
          <table:covered-table-cell/>
          <table:covered-table-cell/>
          <table:covered-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6.</text:p>
          </table:table-cell>
          <table:table-cell table:style-name="TableCell188">
            <text:p text:style-name="P189"><text:span text:style-name="T190">2.1. I</text:span><text:span text:style-name="T191">šskirti sveikatos apsaugos ministerijos veiklos sritis, kuriose egzistuoja didelė korupcijos pasireiškimo tikimybė, n</text:span><text:span text:style-name="T192">ustatyti korupcijos pasireiškimo tikimybę jose.<text:s/></text:span></text:p>
          </table:table-cell>
          <table:table-cell table:style-name="TableCell193">
            <text:p text:style-name="Normal"><text:span text:style-name="T194">Sveikatos apsaugos ministerijos Korupcijos prevencijos skyrius</text:span></text:p>
          </table:table-cell>
          <table:table-cell table:style-name="TableCell195">
            <text:p text:style-name="P196">Kiekvienų metų</text:p>
            <text:p text:style-name="P197">III ketv.<text:s/></text:p>
          </table:table-cell>
          <table:table-cell table:style-name="TableCell198" table:number-columns-spanned="5">
            <text:p text:style-name="P199">Nustatytos Sveikatos apsaugos ministerijos veiklos sritys, kuriose yra didelė korupcijos pasireiškimo tikimybė.<text:s/></text:p>
            <text:p text:style-name="Normal"><text:span text:style-name="T200">Atliktas korupcijos pasireiškimo tikimybės vertinimas.</text:span></text:p>
          </table:table-cell>
          <table:covered-table-cell/>
          <table:covered-table-cell/>
          <table:covered-table-cell/>
          <table:covered-table-cell/>
        </table:table-row>
        <table:table-row table:style-name="TableRow201">
          <table:table-cell table:style-name="TableCell202">
            <text:p text:style-name="P203">7.</text:p>
          </table:table-cell>
          <table:table-cell table:style-name="TableCell204">
            <text:p text:style-name="P205"><text:span text:style-name="T206">2.2. I</text:span><text:span text:style-name="T207">šskirti sveikatos sistemos įstaigos veiklos sritis, kuriose egzistuoja didelė korupcijos pasireiškimo tikimybė, n</text:span><text:span text:style-name="T208">ustatyti korupcijos pasireiškimo tikimybę jose.<text:s/></text:span></text:p>
          </table:table-cell>
          <table:table-cell table:style-name="TableCell209">
            <text:p text:style-name="Normal"><text:span text:style-name="T210">Sveikatos sistemos įstaigų vadovai ir<text:s/></text:span><text:span text:style-name="T211">asmenys, atsakingi už korupcijos prevencijos ir kontrolės vykdymą</text:span></text:p>
          </table:table-cell>
          <table:table-cell table:style-name="TableCell212">
            <text:p text:style-name="P213">Kiekvienų metų</text:p>
            <text:p text:style-name="P214">III ketv.<text:s/></text:p>
          </table:table-cell>
          <table:table-cell table:style-name="TableCell215" table:number-columns-spanned="5">
            <text:p text:style-name="P216">Nustatytos sveikatos sistemos įstaigos veiklos sritys, kuriose yra didelė korupcijos pasireiškimo tikimybė. Atliktas veiklos srities įvertinimas dėl korupcijos pasireiškimo tikimybės.</text:p>
          </table:table-cell>
          <table:covered-table-cell/>
          <table:covered-table-cell/>
          <table:covered-table-cell/>
          <table:covered-table-cell/>
        </table:table-row>
        <table:table-row table:style-name="TableRow217">
          <table:table-cell table:style-name="TableCell218">
            <text:p text:style-name="P219">8.</text:p>
          </table:table-cell>
          <table:table-cell table:style-name="TableCell220">
            <text:p text:style-name="P221">2.3. Sveikatos apsaugos ministerijos Korupcijos prevencijos skyriui pateikti atlikto veiklos srities įvertinimo dėl korupcijos pasireiškimo tikimybės medžiagą.<text:s/></text:p>
          </table:table-cell>
          <table:table-cell table:style-name="TableCell222">
            <text:p text:style-name="P223">Sveikatos apsaugos ministerijai pavaldžios biudžetinės, viešosios asmens sveikatos priežiūros bei visuomenės sveikatos priežiūros įstaigos</text:p>
          </table:table-cell>
          <table:table-cell table:style-name="TableCell224">
            <text:p text:style-name="P225">Kiekvienų metų<text:s/></text:p>
            <text:p text:style-name="P226">III ketv.</text:p>
          </table:table-cell>
          <table:table-cell table:style-name="TableCell227" table:number-columns-spanned="5">
            <text:p text:style-name="P228">Įstaigų, pateikusių veiklos srities įvertinimo dėl korupcijos pasireiškimo tikimybės medžiagą, skaičius.</text:p>
          </table:table-cell>
          <table:covered-table-cell/>
          <table:covered-table-cell/>
          <table:covered-table-cell/>
          <table:covered-table-cell/>
        </table:table-row>
        <table:table-row table:style-name="TableRow229">
          <table:table-cell table:style-name="TableCell230">
            <text:p text:style-name="P231">9.</text:p>
          </table:table-cell>
          <table:table-cell table:style-name="TableCell232">
            <text:p text:style-name="P233">2.4. Analizuoti Sveikatos apsaugos ministerijoje ir jai pavaldžiose biudžetinėse, viešosiose asmens sveikatos priežiūros bei visuomenės sveikatos priežiūros įstaigose atlikto veiklos sričių įvertinimo dėl korupcijos pasireiškimo tikimybės medžiagą.<text:s/></text:p>
            <text:p text:style-name="P234">Surašyti ir pateikti pasirašyti sveikatos apsaugos ministrui motyvuotą išvadą dėl korupcijos pasireiškimo tikimybės Sveikatos apsaugos ministerijoje ir jai pavaldžiose biudžetinėse, viešosiose asmens sveikatos priežiūros bei visuomenės sveikatos priežiūros įstaigose.</text:p>
          </table:table-cell>
          <table:table-cell table:style-name="TableCell235">
            <text:p text:style-name="P236">Sveikatos apsaugos ministerijos Korupcijos prevencijos skyrius</text:p>
          </table:table-cell>
          <table:table-cell table:style-name="TableCell237">
            <text:p text:style-name="P238">Kiekvienų metų<text:s/></text:p>
            <text:p text:style-name="P239">III ketv.</text:p>
          </table:table-cell>
          <table:table-cell table:style-name="TableCell240" table:number-columns-spanned="5">
            <text:p text:style-name="P241">Atlikta korupcijos pasireiškimo tikimybės įvertinimo medžiagos analizė ir surašyta motyvuota išvada.</text:p>
          </table:table-cell>
          <table:covered-table-cell/>
          <table:covered-table-cell/>
          <table:covered-table-cell/>
          <table:covered-table-cell/>
        </table:table-row>
        <table:table-row table:style-name="TableRow242">
          <table:table-cell table:style-name="TableCell243">
            <text:p text:style-name="P244">10.</text:p>
          </table:table-cell>
          <table:table-cell table:style-name="TableCell245">
            <text:p text:style-name="P246">2.5. Pateikti Specialiųjų tyrimų tarnybai sveikatos apsaugos ministro pasirašytą motyvuotą išvadą dėl korupcijos pasireiškimo tikimybės Sveikatos apsaugos ministerijoje ir jai pavaldžiose biudžetinėse, viešosiose<text:s/><text:soft-page-break/>asmens sveikatos priežiūros bei visuomenės sveikatos priežiūros įstaigose.</text:p>
          </table:table-cell>
          <table:table-cell table:style-name="TableCell247">
            <text:p text:style-name="P248">Sveikatos apsaugos ministerija</text:p>
          </table:table-cell>
          <table:table-cell table:style-name="TableCell249">
            <text:p text:style-name="P250">Kiekvienų metų<text:s/></text:p>
            <text:p text:style-name="P251">III ketv.</text:p>
          </table:table-cell>
          <table:table-cell table:style-name="TableCell252" table:number-columns-spanned="5">
            <text:p text:style-name="P253">Motyvuota išvada pateikta STT*.</text:p>
          </table:table-cell>
          <table:covered-table-cell/>
          <table:covered-table-cell/>
          <table:covered-table-cell/>
          <table:covered-table-cell/>
        </table:table-row>
        <text:soft-page-break/>
        <table:table-row table:style-name="TableRow254">
          <table:table-cell table:style-name="TableCell255">
            <text:p text:style-name="P256">11.</text:p>
          </table:table-cell>
          <table:table-cell table:style-name="TableCell257">
            <text:p text:style-name="P258"><text:span text:style-name="T259">2.6. Pateikti įstaigos steigėjams sveikatos priežiūros įstaigos vadovo pasirašytą atlikto korupcijos pasireiškimo įstaigoje</text:span><text:span text:style-name="T260"><text:s/></text:span><text:span text:style-name="T261">tikimybės įvertinimo medžiagą. <text:s/></text:span></text:p>
          </table:table-cell>
          <table:table-cell table:style-name="TableCell262">
            <text:p text:style-name="P263">Savivaldybių sveikatos priežiūros įstaigos</text:p>
          </table:table-cell>
          <table:table-cell table:style-name="TableCell264">
            <text:p text:style-name="P265">Kiekvienų metų<text:s/></text:p>
            <text:p text:style-name="P266">III ketv.</text:p>
          </table:table-cell>
          <table:table-cell table:style-name="TableCell267" table:number-columns-spanned="5">
            <text:p text:style-name="Normal"><text:span text:style-name="T268">Savivaldybių sveikatos priežiūros įstaigų, pateikusių steigėjui atlikto<text:s/></text:span><text:span text:style-name="T269">korupcijos pasireiškimo įstaigoje</text:span><text:span text:style-name="T270"><text:s/></text:span><text:span text:style-name="T271">tikimybės įvertinimo medžiagą, skaičius.</text:span><text:span text:style-name="T272"><text:s/></text:span></text:p>
          </table:table-cell>
          <table:covered-table-cell/>
          <table:covered-table-cell/>
          <table:covered-table-cell/>
          <table:covered-table-cell/>
        </table:table-row>
        <table:table-row table:style-name="TableRow273">
          <table:table-cell table:style-name="TableCell274">
            <text:p text:style-name="P275">12.</text:p>
          </table:table-cell>
          <table:table-cell table:style-name="TableCell276">
            <text:p text:style-name="P277">2.7. Sveikatos sistemos įstaigoje, atlikus korupcijos pasireiškimo tikimybės nustatymą, parengti ir patvirtinti nustatytų neatitikimų šalinimo priemonių planą, nurodant asmenis, atsakingus už priemonių vykdymą. <text:s text:c="2"/></text:p>
          </table:table-cell>
          <table:table-cell table:style-name="TableCell278">
            <text:p text:style-name="P279">Sveikatos apsaugos ministerija, jai pavaldžios <text:s/>biudžetinės, viešosios asmens sveikatos priežiūros, visuomenės sveikatos priežiūros įstaigos, kitos sveikatos sistemos įstaigos</text:p>
          </table:table-cell>
          <table:table-cell table:style-name="TableCell280">
            <text:p text:style-name="Normal"><text:span text:style-name="T281">Parengus<text:s/></text:span><text:span text:style-name="T282">korupcijos pasireiškimo įstaigoje</text:span><text:span text:style-name="T283"><text:s/></text:span><text:span text:style-name="T284">tikimybės įvertinimo medžiagą<text:s/></text:span></text:p>
          </table:table-cell>
          <table:table-cell table:style-name="TableCell285" table:number-columns-spanned="5">
            <text:p text:style-name="P286">Parengtas ir patvirtintas neatitikimų šalinimo priemonių planas.</text:p>
          </table:table-cell>
          <table:covered-table-cell/>
          <table:covered-table-cell/>
          <table:covered-table-cell/>
          <table:covered-table-cell/>
        </table:table-row>
        <table:table-row table:style-name="TableRow287">
          <table:table-cell table:style-name="TableCell288" table:number-columns-spanned="5">
            <text:p text:style-name="P289">3 uždavinys</text:p>
            <text:p text:style-name="P290"><text:span text:style-name="T291">šalinti korupcijos prielaidas rengiant Teisės aktų projektus</text:span></text:p>
          </table:table-cell>
          <table:covered-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3.</text:p>
          </table:table-cell>
          <table:table-cell table:style-name="TableCell303">
            <text:p text:style-name="Normal"><text:span text:style-name="T304">3.1. Atlikti teisės aktų projektų, jei jais numatoma reguliuoti visuomeninius santykius, nurodytus Lietuvos Respublikos<text:s/></text:span><text:span text:style-name="T305">korupcijos prevencijos įstatymo</text:span><text:span text:style-name="T306"><text:s/>8 straipsnio 1 dalyje, vertinimą antikorupciniu požiūriu.<text:s/></text:span></text:p>
          </table:table-cell>
          <table:table-cell table:style-name="TableCell307">
            <text:p text:style-name="P308">Sveikatos apsaugos ministerijos Korupcijos prevencijos skyrius</text:p>
          </table:table-cell>
          <table:table-cell table:style-name="TableCell309">
            <text:p text:style-name="P310">Teisės akto rengėjui pateikus teisės akto projektą</text:p>
          </table:table-cell>
          <table:table-cell table:style-name="TableCell311" table:number-columns-spanned="5">
            <text:p text:style-name="P312">Teisės aktų projektų, pateiktų antikorupciniam vertinimui, skaičius. Surašytų teisės aktų projektų antikorupcinio vertinimo aktų skaičius. <text:s/></text:p>
          </table:table-cell>
          <table:covered-table-cell/>
          <table:covered-table-cell/>
          <table:covered-table-cell/>
          <table:covered-table-cell/>
        </table:table-row>
        <table:table-row table:style-name="TableRow313">
          <table:table-cell table:style-name="TableCell314">
            <text:p text:style-name="P315">14.</text:p>
          </table:table-cell>
          <table:table-cell table:style-name="TableCell316">
            <text:p text:style-name="Normal"><text:span text:style-name="T317">3.2. Įstaigose, kurios „Valstybės žiniose“ ar kitais būdais viešai skelbia savo teisės aktus, reguliuojančius visuomeninius santykius, nurodytus Lietuvos Respublikos<text:s/></text:span><text:span text:style-name="T318">korupcijos prevencijos įstatymo</text:span><text:span text:style-name="T319"><text:s/></text:span><text:span text:style-name="T320">8</text:span><text:span text:style-name="T321"><text:s/>straipsnyje, atlikti tokių teisės aktų projektų vertinimą antikorupciniu požiūriu.<text:s/></text:span></text:p>
          </table:table-cell>
          <table:table-cell table:style-name="TableCell322">
            <text:p text:style-name="Normal"><text:span text:style-name="T323">Sveikatos sistemai priklausančios biudžetinės, viešosios asmens sveikatos priežiūros, visuomenės sveikatos priežiūros įstaigos<text:s/></text:span></text:p>
          </table:table-cell>
          <table:table-cell table:style-name="TableCell324">
            <text:p text:style-name="P325">Teisės akto rengėjui pateikus teisės akto projektą</text:p>
          </table:table-cell>
          <table:table-cell table:style-name="TableCell326" table:number-columns-spanned="5">
            <text:p text:style-name="P327">Teisės aktų projektų, pateiktų antikorupciniam vertinimui, skaičius.</text:p>
            <text:p text:style-name="P328">Parengtų teisės aktų projektų antikorupcinių vertinimų aktų skaičius.</text:p>
          </table:table-cell>
          <table:covered-table-cell/>
          <table:covered-table-cell/>
          <table:covered-table-cell/>
          <table:covered-table-cell/>
        </table:table-row>
        <table:table-row table:style-name="TableRow329">
          <table:table-cell table:style-name="TableCell330" table:number-columns-spanned="5">
            <text:p text:style-name="P331">4 uždavinys</text:p>
            <text:p text:style-name="P332"><text:span text:style-name="T333">MAŽINTI KORUPCIJOS PASIREiŠKIMO GALIMYBĘ</text:span><text:span text:style-name="T334"><text:s/>UŽTIkRINanT, kad SVEIKATOS APSAUGOS SISTEMOs įstaigose dirbtų nepriekaištingos reputacijos</text:span><text:span text:style-name="T335"><text:s/></text:span><text:span text:style-name="T336">ASMENYS</text:span></text:p>
          </table:table-cell>
          <table:covered-table-cell/>
          <table:covered-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5.</text:p>
          </table:table-cell>
          <table:table-cell table:style-name="TableCell348">
            <text:p text:style-name="P349">4.1. Nustatyta tvarka teikti raštišką prašymą Specialiųjų tyrimų tarnybai dėl informacijos apie asmenį, siekiantį eiti arba einantį pareigas, numatytas Korupcijos prevencijos įstatymo 9 straipsnio 6 dalyje, pateikimo.</text:p>
          </table:table-cell>
          <table:table-cell table:style-name="TableCell350">
            <text:p text:style-name="P351">Sveikatos sistemos įstaigos*</text:p>
          </table:table-cell>
          <table:table-cell table:style-name="TableCell352">
            <text:p text:style-name="P353">Privaloma tvarka, numatant priimti asmenį į nurodytas pareigas;</text:p>
            <text:p text:style-name="P354">Įstaigos vadovo sprendimu dėl asmens, einančio nurodytas pareigas<text:s/></text:p>
          </table:table-cell>
          <table:table-cell table:style-name="TableCell355" table:number-columns-spanned="5">
            <text:p text:style-name="P356">Pateiktų prašymų STT* dėl informacijos pateikimo apie asmenis, siekusių eiti pareigas, kai kreiptis į STT* yra privaloma, skaičius.<text:s/></text:p>
            <text:p text:style-name="P357">Pateiktų prašymų STT* dėl informacijos pateikimo apie asmenis, einančius nurodytas pareigas, skaičius.</text:p>
          </table:table-cell>
          <table:covered-table-cell/>
          <table:covered-table-cell/>
          <table:covered-table-cell/>
          <table:covered-table-cell/>
        </table:table-row>
        <table:table-row table:style-name="TableRow358">
          <table:table-cell table:style-name="TableCell359" table:number-columns-spanned="5">
            <text:p text:style-name="P360">5 uždavinys</text:p>
            <text:soft-page-break/>
            <text:p text:style-name="P361"><text:span text:style-name="T362">informuoti apie ASmenis,<text:s/></text:span><text:span text:style-name="T363">Pripažintus Padarius Korupcinio Pobūdžio Nusikalstamas Veikas, patRauktus administracinėn ar drausminėn atsakomybėn už sunkius tarnybinius nusižengimus, susijusius su<text:s/></text:span><text:span text:style-name="T364">Viešųjų ir privačių interesų derinimo valstybinėje tarnyboje įstatymo</text:span><text:span text:style-name="T365"><text:s/>reikalavimų pažeidimu</text:span></text:p>
          </table:table-cell>
          <table:covered-table-cell/>
          <table:covered-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ext:soft-page-break/>
        <table:table-row table:style-name="TableRow374">
          <table:table-cell table:style-name="TableCell375">
            <text:p text:style-name="P376">16.</text:p>
          </table:table-cell>
          <table:table-cell table:style-name="TableCell377">
            <text:p text:style-name="P378"><text:span text:style-name="T379">5.1. Informuoti Valstybės tarnautojų registrą apie asmenis, dirbančius sveikatos sistemos įstaigose ir<text:s/></text:span><text:span text:style-name="T380">pripažintus padarius korupcinio pobūdžio nusikalstamas veikas; patrauktus administracinėn ar drausminėn atsakomybėn už sunkius tarnybinius nusižengimus, susijusius su<text:s/></text:span><text:span text:style-name="T381">Viešųjų ir privačių interesų derinimo valstybinėje tarnyboje įstatymo</text:span><text:span text:style-name="T382"><text:s/>reikalavimų pažeidimu, padarytus siekiant gauti neteisėtų pajamų ar privilegijų sau ar kitiems asmenims.</text:span></text:p>
          </table:table-cell>
          <table:table-cell table:style-name="TableCell383">
            <text:p text:style-name="P384">Sveikatos apsaugos ministerijos Korupcijos prevencijos skyrius ir Personalo skyrius.</text:p>
            <text:p text:style-name="P385">Kitų sveikatos sistemos įstaigų asmenys, atsakingi už korupcijos prevencijos ir kontrolės vykdymą ir personalo skyriai.<text:s/></text:p>
          </table:table-cell>
          <table:table-cell table:style-name="TableCell386">
            <text:p text:style-name="P387">Per 14 dienų nuo galutinio teismo nuosprendžio priėmimo;</text:p>
            <text:p text:style-name="Normal"><text:span text:style-name="T388">patraukus administracinėn ar drausminėn atsakomybėn už sunkius tarnybinius nusižengimus<text:s/></text:span></text:p>
          </table:table-cell>
          <table:table-cell table:style-name="TableCell389" table:number-columns-spanned="5">
            <text:p text:style-name="Normal"><text:span text:style-name="T390">Valstybės tarnautojų registrui pateiktų p</text:span><text:span text:style-name="T391">ranešimų skaičius.</text:span></text:p>
            <text:p text:style-name="Normal"><text:span text:style-name="T392">Asmenų, pripažintų padarius korupcinio pobūdžio nusikalstamas veikas, sunkius tarnybinius nusižengimus, susijusius su<text:s/></text:span><text:span text:style-name="T393">Viešųjų ir privačių interesų derinimo valstybinėje tarnyboje įstatymo</text:span><text:span text:style-name="T394"><text:s/>reikalavimų pažeidimu, skaičius.</text:span></text:p>
          </table:table-cell>
          <table:covered-table-cell/>
          <table:covered-table-cell/>
          <table:covered-table-cell/>
          <table:covered-table-cell/>
        </table:table-row>
        <table:table-row table:style-name="TableRow395">
          <table:table-cell table:style-name="TableCell396">
            <text:p text:style-name="P397">17.</text:p>
          </table:table-cell>
          <table:table-cell table:style-name="TableCell398">
            <text:p text:style-name="Normal"><text:span text:style-name="T399">5.2. Pateikti informaciją Sveikatos apsaugos ministerijos Korupcijos prevencijos skyriui apie pateiktus pranešimus<text:s/></text:span><text:span text:style-name="T400">Valstybės tarnautojų registrui apie</text:span><text:span text:style-name="T401"><text:s/>sveikatos sistemos įstaigose dirbančius asmenis, pripažintus padarius korupcinio pobūdžio nusikalstamas veikas, taip pat patrauktus administracinėn ar drausminėn atsakomybėn už sunkius tarnybinius nusižengimus, susijusius su<text:s/></text:span><text:span text:style-name="T402">Viešųjų ir privačių interesų derinimo valstybinėje tarnyboje įstatymo</text:span><text:span text:style-name="T403"><text:s/>reikalavimų pažeidimu, padarytus siekiant gauti neteisėtų pajamų ar privilegijų sau ar kitiems asmenims.</text:span></text:p>
          </table:table-cell>
          <table:table-cell table:style-name="TableCell404">
            <text:p text:style-name="P405">Sveikatos apsaugos ministerijai pavaldžios <text:s/>biudžetinės, viešosios asmens sveikatos priežiūros, visuomenės sveikatos priežiūros įstaigos<text:s/></text:p>
          </table:table-cell>
          <table:table-cell table:style-name="TableCell406">
            <text:p text:style-name="Normal"><text:span text:style-name="T407">Per 5 darbo dienas nuo pranešimo pateikimo<text:s/></text:span><text:span text:style-name="T408">Valstybės tarnautojų registrui<text:s/></text:span><text:span text:style-name="T409"><text:s/></text:span></text:p>
          </table:table-cell>
          <table:table-cell table:style-name="TableCell410" table:number-columns-spanned="5">
            <text:p text:style-name="Normal"><text:span text:style-name="T411">Pranešimų<text:s/></text:span><text:span text:style-name="T412">Valstybės tarnautojų registrui, pateiktų Korupcijos prevencijos skyriui, skaičius</text:span><text:span text:style-name="T413">.</text:span></text:p>
            <text:p text:style-name="Normal"><text:span text:style-name="T414">Asmenų, pripažintų padarius korupcinio pobūdžio nusikalstamas veikas, sunkius tarnybinius nusižengimus, susijusius su<text:s/></text:span><text:span text:style-name="T415">Viešųjų ir privačių interesų derinimo valstybinėje tarnyboje įstatymo</text:span><text:span text:style-name="T416"><text:s/>reikalavimų pažeidimu, skaičius.</text:span></text:p>
          </table:table-cell>
          <table:covered-table-cell/>
          <table:covered-table-cell/>
          <table:covered-table-cell/>
          <table:covered-table-cell/>
        </table:table-row>
        <table:table-row table:style-name="TableRow417">
          <table:table-cell table:style-name="TableCell418" table:number-columns-spanned="5">
            <text:p text:style-name="P419">6 Uždavinys</text:p>
            <text:p text:style-name="P420"><text:span text:style-name="T421">šviesti ir informuoti Visuomenę korupcijos prevencijos klausimais</text:span></text:p>
          </table:table-cell>
          <table:covered-table-cell/>
          <table:covered-table-cell/>
          <table:covered-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8.</text:p>
          </table:table-cell>
          <table:table-cell table:style-name="TableCell433">
            <text:p text:style-name="Normal"><text:span text:style-name="T434">6.1. Visose sveikatos sistemos įstaigos informacijos skelbimo vietose bei interneto svetainėje skelbti informaciją<text:s/></text:span><text:span text:style-name="T435">apie atsakomybę už korupcinio pobūdžio teisės pažeidimus</text:span><text:span text:style-name="T436"><text:s/>ir kur turi kreiptis asmuo, susidūręs su korupcinio pobūdžio veika.</text:span></text:p>
          </table:table-cell>
          <table:table-cell table:style-name="TableCell437">
            <text:p text:style-name="P438">Sveikatos sistemos įstaigos*</text:p>
          </table:table-cell>
          <table:table-cell table:style-name="TableCell439">
            <text:p text:style-name="P440">2011 m.</text:p>
            <text:p text:style-name="P441">IV ketv.</text:p>
          </table:table-cell>
          <table:table-cell table:style-name="TableCell442" table:number-columns-spanned="5">
            <text:p text:style-name="P443">Įstaigų informacijos skelbimo vietose bei interneto svetainėje paskelbta informacija apie atsakomybę už korupcinio pobūdžio teisės pažeidimus bei į kokią instituciją ir kokia tvarka asmuo gali kreiptis dėl korupcijos apraiškų.<text:s/></text:p>
          </table:table-cell>
          <table:covered-table-cell/>
          <table:covered-table-cell/>
          <table:covered-table-cell/>
          <table:covered-table-cell/>
        </table:table-row>
        <table:table-row table:style-name="TableRow444">
          <table:table-cell table:style-name="TableCell445">
            <text:p text:style-name="P446">19.</text:p>
          </table:table-cell>
          <table:table-cell table:style-name="TableCell447">
            <text:p text:style-name="P448">6.2. Sveikatos sistemos įstaigos interneto svetainės puslapiuose, skirtuose korupcijos prevencijai, skelbti ataskaitą apie įstaigos Korupcijos prevencijos programos įgyvendinimo priemonių plano vykdymą.<text:s/></text:p>
          </table:table-cell>
          <table:table-cell table:style-name="TableCell449">
            <text:p text:style-name="P450">Sveikatos sistemos įstaigos*<text:s/></text:p>
          </table:table-cell>
          <table:table-cell table:style-name="TableCell451">
            <text:p text:style-name="P452">Ataskaitą skelbti kas ketvirtį, ne vėliau kaip iki kito ketvirčio pirmo mėnesio 10 d.</text:p>
          </table:table-cell>
          <table:table-cell table:style-name="TableCell453" table:number-columns-spanned="5">
            <text:p text:style-name="P454">Paskelbta ataskaita apie priemonių plano vykdymą.</text:p>
          </table:table-cell>
          <table:covered-table-cell/>
          <table:covered-table-cell/>
          <table:covered-table-cell/>
          <table:covered-table-cell/>
        </table:table-row>
        <table:table-row table:style-name="TableRow455">
          <table:table-cell table:style-name="TableCell456" table:number-columns-spanned="5">
            <text:p text:style-name="P457">7 uždavinys</text:p>
            <text:soft-page-break/>
            <text:p text:style-name="P458"><text:span text:style-name="T459">Informuoti apie galimAS KORUPCINES VEIKAS ir paviešinti Nustatytus korupcijos atvejus, Analizuoti pasiūlymus dėl korupcijos prevencijos sveikatos sistemoje priemonių<text:s/></text:span></text:p>
          </table:table-cell>
          <table:covered-table-cell/>
          <table:covered-table-cell/>
          <table:covered-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p text:style-name="P470">20.</text:p>
          </table:table-cell>
          <table:table-cell table:style-name="TableCell471">
            <text:p text:style-name="Normal"><text:span text:style-name="T472">7.1. Gavus pranešimą apie galimą korupcinę veiką, nedelsiant informuoti sveikatos apsaugos ministrą ir Specialiųjų tyrimų tarnybą ministerijos ir kituose teisės aktuose nustatytomis sąlygomis ir tvarka.</text:span></text:p>
          </table:table-cell>
          <table:table-cell table:style-name="TableCell473">
            <text:p text:style-name="P474">Sveikatos apsaugos ministerijos Korupcijos prevencijos skyrius</text:p>
          </table:table-cell>
          <table:table-cell table:style-name="TableCell475">
            <text:p text:style-name="P476">Gavus pranešimą</text:p>
          </table:table-cell>
          <table:table-cell table:style-name="TableCell477" table:number-columns-spanned="5">
            <text:p text:style-name="P478"><text:span text:style-name="T479">Pateiktų pranešimų ministrui ir perduotų pranešimų <text:s/>Specialiųjų tyrimų tarnybai skaičius.</text:span><text:span text:style-name="T480"><text:s/></text:span></text:p>
          </table:table-cell>
          <table:covered-table-cell/>
          <table:covered-table-cell/>
          <table:covered-table-cell/>
          <table:covered-table-cell/>
        </table:table-row>
        <table:table-row table:style-name="TableRow481">
          <table:table-cell table:style-name="TableCell482">
            <text:p text:style-name="P483">21.</text:p>
          </table:table-cell>
          <table:table-cell table:style-name="TableCell484">
            <text:p text:style-name="Normal"><text:span text:style-name="T485">7.2. Sveikatos sistemos įstaigoje gavus pranešimą apie galimą korupcinę veiką, nedelsiant informuoti įstaigos vadovą ir Specialiųjų tyrimų tarnybą įstaigos ir kituose teisės aktuose nustatytomis sąlygomis ir tvarka.</text:span></text:p>
          </table:table-cell>
          <table:table-cell table:style-name="TableCell486">
            <text:p text:style-name="P487">Sveikatos sistemos įstaigos*</text:p>
          </table:table-cell>
          <table:table-cell table:style-name="TableCell488">
            <text:p text:style-name="P489">Gavus pranešimą</text:p>
          </table:table-cell>
          <table:table-cell table:style-name="TableCell490" table:number-columns-spanned="5">
            <text:p text:style-name="P491"><text:span text:style-name="T492">Pateiktų pranešimų įstaigos vadovui ir perduotų pranešimų Specialiųjų tyrimų tarnybai skaičius.</text:span><text:span text:style-name="T493"><text:s/></text:span></text:p>
          </table:table-cell>
          <table:covered-table-cell/>
          <table:covered-table-cell/>
          <table:covered-table-cell/>
          <table:covered-table-cell/>
        </table:table-row>
        <table:table-row table:style-name="TableRow494">
          <table:table-cell table:style-name="TableCell495">
            <text:p text:style-name="P496">22.</text:p>
          </table:table-cell>
          <table:table-cell table:style-name="TableCell497">
            <text:p text:style-name="P498">7. 3. Analizuoti pasiūlymus dėl korupcijos prevencijos sveikatos sistemoje priemonių.<text:s/></text:p>
          </table:table-cell>
          <table:table-cell table:style-name="TableCell499">
            <text:p text:style-name="P500">Sveikatos apsaugos ministerijos Korupcijos prevencijos skyrius,</text:p>
            <text:p text:style-name="Normal"><text:span text:style-name="T501">kitų sveikatos sistemos įstaigų asmenys,<text:s/></text:span><text:span text:style-name="T502">atsakingi už korupcijos prevencijos ir kontrolės vykdymą</text:span><text:span text:style-name="T503"><text:s/></text:span></text:p>
          </table:table-cell>
          <table:table-cell table:style-name="TableCell504">
            <text:p text:style-name="P505">Gavus pasiūlymus</text:p>
          </table:table-cell>
          <table:table-cell table:style-name="TableCell506" table:number-columns-spanned="5">
            <text:p text:style-name="P507">Analizuotų pasiūlymų dėl korupcijos prevencijos priemonių skaičius.</text:p>
          </table:table-cell>
          <table:covered-table-cell/>
          <table:covered-table-cell/>
          <table:covered-table-cell/>
          <table:covered-table-cell/>
        </table:table-row>
        <table:table-row table:style-name="TableRow508">
          <table:table-cell table:style-name="TableCell509">
            <text:p text:style-name="P510">23.</text:p>
          </table:table-cell>
          <table:table-cell table:style-name="TableCell511">
            <text:p text:style-name="Normal"><text:span text:style-name="T512">7.4. Sveikatos sistemos įstaigos interneto svetainėje skelbti informaciją apie sveikatos sistemos<text:s/></text:span><text:span text:style-name="T513">įstaigos darbuotojams pareikštus įtarimus padarius<text:s/></text:span><text:span text:style-name="T514">korupcinio pobūdžio nusikalstamas veikas.</text:span></text:p>
          </table:table-cell>
          <table:table-cell table:style-name="TableCell515">
            <text:p text:style-name="P516">Sveikatos apsaugos ministerijos Korupcijos prevencijos skyrius,</text:p>
            <text:p text:style-name="P517">kitų sveikatos sistemos įstaigų asmenys, atsakingi už korupcijos prevencijos ir kontrolės vykdymą</text:p>
          </table:table-cell>
          <table:table-cell table:style-name="TableCell518">
            <text:p text:style-name="Normal"><text:span text:style-name="T519">Per 10 darbo dienų nuo informacijos apie<text:s/></text:span><text:span text:style-name="T520">darbuotojams pareikštus įtarimus padarius korupcinio pobūdžio nusikalstamas veikas<text:s/></text:span><text:span text:style-name="T521"><text:s/>patvirtinimo</text:span></text:p>
          </table:table-cell>
          <table:table-cell table:style-name="TableCell522" table:number-columns-spanned="5">
            <text:p text:style-name="Normal"><text:span text:style-name="T523">Paskelbtų informacijų apie asmenis, kuriems buvo pateikti įtarimai<text:s/></text:span><text:span text:style-name="T524">padarius<text:s/></text:span><text:span text:style-name="T525">korupcinio pobūdžio nusikalstamas veikas, skaičius.</text:span></text:p>
          </table:table-cell>
          <table:covered-table-cell/>
          <table:covered-table-cell/>
          <table:covered-table-cell/>
          <table:covered-table-cell/>
        </table:table-row>
        <table:table-row table:style-name="TableRow526">
          <table:table-cell table:style-name="TableCell527">
            <text:p text:style-name="P528">24.</text:p>
          </table:table-cell>
          <table:table-cell table:style-name="TableCell529">
            <text:p text:style-name="Normal"><text:span text:style-name="T530">7.5. Sveikatos sistemos įstaigų interneto svetainėse skelbti informaciją apie<text:s/></text:span><text:span text:style-name="T531">asmenis, dirbančius sveikatos sistemos įstaigose ir<text:s/></text:span><text:span text:style-name="T532">pripažintus padarius korupcinio pobūdžio nusikalstamas veikas.</text:span></text:p>
          </table:table-cell>
          <table:table-cell table:style-name="TableCell533">
            <text:p text:style-name="P534">Sveikatos apsaugos ministerijos Korupcijos prevencijos skyrius,</text:p>
            <text:p text:style-name="P535">kitų sveikatos sistemos įstaigų asmenys, atsakingi už korupcijos prevencijos ir kontrolės vykdymą</text:p>
          </table:table-cell>
          <table:table-cell table:style-name="TableCell536">
            <text:p text:style-name="P537">Per 10 darbo dienų nuo informacijos gavimo</text:p>
          </table:table-cell>
          <table:table-cell table:style-name="TableCell538" table:number-columns-spanned="5">
            <text:p text:style-name="Normal"><text:span text:style-name="T539">Paskelbtų informacijų apie asmenis,<text:s/></text:span><text:span text:style-name="T540">pripažintus– padarius korupcinio pobūdžio nusikalstamas veikas,<text:s/></text:span><text:span text:style-name="T541">skaičius.</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8 uždavinys</text:span></text:p>
            <text:p text:style-name="P546"><text:span text:style-name="T547">SVEIKATOS SISTEMOS DARBUOTOJŲ MOKYMAI KORUPCIJOS PREVENCIJOS KLAUSIMAIS</text:span></text:p>
          </table:table-cell>
          <table:covered-table-cell/>
          <table:covered-table-cell/>
          <table:covered-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5.</text:p>
          </table:table-cell>
          <table:table-cell table:style-name="TableCell559">
            <text:p text:style-name="Normal"><text:span text:style-name="T560">8.1. Organizuoti sveikatos sistemos darbuotojų <text:s/>susitikimus su STT* darbuotojais, vykdančiais korupcijos prevenciją, STT* Ryšių su visuomene skyriaus darbuotojais.</text:span></text:p>
          </table:table-cell>
          <table:table-cell table:style-name="TableCell561">
            <text:p text:style-name="P562">Sveikatos apsaugos ministerijos Korupcijos prevencijos skyrius,</text:p>
            <text:p text:style-name="Normal"><text:span text:style-name="T563">kitų sveikatos sistemos įstaigų vadovai, asmenys,<text:s/></text:span><text:span text:style-name="T564">atsakingi už korupcijos prevencijos ir kontrolės vykdymą</text:span><text:span text:style-name="T565"><text:s text:c="3"/></text:span></text:p>
          </table:table-cell>
          <table:table-cell table:style-name="TableCell566">
            <text:p text:style-name="P567">Pagal atskirą planą, ne rečiau kaip 1 kartą per metus</text:p>
          </table:table-cell>
          <table:table-cell table:style-name="TableCell568" table:number-columns-spanned="5">
            <text:p text:style-name="P569">Susitikimų su STT* darbuotojais skaičius, susitikime dalyvavusių sveikatos sistemos <text:s/>darbuotojų skaičius.</text:p>
          </table:table-cell>
          <table:covered-table-cell/>
          <table:covered-table-cell/>
          <table:covered-table-cell/>
          <table:covered-table-cell/>
        </table:table-row>
        <table:table-row table:style-name="TableRow570">
          <table:table-cell table:style-name="TableCell571">
            <text:p text:style-name="P572">26.</text:p>
          </table:table-cell>
          <table:table-cell table:style-name="TableCell573">
            <text:p text:style-name="Normal"><text:span text:style-name="T574">8.2. Organizuoti sveikatos sistemos įstaigų darbuotojų mokymus korupcijos prevencijos klausimais (</text:span><text:span text:style-name="T575">žinios apie<text:s/></text:span><text:soft-page-break/><text:span text:style-name="T576">korupcijos prevencijos priemones, jų taikymą, korupcinio pobūdžio nusikalstamas veikas, jų pobūdį bei atsakomybę).</text:span></text:p>
          </table:table-cell>
          <table:table-cell table:style-name="TableCell577">
            <text:p text:style-name="P578">Sveikatos sistemos įstaigos*</text:p>
          </table:table-cell>
          <table:table-cell table:style-name="TableCell579">
            <text:p text:style-name="P580">Ne rečiau kaip 1 kartą per metus</text:p>
          </table:table-cell>
          <table:table-cell table:style-name="TableCell581" table:number-columns-spanned="5">
            <text:p text:style-name="P582">5 proc. padidėjęs mokymus antikorupcijos tema išklausiusių įstaigų darbuotojų<text:s/><text:soft-page-break/>skaičius, palyginti su praėjusiais metais.</text:p>
            <text:p text:style-name="P583">Kursų valandų skaičius, tenkantis vienam kursus išklausiusiam įstaigos darbuotojui.</text:p>
          </table:table-cell>
          <table:covered-table-cell/>
          <table:covered-table-cell/>
          <table:covered-table-cell/>
          <table:covered-table-cell/>
        </table:table-row>
        <text:soft-page-break/>
        <table:table-row table:style-name="TableRow584">
          <table:table-cell table:style-name="TableCell585" table:number-columns-spanned="5">
            <text:p text:style-name="P586">9 uždavinys</text:p>
            <text:p text:style-name="P587"><text:span text:style-name="T588">SUMAŽINTI KORUPCIJOS PRIELAIDŲ GALIMYBES SVEIKATOS PRIEŽIŪROS ĮSTAIGOSE</text:span><text:span text:style-name="T589"><text:s/></text:span></text:p>
          </table:table-cell>
          <table:covered-table-cell/>
          <table:covered-table-cell/>
          <table:covered-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7.</text:p>
          </table:table-cell>
          <table:table-cell table:style-name="TableCell601">
            <text:p text:style-name="P602">9.1. Įdiegti stacionarinių sveikatos priežiūros paslaugų apmokėjimo pagal giminingų diagnozių grupes sistemą.</text:p>
          </table:table-cell>
          <table:table-cell table:style-name="TableCell603">
            <text:p text:style-name="P604">VLK* <text:s/></text:p>
          </table:table-cell>
          <table:table-cell table:style-name="TableCell605">
            <text:p text:style-name="P606">2012 m. IV ketv.</text:p>
          </table:table-cell>
          <table:table-cell table:style-name="TableCell607" table:number-columns-spanned="5">
            <text:p text:style-name="P608">Įdiegta stacionarinių sveikatos priežiūros paslaugų apmokėjimo pagal giminingų diagnozių grupes sistema.<text:s/></text:p>
          </table:table-cell>
          <table:covered-table-cell/>
          <table:covered-table-cell/>
          <table:covered-table-cell/>
          <table:covered-table-cell/>
        </table:table-row>
        <table:table-row table:style-name="TableRow609">
          <table:table-cell table:style-name="TableCell610">
            <text:p text:style-name="P611">28.</text:p>
          </table:table-cell>
          <table:table-cell table:style-name="TableCell612">
            <text:p text:style-name="P613">9.2. Parengti teisės aktą, aiškiai nustatantį iš PSDF apmokamų paslaugų apimtį ir struktūrą, nurodant, kad valstybės laiduojama asmens sveikatos priežiūra Lietuvos nacionalinės sveikatos sistemos įstaigose teikiama nemokamai ir už šios priežiūros paslaugas iš paciento negali būti reikalaujama papildomų mokėjimų. <text:s/></text:p>
          </table:table-cell>
          <table:table-cell table:style-name="TableCell614">
            <text:p text:style-name="P615">SPED*, VLK*, ASD*, FD*<text:s/></text:p>
          </table:table-cell>
          <table:table-cell table:style-name="TableCell616">
            <text:p text:style-name="P617">2012 m.</text:p>
            <text:p text:style-name="P618">IV ketv.</text:p>
          </table:table-cell>
          <table:table-cell table:style-name="TableCell619" table:number-columns-spanned="5">
            <text:p text:style-name="P620">Parengtas ir patvirtintas teisės aktas, nustatantis valstybės laiduojamos sveikatos priežiūros paslaugų apimtį ir struktūrą ir pašalinantis sveikatos priežiūros įstaigų galimybę versti pacientus papildomai mokėti už sveikatos priežiūros paslaugas, apmokamas PSDF biudžeto lėšomis.</text:p>
          </table:table-cell>
          <table:covered-table-cell/>
          <table:covered-table-cell/>
          <table:covered-table-cell/>
          <table:covered-table-cell/>
        </table:table-row>
        <table:table-row table:style-name="TableRow621">
          <table:table-cell table:style-name="TableCell622">
            <text:p text:style-name="P623">29.</text:p>
          </table:table-cell>
          <table:table-cell table:style-name="TableCell624">
            <text:p text:style-name="P625">9.3. Organizuoti socialinės reklamos kampaniją tiksline tema.</text:p>
          </table:table-cell>
          <table:table-cell table:style-name="TableCell626">
            <text:p text:style-name="Normal"><text:span text:style-name="T627">RSV*</text:span></text:p>
          </table:table-cell>
          <table:table-cell table:style-name="TableCell628">
            <text:p text:style-name="P629">2012 m.</text:p>
            <text:p text:style-name="P630">II ketv.</text:p>
          </table:table-cell>
          <table:table-cell table:style-name="TableCell631" table:number-columns-spanned="5">
            <text:p text:style-name="P632">Organizuotų socialinių reklamos kampanijų skaičius.<text:s/></text:p>
          </table:table-cell>
          <table:covered-table-cell/>
          <table:covered-table-cell/>
          <table:covered-table-cell/>
          <table:covered-table-cell/>
        </table:table-row>
        <table:table-row table:style-name="TableRow633">
          <table:table-cell table:style-name="TableCell634">
            <text:p text:style-name="Normal"><text:span text:style-name="T635">30.</text:span></text:p>
          </table:table-cell>
          <table:table-cell table:style-name="TableCell636">
            <text:p text:style-name="P637">9.4. Parengti teritorinių ligonių kasų PSDF biudžeto lėšų, skiriamų asmens sveikatos priežiūros įstaigoms už teikiamas asmens sveikatos priežiūros paslaugas, paskirstymo ir sutartinių sumų planavimo pagal atskiras paslaugų rūšis tvarkos aprašą, nustatant paskirstymo ir sutartinių sumų planavimo kriterijus.</text:p>
          </table:table-cell>
          <table:table-cell table:style-name="TableCell638">
            <text:p text:style-name="P639">VLK*, SPED*<text:s/></text:p>
          </table:table-cell>
          <table:table-cell table:style-name="TableCell640">
            <text:p text:style-name="P641">2012 m.<text:s/></text:p>
            <text:p text:style-name="P642">II ketv.</text:p>
          </table:table-cell>
          <table:table-cell table:style-name="TableCell643" table:number-columns-spanned="5">
            <text:p text:style-name="P644">Parengtas PSDF biudžeto lėšų, teritorinių ligonių kasų skiriamų asmens sveikatos priežiūros įstaigoms už teikiamas asmens sveikatos priežiūros paslaugas, paskirstymo ir sutartinių sumų planavimo pagal atskiras paslaugų rūšis tvarkos aprašas.</text:p>
          </table:table-cell>
          <table:covered-table-cell/>
          <table:covered-table-cell/>
          <table:covered-table-cell/>
          <table:covered-table-cell/>
        </table:table-row>
        <table:table-row table:style-name="TableRow645">
          <table:table-cell table:style-name="TableCell646" table:number-columns-spanned="5">
            <text:p text:style-name="P647">10 uždavinys</text:p>
            <text:p text:style-name="P648"><text:span text:style-name="T649">SUKURTI SKAIDRESNĘ<text:s/></text:span><text:span text:style-name="T650">vaistiniŲ preparatŲ, medicinos pagalbos ir ortopedijos techninių priemonIŲ ĮTRAUKIMO Į kompensavimo Privalomojo sveikatos draudimo fondo biudžeto lėšomis sistemą</text:span></text:p>
          </table:table-cell>
          <table:covered-table-cell/>
          <table:covered-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1.</text:p>
          </table:table-cell>
          <table:table-cell table:style-name="TableCell662">
            <text:p text:style-name="Normal"><text:span text:style-name="T663">10.1. Nustatyti vienodus vertinimo  kriterijus vaistiniams preparatams, kurie yra įtraukiami į Ligų ir kompensuojamųjų vaistinių preparatų sąrašą ir centralizuotai perkamų vaistinių preparatų sąrašą</text:span><text:span text:style-name="T664">.</text:span></text:p>
          </table:table-cell>
          <table:table-cell table:style-name="TableCell665">
            <text:p text:style-name="Normal"><text:span text:style-name="T666">VLK*, FD*</text:span><text:span text:style-name="T667"><text:s/></text:span></text:p>
          </table:table-cell>
          <table:table-cell table:style-name="TableCell668">
            <text:p text:style-name="P669">2012 m.</text:p>
            <text:p text:style-name="P670">IV ketv.</text:p>
          </table:table-cell>
          <table:table-cell table:style-name="TableCell671" table:number-columns-spanned="5">
            <text:p text:style-name="P672">Parengtas teisės aktas nustatys vienodus vertinimo  kriterijus vaistiniams preparatams, kurie yra įtraukiami į Ligų ir kompensuojamųjų vaistinių preparatų sąrašą ir centralizuotai perkamų vaistinių preparatų sąrašą.<text:s/></text:p>
          </table:table-cell>
          <table:covered-table-cell/>
          <table:covered-table-cell/>
          <table:covered-table-cell/>
          <table:covered-table-cell/>
        </table:table-row>
        <table:table-row table:style-name="TableRow673">
          <table:table-cell table:style-name="TableCell674">
            <text:p text:style-name="P675">32.</text:p>
          </table:table-cell>
          <table:table-cell table:style-name="TableCell676">
            <text:p text:style-name="P677">10.2. Išnagrinėti galiojančius teisės aktus, reglamentuojančius pacientų aprūpinimą ortopedijos techninėmis priemonėmis, jų kompensavimo sistemą ir prireikus parengti ir priimti teisės aktų pakeitimus,<text:s/><text:soft-page-break/>kurie padėtų užtikrinti sąžiningą konkurenciją.</text:p>
          </table:table-cell>
          <table:table-cell table:style-name="TableCell678">
            <text:p text:style-name="P679">VLK*</text:p>
          </table:table-cell>
          <table:table-cell table:style-name="TableCell680">
            <text:p text:style-name="P681">2012 m.</text:p>
            <text:p text:style-name="P682">II ketv.</text:p>
          </table:table-cell>
          <table:table-cell table:style-name="TableCell683" table:number-columns-spanned="5">
            <text:p text:style-name="P684">Remiantis atlikta analize, nustatytos procedūros, leidžiančios pasinaudoti sąžiningos konkurencijos teikiama nauda, kompensuoti individualiai pritaikomas<text:s/><text:soft-page-break/>standartines ortopedijos technines priemones.<text:s/></text:p>
          </table:table-cell>
          <table:covered-table-cell/>
          <table:covered-table-cell/>
          <table:covered-table-cell/>
          <table:covered-table-cell/>
        </table:table-row>
        <text:soft-page-break/>
        <table:table-row table:style-name="TableRow685">
          <table:table-cell table:style-name="TableCell686" table:number-columns-spanned="5">
            <text:p text:style-name="P687">11 uždavinys</text:p>
            <text:p text:style-name="P688"><text:span text:style-name="T689">Sudaryti SĄLYGAS PapildomoJO (savanoriškojo) sveikatos draudimo PLĖTRAI<text:s/></text:span></text:p>
          </table:table-cell>
          <table:covered-table-cell/>
          <table:covered-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3.</text:p>
          </table:table-cell>
          <table:table-cell table:style-name="TableCell701">
            <text:p text:style-name="P702">11.1. Išnagrinėti ir apibendrinti pagrindines problemas, trukdančias papildomojo (savanoriškojo) sveikatos draudimo plėtrai ir tuo remiantis parengti konkrečius pasiūlymus.</text:p>
          </table:table-cell>
          <table:table-cell table:style-name="TableCell703">
            <text:p text:style-name="P704">SPED*, TD*, VLK*, ASD*</text:p>
          </table:table-cell>
          <table:table-cell table:style-name="TableCell705">
            <text:p text:style-name="P706">2012 m.</text:p>
            <text:p text:style-name="P707">III ketv.<text:s/></text:p>
          </table:table-cell>
          <table:table-cell table:style-name="TableCell708" table:number-columns-spanned="5">
            <text:p text:style-name="P709">Parengti konkretūs pasiūlymai, skatinantys papildomojo (savanoriškojo) sveikatos draudimo plėtrą Lietuvoje.<text:s/></text:p>
          </table:table-cell>
          <table:covered-table-cell/>
          <table:covered-table-cell/>
          <table:covered-table-cell/>
          <table:covered-table-cell/>
        </table:table-row>
        <table:table-row table:style-name="TableRow710">
          <table:table-cell table:style-name="TableCell711">
            <text:p text:style-name="P712">34.</text:p>
          </table:table-cell>
          <table:table-cell table:style-name="TableCell713">
            <text:p text:style-name="P714">11.2. Informuoti visuomenę apie valstybės lėšomis apmokamų sveikatos priežiūros paslaugų kainas.</text:p>
          </table:table-cell>
          <table:table-cell table:style-name="TableCell715">
            <text:p text:style-name="P716">RVS*, SPED*, VLK*</text:p>
          </table:table-cell>
          <table:table-cell table:style-name="TableCell717">
            <text:p text:style-name="P718">2012 m.</text:p>
            <text:p text:style-name="P719">II ketv.</text:p>
          </table:table-cell>
          <table:table-cell table:style-name="TableCell720" table:number-columns-spanned="5">
            <text:p text:style-name="P721">Sveikatos apsaugos ministerijos ir teritorinių ligonių kasų tinklalapiuose pateikta informacija apie valstybės lėšomis apmokamų sveikatos priežiūros paslaugų kainas ir išleistas informacinis biuletenis.<text:s/></text:p>
          </table:table-cell>
          <table:covered-table-cell/>
          <table:covered-table-cell/>
          <table:covered-table-cell/>
          <table:covered-table-cell/>
        </table:table-row>
        <table:table-row table:style-name="TableRow722">
          <table:table-cell table:style-name="TableCell723">
            <text:p text:style-name="P724">35.</text:p>
          </table:table-cell>
          <table:table-cell table:style-name="TableCell725">
            <text:p text:style-name="P726">11.3. Įdiegti pacientų informavimo sistemą, kuri leistų kiekvienam pacientui, suteikus atitinkamas stacionarines sveikatos priežiūros paslaugas, pateikti informaciją apie valstybės lėšomis apmokėtų paslaugų kainą.</text:p>
          </table:table-cell>
          <table:table-cell table:style-name="TableCell727">
            <text:p text:style-name="P728">VLK*</text:p>
          </table:table-cell>
          <table:table-cell table:style-name="TableCell729">
            <text:p text:style-name="P730">2012 m.</text:p>
            <text:p text:style-name="P731">III ketv.</text:p>
          </table:table-cell>
          <table:table-cell table:style-name="TableCell732" table:number-columns-spanned="5">
            <text:p text:style-name="P733">Patvirtintas teisės aktas, įtvirtinantis asmens sveikatos priežiūros įstaigos prievolę informuoti pacientus apie tai, kiek lėšų sumokėjo valstybė už jam suteiktas sveikatos priežiūros paslaugas.<text:s/></text:p>
          </table:table-cell>
          <table:covered-table-cell/>
          <table:covered-table-cell/>
          <table:covered-table-cell/>
          <table:covered-table-cell/>
        </table:table-row>
        <table:table-row table:style-name="TableRow734">
          <table:table-cell table:style-name="TableCell735">
            <text:p text:style-name="P736">36.</text:p>
          </table:table-cell>
          <table:table-cell table:style-name="TableCell737">
            <text:p text:style-name="P738">11.4. Nustatyti valstybės lėšomis apmokamų sveikatos priežiūros paslaugų kompensavimo lygius.</text:p>
          </table:table-cell>
          <table:table-cell table:style-name="TableCell739">
            <text:p text:style-name="P740">SPED*, TD*, VLK*, ASD*</text:p>
          </table:table-cell>
          <table:table-cell table:style-name="TableCell741">
            <text:p text:style-name="P742">2014 m.<text:s/></text:p>
            <text:p text:style-name="P743">III ketv.</text:p>
          </table:table-cell>
          <table:table-cell table:style-name="TableCell744" table:number-columns-spanned="5">
            <text:p text:style-name="P745">Patvirtintas teisės aktas, nustatantis valstybės lėšomis apmokamų sveikatos priežiūros paslaugų dalis.</text:p>
          </table:table-cell>
          <table:covered-table-cell/>
          <table:covered-table-cell/>
          <table:covered-table-cell/>
          <table:covered-table-cell/>
        </table:table-row>
        <table:table-row table:style-name="TableRow746">
          <table:table-cell table:style-name="TableCell747" table:number-columns-spanned="5">
            <text:p text:style-name="P748">12 UŽDAVINYS</text:p>
            <text:p text:style-name="P749">Didinti Viešųjų pirkimų sveikatos sistemoje organizavimo ir atlikimo viešumą, skaidrumą ir kontrolę</text:p>
          </table:table-cell>
          <table:covered-table-cell/>
          <table:covered-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5">
            <text:p text:style-name="P760">TIKSLAS – UŽTIKRINTI SKAIDRŲ IR RACIONALŲ PREKIŲ AR PASLAUGŲ PIRKIMĄ</text:p>
            <text:p text:style-name="P761">TIKSLO REZULTATO KRITERIJAI:</text:p>
            <text:p text:style-name="P762">1) korupcijos apraiškų atliekant savarankiškus viešuosius vaistinių preparatų pirkimus sveikatos priežiūros įstaigose sumažėjimas, pirkimų per centrinę perkančiąją organizaciją (CPO) padidėjimas: 2011 metais – 60 proc. poreikio apimties; 2012 metais – 65 proc. poreikio apimties; 2013 metais – 68 proc. poreikio apimties; 2014 metais – 71 proc. poreikio apimties;</text:p>
            <text:p text:style-name="P763"><text:span text:style-name="T764">2) perkančiųjų sveikatos priežiūros įstaigų per CPO skaičiaus pokyčiai: 2011 metais – 30 proc.; 2012 metais – 50 proc.; 2013 metais – 70 proc.; 2014 metais – 90–95 proc. įstaigų.</text:span></text:p>
          </table:table-cell>
          <table:covered-table-cell/>
          <table:covered-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7.</text:p>
          </table:table-cell>
          <table:table-cell table:style-name="TableCell776">
            <text:p text:style-name="Normal"><text:span text:style-name="T777">12.1. Parengti ir patvirtinti visų vaistinių preparatų, kurie būtų perkami per CPO, sąrašą.</text:span></text:p>
          </table:table-cell>
          <table:table-cell table:style-name="TableCell778">
            <text:p text:style-name="Normal"><text:span text:style-name="T779">VLK*, FD*, ASD*, VVKT*<text:s/></text:span></text:p>
          </table:table-cell>
          <table:table-cell table:style-name="TableCell780">
            <text:p text:style-name="P781">2012 m.<text:s/></text:p>
            <text:p text:style-name="P782"><text:span text:style-name="T783">I ketv</text:span><text:span text:style-name="T784">.</text:span></text:p>
          </table:table-cell>
          <table:table-cell table:style-name="TableCell785" table:number-columns-spanned="5">
            <text:p text:style-name="P786">Patvirtintas visų vaistinių preparatų, perkamų per CPO, sąrašas.</text:p>
          </table:table-cell>
          <table:covered-table-cell/>
          <table:covered-table-cell/>
          <table:covered-table-cell/>
          <table:covered-table-cell/>
        </table:table-row>
        <table:table-row table:style-name="TableRow787">
          <table:table-cell table:style-name="TableCell788">
            <text:p text:style-name="Normal"><text:span text:style-name="T789">38.</text:span></text:p>
          </table:table-cell>
          <table:table-cell table:style-name="TableCell790">
            <text:p text:style-name="Normal"><text:span text:style-name="T791">12.2. Parengti ir patvirtinti sąnarių endoprotezų, centralizuotai perkamų PSDF biudžeto lėšomis, sąrašą ir specifikacijas,</text:span><text:span text:style-name="T792"><text:s/>nustatant sąnarių endoprotezų galimų gamintojų sąrašą, kad kiekvieną specifikaciją atitiktų<text:s/></text:span><text:soft-page-break/><text:span text:style-name="T793">ne mažiau kaip kelių gamintojų (tiekėjų) gaminiai, galintys konkuruoti tarpusavyje</text:span><text:span text:style-name="T794">.</text:span></text:p>
          </table:table-cell>
          <table:table-cell table:style-name="TableCell795">
            <text:p text:style-name="P796">VLK*</text:p>
          </table:table-cell>
          <table:table-cell table:style-name="TableCell797">
            <text:p text:style-name="P798">2012 m.</text:p>
            <text:p text:style-name="P799">III ketv.<text:s/></text:p>
          </table:table-cell>
          <table:table-cell table:style-name="TableCell800" table:number-columns-spanned="5">
            <text:p text:style-name="Normal"><text:span text:style-name="T801">Patvirtintas<text:s/></text:span><text:span text:style-name="T802">sąnarių endoprotezų, centralizuotai perkamų PSDF biudžeto lėšomis,</text:span><text:span text:style-name="T803"><text:s/>specifikacijos ir gamintojų sąrašas. <text:s/></text:span></text:p>
          </table:table-cell>
          <table:covered-table-cell/>
          <table:covered-table-cell/>
          <table:covered-table-cell/>
          <table:covered-table-cell/>
        </table:table-row>
        <text:soft-page-break/>
        <table:table-row table:style-name="TableRow804">
          <table:table-cell table:style-name="TableCell805">
            <text:p text:style-name="Normal"><text:span text:style-name="T806">39.</text:span></text:p>
          </table:table-cell>
          <table:table-cell table:style-name="TableCell807">
            <text:p text:style-name="Normal"><text:span text:style-name="T808">12.3. Pradėti sąnarių endoprotezų pirkimą per Centrinės projektų valdymo agentūros CPO.<text:s/></text:span><text:span text:style-name="T809"><text:s/></text:span></text:p>
          </table:table-cell>
          <table:table-cell table:style-name="TableCell810">
            <text:p text:style-name="P811">VLK*</text:p>
          </table:table-cell>
          <table:table-cell table:style-name="TableCell812">
            <text:p text:style-name="P813">2013 m.</text:p>
            <text:p text:style-name="P814">II ketv.</text:p>
          </table:table-cell>
          <table:table-cell table:style-name="TableCell815" table:number-columns-spanned="5">
            <text:p text:style-name="P816">Sąnarių endoprotezų pirkimų per CPO skaičius.</text:p>
          </table:table-cell>
          <table:covered-table-cell/>
          <table:covered-table-cell/>
          <table:covered-table-cell/>
          <table:covered-table-cell/>
        </table:table-row>
        <table:table-row table:style-name="TableRow817">
          <table:table-cell table:style-name="TableCell818">
            <text:p text:style-name="Normal"><text:span text:style-name="T819">40.</text:span></text:p>
          </table:table-cell>
          <table:table-cell table:style-name="TableCell820">
            <text:p text:style-name="P821">12.4. Parengti teisės akto projektą, reglamentuojantį:</text:p>
            <text:p text:style-name="P822">– medicininės įrangos, kuri turi būti perkama per Centrinės projektų valdymo agentūros CPO, sąrašą;</text:p>
            <text:p text:style-name="P823">– prievolę valstybės ir savivaldybių sveikatos priežiūros įstaigoms prieš pradedant medicininės įrangos, kuri turi būti perkama per Centrinės projektų valdymo agentūros CPO, pirkimą atlikti įrangos poreikio pagrindimą ir gauti įstaigos steigėjo ir Sveikatos apsaugos ministerijos pritarimą.</text:p>
          </table:table-cell>
          <table:table-cell table:style-name="TableCell824">
            <text:p text:style-name="P825">VASPVT*, EPS*, SPED*, ASD*</text:p>
          </table:table-cell>
          <table:table-cell table:style-name="TableCell826">
            <text:p text:style-name="P827">2012 m.</text:p>
            <text:p text:style-name="P828">III ketv.</text:p>
          </table:table-cell>
          <table:table-cell table:style-name="TableCell829" table:number-columns-spanned="5">
            <text:p text:style-name="P830">Patvirtintas medicininės įrangos, kuri turi būti perkama per Centrinės projektų valdymo agentūros CPO, sąrašas.</text:p>
            <text:p text:style-name="P831">Nustatyta prievolė valstybės ir savivaldybių sveikatos priežiūros įstaigoms prieš perkant medicininę įrangą gauti įstaigos steigėjo ir Sveikatos apsaugos ministerijos pritarimą.</text:p>
          </table:table-cell>
          <table:covered-table-cell/>
          <table:covered-table-cell/>
          <table:covered-table-cell/>
          <table:covered-table-cell/>
        </table:table-row>
        <table:table-row table:style-name="TableRow832">
          <table:table-cell table:style-name="TableCell833">
            <text:p text:style-name="P834">41.</text:p>
          </table:table-cell>
          <table:table-cell table:style-name="TableCell835">
            <text:p text:style-name="P836"><text:span text:style-name="T837">12.5. Pradėti nustatyto sąrašo medicininės įrangos pirkimą per Centrinės projektų valdymo agentūros CPO.<text:s/></text:span><text:span text:style-name="T838"><text:s/></text:span></text:p>
          </table:table-cell>
          <table:table-cell table:style-name="TableCell839">
            <text:p text:style-name="Normal"><text:span text:style-name="T840">Sveikatos sistemos įstaigos*<text:s/></text:span></text:p>
          </table:table-cell>
          <table:table-cell table:style-name="TableCell841">
            <text:p text:style-name="P842">2013 m.</text:p>
            <text:p text:style-name="P843"><text:span text:style-name="T844">II ketv.</text:span></text:p>
          </table:table-cell>
          <table:table-cell table:style-name="TableCell845" table:number-columns-spanned="5">
            <text:p text:style-name="P846">Medicininės įrangos pirkimų per CPO skaičius.</text:p>
          </table:table-cell>
          <table:covered-table-cell/>
          <table:covered-table-cell/>
          <table:covered-table-cell/>
          <table:covered-table-cell/>
        </table:table-row>
        <table:table-row table:style-name="TableRow847">
          <table:table-cell table:style-name="TableCell848" table:number-columns-spanned="5">
            <text:p text:style-name="P849"><text:span text:style-name="T850">13<text:s/></text:span><text:span text:style-name="T851">UŽDAVINYS</text:span></text:p>
            <text:p text:style-name="P852"><text:span text:style-name="T853">MAŽINTI KORUPCIJOS PRIELAIDAS OPTIMIZUOJANT PRIEŽIŪROS INSTITUCIJŲ VEIKLĄ, SIAURINANT VERSLO REGLAMENTAVIMO APIMTĮ, TOBULINANT ADMINISTRACINIŲ IR VIEŠŲJŲ PASLAUGŲ TEIKIMO IR JŲ ADMINISTRAVIMO PROCEDŪRAS, DIDINANT JŲ SKAIDRUMĄ IR EFEKTYVUMĄ</text:span></text:p>
          </table:table-cell>
          <table:covered-table-cell/>
          <table:covered-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42.</text:p>
          </table:table-cell>
          <table:table-cell table:style-name="TableCell865">
            <text:p text:style-name="Normal"><text:span text:style-name="T866">13.1. Atlikti teisės aktuose įtvirtintų ūkinės komercinės veiklos leidimų (licencijų) peržiūrą, jų išdavimo sąlygų analizę, nustatyti nepagrįstus, neproporcingus ir perteklinius leidimus (licencijas) ir jų išdavimo sąlygas bei reikalavimus ir parengti būtinus teisės aktų pakeitimų projektus. </text:span></text:p>
          </table:table-cell>
          <table:table-cell table:style-name="TableCell867">
            <text:p text:style-name="Normal"><text:span text:style-name="T868">VSD*, VVSPT*, VVKT*</text:span></text:p>
          </table:table-cell>
          <table:table-cell table:style-name="TableCell869">
            <text:p text:style-name="P870">2012 m.</text:p>
            <text:p text:style-name="P871">IV ketv.</text:p>
          </table:table-cell>
          <table:table-cell table:style-name="TableCell872" table:number-columns-spanned="5">
            <text:p text:style-name="P873">Parengtų teisės aktų projektų, kuriuose nustatyti ir panaikinti arba pakeisti kitomis mažiau ribojančiomis priemonėmis diskriminaciniai, nepagrįsti ir neproporcingi leidimai (licencijos), skaičius.</text:p>
            <text:p text:style-name="P874">Paslaugų, teikiamų elektroniniu būdu per Paslaugų ir gaminių kontaktinį centrą arba tiesiogiai kreipiantis į kompetentingą instituciją, skaičius.<text:s/></text:p>
          </table:table-cell>
          <table:covered-table-cell/>
          <table:covered-table-cell/>
          <table:covered-table-cell/>
          <table:covered-table-cell/>
        </table:table-row>
        <table:table-row table:style-name="TableRow875">
          <table:table-cell table:style-name="TableCell876" table:number-columns-spanned="5">
            <text:p text:style-name="P877">14 uždavinys</text:p>
            <text:p text:style-name="P878"><text:span text:style-name="T879">Bendradarbiauti korupcijos prevencijos ir kontrolės klausimais</text:span></text:p>
          </table:table-cell>
          <table:covered-table-cell/>
          <table:covered-table-cell/>
          <table:covered-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43</text:p>
          </table:table-cell>
          <table:table-cell table:style-name="TableCell891">
            <text:p text:style-name="P892">14.1. Bendradarbiauti su STT* korupcijos prevencijos ir kontrolės klausimais.</text:p>
          </table:table-cell>
          <table:table-cell table:style-name="TableCell893">
            <text:p text:style-name="Normal"><text:span text:style-name="T894">Sveikatos apsaugos ministerijos<text:s/></text:span><text:span text:style-name="T895">Korupcijos prevencijos skyrius, kitų sveikatos sistemos įstaigų<text:s/></text:span><text:span text:style-name="T896"><text:s/></text:span><text:span text:style-name="T897">asmenys, atsakingi už korupcijos prevencijos ir kontrolės vykdymą <text:s text:c="2"/></text:span></text:p>
          </table:table-cell>
          <table:table-cell table:style-name="TableCell898">
            <text:p text:style-name="P899">Nuolat<text:s/></text:p>
          </table:table-cell>
          <table:table-cell table:style-name="TableCell900" table:number-columns-spanned="5">
            <text:p text:style-name="P901">Gauta metodinė pagalba.</text:p>
          </table:table-cell>
          <table:covered-table-cell/>
          <table:covered-table-cell/>
          <table:covered-table-cell/>
          <table:covered-table-cell/>
        </table:table-row>
        <text:soft-page-break/>
        <table:table-row table:style-name="TableRow902">
          <table:table-cell table:style-name="TableCell903">
            <text:p text:style-name="P904">44.</text:p>
          </table:table-cell>
          <table:table-cell table:style-name="TableCell905">
            <text:p text:style-name="P906">14.2. Bendradarbiauti ir dalyvauti tarptautinio Europos kovos su sukčiavimu ir korupcija sveikatos apsaugos tinklo darbe.</text:p>
          </table:table-cell>
          <table:table-cell table:style-name="TableCell907">
            <text:p text:style-name="Normal"><text:span text:style-name="T908">Sveikatos apsaugos ministerija</text:span></text:p>
          </table:table-cell>
          <table:table-cell table:style-name="TableCell909">
            <text:p text:style-name="P910">Pagal tinklo planus</text:p>
          </table:table-cell>
          <table:table-cell table:style-name="TableCell911" table:number-columns-spanned="5">
            <text:p text:style-name="P912">Bendradarbiavimas su tarptautiniu tinklu.</text:p>
          </table:table-cell>
          <table:covered-table-cell/>
          <table:covered-table-cell/>
          <table:covered-table-cell/>
          <table:covered-table-cell/>
        </table:table-row>
        <table:table-row table:style-name="TableRow913">
          <table:table-cell table:style-name="TableCell914" table:number-columns-spanned="5">
            <text:p text:style-name="P915">15 uždavinys</text:p>
            <text:p text:style-name="P916"><text:span text:style-name="T917">kontroliuoti Korupcijos prevencijos sveikatos sistemoje programos įgyvendinimo priemonių plano vykdymą</text:span></text:p>
          </table:table-cell>
          <table:covered-table-cell/>
          <table:covered-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45.</text:p>
          </table:table-cell>
          <table:table-cell table:style-name="TableCell929">
            <text:p text:style-name="P930">15.1. Kontroliuoti ir koordinuoti Korupcijos prevencijos sveikatos sistemoje programos įgyvendinimo 2011–2014 m. priemonių plano įgyvendinimą, teikti informaciją sveikatos apsaugos ministrui apie priemonių vykdymą ir pasiūlymus dėl jų tikslinimo.</text:p>
          </table:table-cell>
          <table:table-cell table:style-name="TableCell931">
            <text:p text:style-name="P932">Sveikatos apsaugos ministerijos Korupcijos prevencijos skyrius</text:p>
          </table:table-cell>
          <table:table-cell table:style-name="TableCell933">
            <text:p text:style-name="P934">Pranešimus (informaciją) teikti kas ketvirtį, ne vėliau kaip iki kito mėnesio 10 d.</text:p>
          </table:table-cell>
          <table:table-cell table:style-name="TableCell935" table:number-columns-spanned="5">
            <text:p text:style-name="P936">Pranešimų apie korupcijos prevencijos priemonių plano vykdymą skaičius.</text:p>
            <text:p text:style-name="P937">Pasiūlymų dėl priemonių tikslinimo skaičius.<text:s/></text:p>
          </table:table-cell>
          <table:covered-table-cell/>
          <table:covered-table-cell/>
          <table:covered-table-cell/>
          <table:covered-table-cell/>
        </table:table-row>
        <table:table-row table:style-name="TableRow938">
          <table:table-cell table:style-name="TableCell939">
            <text:p text:style-name="P940">46.</text:p>
          </table:table-cell>
          <table:table-cell table:style-name="TableCell941">
            <text:p text:style-name="P942">15.2. Teikti informaciją apie tikslinių priemonių, nurodytų Korupcijos prevencijos sveikatos sistemoje programos įgyvendinimo 2011–2014 m. priemonių plane vykdymo eigą ir pasiūlymus dėl jų tikslinimo Sveikatos apsaugos ministerijos Korupcijos prevencijos skyriui.</text:p>
          </table:table-cell>
          <table:table-cell table:style-name="TableCell943">
            <text:p text:style-name="Normal"><text:span text:style-name="T944">Sveikatos apsaugos ministerijos padalinių, Sveikatos apsaugos ministerijai pavaldžių biudžetinių, viešųjų asmens sveikatos priežiūros ir visuomenės sveikatos priežiūros įstaigų, vykdančių nustatytas tikslines Korupcijos prevencijos sveikatos sistemoje programos įgyvendinimo 2011–2014 m. priemonių plano priemones, vadovai</text:span></text:p>
          </table:table-cell>
          <table:table-cell table:style-name="TableCell945">
            <text:p text:style-name="P946">Pranešimus (informaciją) teikti kas ketvirtį, ne vėliau kaip iki kito mėnesio 3 d.</text:p>
          </table:table-cell>
          <table:table-cell table:style-name="TableCell947" table:number-columns-spanned="5">
            <text:p text:style-name="P948">Pranešimų apie korupcijos prevencijos priemonių plano vykdymą skaičius.</text:p>
            <text:p text:style-name="P949">Pasiūlymų dėl priemonių tikslinimo skaičius.<text:s/></text:p>
          </table:table-cell>
          <table:covered-table-cell/>
          <table:covered-table-cell/>
          <table:covered-table-cell/>
          <table:covered-table-cell/>
        </table:table-row>
        <table:table-row table:style-name="TableRow950">
          <table:table-cell table:style-name="TableCell951">
            <text:p text:style-name="P952">47.</text:p>
          </table:table-cell>
          <table:table-cell table:style-name="TableCell953">
            <text:p text:style-name="Normal"><text:span text:style-name="T954">15.3. Kontroliuoti ir koordinuoti sveikatos sistemos įstaigos korupcijos prevencijos programos įgyvendinimo priemonių plano vykdymą, teikti įstaigos vadovui informaciją apie priemonių vykdymą ir pasiūlymus dėl jų tikslinimo.<text:s/></text:span></text:p>
          </table:table-cell>
          <table:table-cell table:style-name="TableCell955">
            <text:p text:style-name="P956">Sveikatos sistemos įstaigų asmenys, atsakingi už korupcijos prevencijos ir kontrolės vykdymą</text:p>
          </table:table-cell>
          <table:table-cell table:style-name="TableCell957">
            <text:p text:style-name="P958">Pranešimus (informaciją) teikti kas ketvirtį, ne vėliau kaip iki kito mėnesio 10 d.</text:p>
          </table:table-cell>
          <table:table-cell table:style-name="TableCell959" table:number-columns-spanned="5">
            <text:p text:style-name="P960">Pranešimų apie korupcijos prevencijos priemonių plano vykdymą skaičius.</text:p>
            <text:p text:style-name="P961">Pasiūlymų dėl priemonių tikslinimo skaičius.<text:s/></text:p>
          </table:table-cell>
          <table:covered-table-cell/>
          <table:covered-table-cell/>
          <table:covered-table-cell/>
          <table:covered-table-cell/>
        </table:table-row>
        <table:table-row table:style-name="TableRow962">
          <table:table-cell table:style-name="TableCell963">
            <text:p text:style-name="P964">48.</text:p>
          </table:table-cell>
          <table:table-cell table:style-name="TableCell965">
            <text:p text:style-name="P966">15.4. Teikti Sveikatos apsaugos ministerijos Korupcijos prevencijos skyriui pranešimą apie priemonių, nurodytų įstaigos Korupcijos prevencijos programos įgyvendinimo priemonių plane, vykdymą ir pasiūlymus dėl jų patikslinimo.<text:s/></text:p>
          </table:table-cell>
          <table:table-cell table:style-name="TableCell967">
            <text:p text:style-name="Normal"><text:span text:style-name="T968">Sveikatos apsaugos ministerijai pavaldžių biudžetinių,<text:s/></text:span><text:span text:style-name="T969">viešųjų asmens sveikatos priežiūros bei visuomenės sveikatos priežiūros įstaigų <text:s/>vadovai<text:s/></text:span></text:p>
          </table:table-cell>
          <table:table-cell table:style-name="TableCell970">
            <text:p text:style-name="Normal"><text:span text:style-name="T971">Kiekvienais metais pasibaigus II ir IV ketvirčiui, ne vėliau kaip</text:span><text:span text:style-name="T972"><text:s/>iki kito mėnesio</text:span><text:span text:style-name="T973"><text:s/>15 d.<text:s/></text:span></text:p>
          </table:table-cell>
          <table:table-cell table:style-name="TableCell974" table:number-columns-spanned="5">
            <text:p text:style-name="P975">Pranešimų apie korupcijos prevencijos priemonių plano vykdymą skaičius.</text:p>
            <text:p text:style-name="P976">Pasiūlymų dėl priemonių tikslinimo skaičius.<text:s/></text:p>
          </table:table-cell>
          <table:covered-table-cell/>
          <table:covered-table-cell/>
          <table:covered-table-cell/>
          <table:covered-table-cell/>
        </table:table-row>
        <table:table-row table:style-name="TableRow977">
          <table:table-cell table:style-name="TableCell978">
            <text:p text:style-name="P979">49.</text:p>
          </table:table-cell>
          <table:table-cell table:style-name="TableCell980">
            <text:p text:style-name="P981"><text:span text:style-name="T982">15.5. Parengti ir nustatyta tvarka teikti STT* informaciją (vidinį tarpinį vertinimą) apie Nacionalinės kovos su korupcija 2011–2014 m. programos įgyvendinimo priemonių, numatytų sveikatos sistemos srityje, įgyvendinimo eigą, jų veiksmingumą ir tai pagrindžiančius duomenis.</text:span></text:p>
          </table:table-cell>
          <table:table-cell table:style-name="TableCell983">
            <text:p text:style-name="P984">Sveikatos apsaugos ministerijos Korupcijos prevencijos skyrius</text:p>
          </table:table-cell>
          <table:table-cell table:style-name="TableCell985">
            <text:p text:style-name="Normal"><text:span text:style-name="T986">Du kartus per metus, pasibaigus pusmečiui, ne vėliau kaip iki kito mėnesio 15 d.</text:span></text:p>
          </table:table-cell>
          <table:table-cell table:style-name="TableCell987" table:number-columns-spanned="5">
            <text:p text:style-name="P988">Pranešimų skaičius.</text:p>
          </table:table-cell>
          <table:covered-table-cell/>
          <table:covered-table-cell/>
          <table:covered-table-cell/>
          <table:covered-table-cell/>
        </table:table-row>
      </table:table>
      <text:p text:style-name="Normal"/>
      <text:p text:style-name="P989">ASD* – Sveikatos apsaugos ministerijos Asmens sveikatos departamentas.</text:p>
      <text:p text:style-name="P990">FD* – Sveikatos apsaugos ministerijos Farmacijos departamentas.<text:s/></text:p>
      <text:p text:style-name="P991">RSV* – Sveikatos apsaugos ministerijos Ryšių su visuomene skyrius.</text:p>
      <text:p text:style-name="P992">SPED* – Sveikatos apsaugos ministerijos Sveikatos politikos ir ekonomikos departamentas.</text:p>
      <text:p text:style-name="Normal"><text:span text:style-name="T993">Sveikatos sistemos įstaigos* –<text:s/></text:span><text:span text:style-name="T994">biudžetinės, viešosios asmens sveikatos priežiūros, visuomenės sveikatos priežiūros įstaigos bei<text:s/></text:span><text:span text:style-name="T995">privačios asmens sveikatos priežiūros įstaigos, sudariusios sutartis su teritorinėmis ligonių kasomis dėl asmens sveikatos priežiūros paslaugų teikimo.</text:span></text:p>
      <text:p text:style-name="P996">STT* – Lietuvos Respublikos specialiųjų tyrimų tarnyba.</text:p>
      <text:p text:style-name="P997">TD* – Teisės departamentas.</text:p>
      <text:p text:style-name="P998">VASPVT* – Valstybinė akreditavimo sveikatos priežiūros veiklai tarnyba prie Sveikatos apsaugos ministerijos.<text:s/></text:p>
      <text:p text:style-name="Normal">VLK* – Valstybinė ligonių kasa prie Sveikatos apsaugos ministerijos.</text:p>
      <text:p text:style-name="P999">VSD* – Sveikatos apsaugos ministerijos Visuomenės sveikatos departamentas.</text:p>
      <text:p text:style-name="P1000">VVKT* – Valstybinė vaistų kontrolės tarnyba prie Sveikatos apsaugos ministerijos.</text:p>
      <text:p text:style-name="P1001">VVSPT* – Valstybinė visuomenės sveikatos priežiūros tarnyba prie Sveikatos apsaugos ministerijos.<text:s/></text:p>
      <text:p text:style-name="P1002"/>
      <text:p text:style-name="P10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8T13:42:00Z</meta:creation-date>
    <dc:date>2016-03-08T13:42:00Z</dc:date>
    <meta:template xlink:href="Normal" xlink:type="simple"/>
    <meta:editing-cycles>2</meta:editing-cycles>
    <meta:editing-duration>PT0S</meta:editing-duration>
    <meta:document-statistic meta:page-count="11" meta:paragraph-count="424" meta:word-count="3395" meta:character-count="28438" meta:row-count="979" meta:non-whitespace-character-count="25467"/>
  </office:meta>
</office:document-meta>
</file>