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text-indent="0.4923in"/>
    </style:style>
  </office:automatic-styles>
  <office:body>
    <office:text text:use-soft-page-breaks="true">
      <text:p text:style-name="P1"><text:span text:style-name="T7"/><text:span text:style-name="T8">VALSTYBINĖS SĖKLŲ IR GRŪDŲ TARNYBOS PRIE ŽEMĖS ŪKIO MINISTERIJOS VIRŠININKAS</text:span></text:p>
      <text:p text:style-name="P9"/>
      <text:p text:style-name="P10">Į S A K Y M A S</text:p>
      <text:p text:style-name="P11">DĖL ŪKIO SUBJEKTŲ, UŽSIIMANČIŲ PAŠARŲ VEIKLA, PATVIRTINIMO PANAIKINIMO</text:p>
      <text:p text:style-name="P12"/>
      <text:p text:style-name="P13">2006 m. spalio 10 d. Nr. 1A-107</text:p>
      <text:p text:style-name="P14">Vilnius</text:p>
      <text:p text:style-name="P15"/>
      <text:p text:style-name="P16">Vadovaudamasis<text:s/>Ūkio subjektų, kurie verčiasi pašarų veikla, patvirtinimo taisyklių, patvirtintų Lietuvos Respublikos žemės ūkio ministro 2005 m. gruodžio 30 d. įsakymu Nr. 3D-606 (Žin., 2006, Nr.<text:s/><text:a xlink:href="https://www.e-tar.lt/portal/lt/legalAct/TAR.5C95FA8BB1B8" office:target-frame-name="_blank" xlink:show="new"><text:span text:style-name="T17">5-173</text:span></text:a>), 17.2.1 punktu,</text:p>
      <text:p text:style-name="P18">1.<text:s/><text:span text:style-name="T19">Pripažįst</text:span>u netekusiais galios:</text:p>
      <text:p text:style-name="P20">1.1. Valstybinės sėklų ir grudų tarnybos prie Žemės ūkio ministerijos viršininko 2005 m. rugpjūčio 25 d. įsakymą Nr. 1A-169 „Dėl uždarosios akcinės bendrovės „Šakių prekybos bazė“ patvirtinimo“ („Informaciniai pranešimai“, 2005, Nr.<text:s/><text:a xlink:href="https://www.e-tar.lt/portal/lt/legalAct/TAR.92A5C2ED7FCE" office:target-frame-name="_blank" xlink:show="new"><text:span text:style-name="T21">66-633</text:span></text:a>);</text:p>
      <text:p text:style-name="P22">1.2. Valstybinės sėklų ir grūdų tarnybos prie Žemės ūkio ministerijos viršininko 2005 m. rugpjūčio 30 d. įsakymą Nr. 1A-207 „Dėl uždarosios akcinės bendrovės „Žaislita“ patvirtinimo“ („Informaciniai pranešimai“, 2005, Nr. 68- 683);</text:p>
      <text:p text:style-name="P23">1.3. Valstybinės sėklų ir grūdų tarnybos prie Žemės ūkio ministerijos viršininko 2005 m. rugsėjo 2 d. įsakymą Nr. 1A-215 „Dėl uždarosios akcinės bendrovės „Ramučių vaistinė“ patvirtinimo“ („Informaciniai pranešimai“, 2005, Nr.<text:s/><text:a xlink:href="https://www.e-tar.lt/portal/lt/legalAct/TAR.29A326E284D2" office:target-frame-name="_blank" xlink:show="new"><text:span text:style-name="T24">69-701</text:span></text:a>).</text:p>
      <text:p text:style-name="P25">2.<text:s/><text:span text:style-name="T26">Pavedu</text:span><text:s/>Pašarų skyriui išregistruoti uždarąją akcinę bendrovę „Šakių prekybos bazė“ (kodas 174284573), uždarąją akcinę bendrovę „Žaislita“ (kodas157684679) ir uždarąją akcinę bendrovę „Ramučių vaistinė“ (kodas 159815166) iš Lietuvos Respublikos patvirtintų pašarų ūkio subjektų registro.</text:p>
      <text:p text:style-name="P27"/>
      <text:p text:style-name="P28"/>
      <text:p text:style-name="P29"><text:span text:style-name="T30">VIRŠININKAS</text:span><text:span text:style-name="T31"><text:tab/>JONAS LISAUSKAS</text:span></text:p>
      <text:p text:style-name="P32">______________</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SĖKLŲ IR GRŪDŲ TARNYBOS</dc:title>
    <meta:initial-creator>Sandra</meta:initial-creator>
    <dc:creator>Adlib User</dc:creator>
    <meta:creation-date>2015-06-29T22:46:00Z</meta:creation-date>
    <dc:date>2015-06-29T22:46:00Z</dc:date>
    <meta:template xlink:href="Normal" xlink:type="simple"/>
    <meta:editing-cycles>2</meta:editing-cycles>
    <meta:editing-duration>PT0S</meta:editing-duration>
    <meta:document-statistic meta:page-count="1" meta:paragraph-count="17" meta:word-count="235" meta:character-count="1753" meta:row-count="56" meta:non-whitespace-character-count="1535"/>
  </office:meta>
</office:document-meta>
</file>