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FINANSŲ MINISTRO</text:p>
      <text:p text:style-name="P2">ĮSAKYMAS</text:p>
      <text:p text:style-name="P3"/>
      <text:p text:style-name="P4"><text:span text:style-name="T5">DĖL FINANSŲ MINISTRO 2003 M. SPALIO 9 D. ĮSAKYMO NR. 1K-246 „DĖL KOMISIJOS VIDAUS AUDITO SISTEMOS FUNKCIONAVIMUI KOORDINUOTI“ PAKEITIMO</text:span></text:p>
      <text:p text:style-name="P6"/>
      <text:p text:style-name="P7">2008 m. vasario 20 d. Nr. 1K-064<text:s/></text:p>
      <text:p text:style-name="P8">Vilnius</text:p>
      <text:p text:style-name="Normal"/>
      <text:p text:style-name="P9"><text:span text:style-name="T10">Pakeičiu</text:span><text:s/>Lietuvos Respublikos finansų ministro 2003 m. spalio 9 d. įsakymą Nr. 1K-246 „Dėl Komisijos vidaus audito sistemos funkcionavimui koordinuoti“ (Žin., 2003, Nr.<text:s/><text:a xlink:href="https://www.e-tar.lt/portal/lt/legalAct/TAR.29441A41E121" office:target-frame-name="_blank" xlink:show="new"><text:span text:style-name="T11">97-4377</text:span></text:a>; 2004, Nr.<text:s/><text:a xlink:href="https://www.e-tar.lt/portal/lt/legalAct/TAR.71715006CFDB" office:target-frame-name="_blank" xlink:show="new"><text:span text:style-name="T12">143-5235</text:span></text:a>; 2005, Nr.<text:s/><text:a xlink:href="https://www.e-tar.lt/portal/lt/legalAct/TAR.3667487CED2A" office:target-frame-name="_blank" xlink:show="new"><text:span text:style-name="T13">48-1607</text:span></text:a>):</text:p>
      <text:p text:style-name="P14">1. Išdėstau antraštę taip:</text:p>
      <text:p text:style-name="P15"><text:span text:style-name="T16">„DĖL PERSONALINĖS KOMISIJOS VIDAUS AUDITO SISTEMOS FUNKCIONAVIMUI KOORDINUOTI SUDĖTIES PATVIRTINIMO“.</text:span></text:p>
      <text:p text:style-name="P17">2. Išdėstau preambulę taip:</text:p>
      <text:p text:style-name="P18">„Vadovaudamasis Lietuvos Respublikos Vyriausybės 2001 m. kovo 9 d. nutarimo Nr. 273 „Dėl Komisijos vidaus audito sistemos funkcionavimui koordinuoti sudarymo ir jos nuostatų patvirtinimo“ (Žin., 2001, Nr.<text:s/><text:a xlink:href="https://www.e-tar.lt/portal/lt/legalAct/TAR.1239503EDFF2" office:target-frame-name="_blank" xlink:show="new"><text:span text:style-name="T19">22-735</text:span></text:a>; 2003, Nr. 87-3931) 3 punktu:“.</text:p>
      <text:p text:style-name="P20">3. Išdėstau 1.3 punktą taip:</text:p>
      <text:p text:style-name="P21">„1.3. Rimantas Večkys, Vyriausybės kanceliarijos Strateginio planavimo ir viešojo administravimo departamento direktorius;“.</text:p>
      <text:p text:style-name="P22">4. Išdėstau 1.5 punktą taip:</text:p>
      <text:p text:style-name="P23">„1.5. Daiva Kamarauskienė, Finansų ministerijos Biudžeto departamento direktorė;“.</text:p>
      <text:p text:style-name="P24"/>
      <text:p text:style-name="P25"/>
      <text:p text:style-name="P26"/>
      <text:p text:style-name="P27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5-05T20:03:00Z</meta:creation-date>
    <dc:date>2016-05-05T20:03:00Z</dc:date>
    <meta:template xlink:href="Normal" xlink:type="simple"/>
    <meta:editing-cycles>2</meta:editing-cycles>
    <meta:editing-duration>PT0S</meta:editing-duration>
    <meta:document-statistic meta:page-count="1" meta:paragraph-count="22" meta:word-count="197" meta:character-count="1512" meta:row-count="83" meta:non-whitespace-character-count="1337"/>
  </office:meta>
</office:document-meta>
</file>