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break-before="page" fo:text-align="center">
        <style:tab-stops>
          <style:tab-stop style:type="left" style:position="2.727in"/>
        </style:tab-stops>
      </style:paragraph-properties>
    </style:style>
    <style:style style:name="T291" style:parent-style-name="DefaultParagraphFont" style:family="text">
      <style:text-properties fo:font-weight="bold" style:font-weight-asian="bold" fo:color="#000000"/>
    </style:style>
    <style:style style:name="P292" style:parent-style-name="Normal" style:family="paragraph">
      <style:paragraph-properties>
        <style:tab-stops>
          <style:tab-stop style:type="right" style:position="6.6937in"/>
        </style:tab-stops>
      </style:paragraph-properties>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T296" style:parent-style-name="DefaultParagraphFont" style:family="text">
      <style:text-properties fo:color="#000000" fo:language="en" fo:country="US"/>
    </style:style>
    <style:style style:name="P297" style:parent-style-name="Normal" style:family="paragraph">
      <style:paragraph-properties fo:text-indent="0.4923in"/>
      <style:text-properties fo:color="#000000"/>
    </style:style>
    <style:style style:name="T298" style:parent-style-name="DefaultParagraphFont" style:family="text">
      <style:text-properties fo:color="#000000" fo:language="en" fo:country="US"/>
    </style:style>
    <style:style style:name="P299" style:parent-style-name="Normal" style:family="paragraph">
      <style:paragraph-properties fo:text-indent="0.4923in"/>
      <style:text-properties fo:color="#000000"/>
    </style:style>
    <style:style style:name="T300" style:parent-style-name="DefaultParagraphFont" style:family="text">
      <style:text-properties fo:color="#000000" fo:language="en" fo:country="US"/>
    </style:style>
    <style:style style:name="P301" style:parent-style-name="Normal" style:family="paragraph">
      <style:paragraph-properties fo:break-before="page">
        <style:tab-stops>
          <style:tab-stop style:type="left" style:position="4.5451in"/>
          <style:tab-stop style:type="left" style:position="5.1944in"/>
          <style:tab-stop style:type="left" style:position="5.8437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fo:language="en" fo:country="US"/>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PREKIŲ MUITINĖS VERTĖS DEKLARACIJOS PILDYMO IR MUITINIO ĮFORMINIMO INSTRUKCIJOS PATVIRTINIMO</text:p>
      <text:p text:style-name="P15"/>
      <text:p text:style-name="P16">1995 m. rugpjūčio 7 d. Nr. 383</text:p>
      <text:p text:style-name="P17">Vilnius</text:p>
      <text:p text:style-name="P18"/>
      <text:p text:style-name="P19"/>
      <text:p text:style-name="P20"><text:span text:style-name="T21">Atsižvelgdamas į prekių muitinės vertės nustatymo svarbą apskaičiuojant importo mokesčius ir siekdamas įvertinti ir kontroliuoti sąlygas ir aplinkybes, turinčias įtakos prekių muitiniam įvertinimui, kurios nurodytos Lietuvos Respublikos muitų tarifų įstatymo 9 ir 10 straipsniuose, taip pat siekdamas nustatyti prekių muitinės vertės nustatymo ir įforminimo tvarką, atitinkančią Europos Sąjungos standartus,</text:span></text:p>
      <text:p text:style-name="P22"><text:span text:style-name="T23">įsaka</text:span><text:span text:style-name="T24">u:</text:span></text:p>
      <text:p text:style-name="P25"><text:span text:style-name="T26">1</text:span><text:span text:style-name="T27">. Patvirtinti muitinės vertės deklaracijos ir jos papildomojo lapo formas.</text:span></text:p>
      <text:p text:style-name="P28"><text:span text:style-name="T29">2</text:span><text:span text:style-name="T30">. Patvirtinti „Prekių muitinės vertės deklaracijos pildymo ir muitinio įforminimo instrukciją“ (pridedama).</text:span></text:p>
      <text:p text:style-name="P31"><text:span text:style-name="T32">3</text:span><text:span text:style-name="T33">. Pavesti ūkio skyriui (A. Treznevičiui) kartu su Apskaitos ir finansų skyriumi (G. Voitkevičiene) organizuoti muitinės vertės deklaracijos ir jos papildomojo lapo formų platinimą muitinėms.</text:span></text:p>
      <text:p text:style-name="P34"><text:span text:style-name="T35">4</text:span><text:span text:style-name="T36">. Muitinėms reikalingą VD1 ir VD1 BIS formų kiekį užsakyti Muitinės departamente ir jas platinti ūkio subjektams.</text:span></text:p>
      <text:p text:style-name="P37"><text:span text:style-name="T38">5</text:span><text:span text:style-name="T39">. Kadrų skyriui (R. Liupkevičienei) ir Muitinės mokyklai (E. Ignatavičiui) organizuoti muitinės pareigūnų mokymą prekių muitinės vertės nustatymo ir muitinės vertės deklaracijos pildymo ir muitinio įforminimo klausimais.</text:span></text:p>
      <text:p text:style-name="P40"><text:span text:style-name="T41">6</text:span><text:span text:style-name="T42">. Pripažinti netekusiais galios Muitinės departamento 1993 m. liepos 1 d. įsakymu Nr. 176 patvirtintą „Muitinės sąskaitos pildymo instrukciją“, Muitinės departamento 1994 m. rugpjūčio 5 d. įsakymą Nr. 299 „Dėl muitinės sąskaitos pildymo instrukcijos“.</text:span></text:p>
      <text:p text:style-name="P43"><text:span text:style-name="T44">7</text:span><text:span text:style-name="T45">. Nustatyti, kad šis įsakymas įsigalioja nuo 1995 m. lapkričio 1 d.</text:span></text:p>
      <text:p text:style-name="P46"><text:span text:style-name="T47">8</text:span><text:span text:style-name="T48">. Įsakymo vykdymo kontrolę pavesti direktoriaus pavaduotojui P. Darginavičiui.</text:span></text:p>
      <text:p text:style-name="P49"/>
      <text:p text:style-name="P50"/>
      <text:p text:style-name="P51"/>
      <text:p text:style-name="P52"><text:span text:style-name="T53">L. E. P. DIREKTORIUS</text:span><text:span text:style-name="T54"><text:tab/>J. JACEVIČIUS</text:span></text:p>
      <text:soft-page-break/>
      <text:p text:style-name="P55"><text:span text:style-name="T56">PATVIRTINTA</text:span></text:p>
      <text:p text:style-name="P57">Muitinės departamento prie</text:p>
      <text:p text:style-name="P58">Lietuvos Respublikos finansų ministerijos</text:p>
      <text:p text:style-name="P59">1995 08 07 įsakymu Nr. 383</text:p>
      <text:p text:style-name="P60"/>
      <text:p text:style-name="P61"><text:span text:style-name="T62">Prekių muitinės vertės deklaracijos pildymo ir muitinio įforminimo instrukcija</text:span></text:p>
      <text:p text:style-name="P63"/>
      <text:p text:style-name="P64"><text:span text:style-name="T65">1. Bendroji dalis</text:span></text:p>
      <text:p text:style-name="P66"/>
      <text:p text:style-name="P67"><text:span text:style-name="T68">1.1</text:span><text:span text:style-name="T69">. Ši instrukcija nustato prekių muitinės vertės deklaracijos (toliau – VD1) pildymo ir muitinio įforminimo tvarką.</text:span></text:p>
      <text:p text:style-name="P70"><text:span text:style-name="T71">VD1 turi būti pateikiama kartu su Bendruoju dokumentu.</text:span></text:p>
      <text:p text:style-name="P72"><text:span text:style-name="T73">1.2</text:span><text:span text:style-name="T74">. VD1 turi būti pateikiama deklaruojant prekes šioms muitinės procedūroms – importas vidaus vartojimui, laikinasis įvežimas, laikinasis įvežimas perdirbti, kai prekių muitinei vertei nustatyti naudojamas sandorio vertės metodas, išskyrus šios instrukcijos 1.3 punkte nustatytus atvejus.</text:span></text:p>
      <text:p text:style-name="P75"><text:span text:style-name="T76">1.3</text:span><text:span text:style-name="T77">. VD1 pateikti neprivaloma:</text:span></text:p>
      <text:p text:style-name="P78"><text:span text:style-name="T79">1.3.1</text:span><text:span text:style-name="T80">. jeigu prekių siuntos muitinė vertė neviršija 3000 Lt, išskyrus atvejus, kai pagal tą pačią sutartį (kontraktą) importuojamos kelios prekių siuntos;</text:span></text:p>
      <text:p text:style-name="P81"><text:span text:style-name="T82">1.3.2</text:span><text:span text:style-name="T83">. kai prekės importuojamos nekomerciniais tikslais;</text:span></text:p>
      <text:p text:style-name="P84"><text:span text:style-name="T85">1.3.3</text:span><text:span text:style-name="T86">. kai importuojamos prekės, kurios neapmokestinamos importo muitais ir mokesčiais;</text:span></text:p>
      <text:p text:style-name="P87"><text:span text:style-name="T88">1.3.4</text:span><text:span text:style-name="T89">. kai prekių muitinė vertė nustatoma supaprastintu būdu.</text:span></text:p>
      <text:p text:style-name="P90"><text:span text:style-name="T91">1.4</text:span><text:span text:style-name="T92">. Tuomet, kai VD1 pateikti neprivaloma, muitinės įstaiga turi teisę reikalauti ją pateikti, jei tai būtina Bendrajame dokumente deklaruotai prekių muitinei vertei patvirtinti, išskyrus atvejus, kai prekės importuojamos nekomerciniais tikslais.</text:span></text:p>
      <text:p text:style-name="P93"><text:span text:style-name="T94">1.5</text:span><text:span text:style-name="T95">. Deklaruojamų prekių muitinei vertei patvirtinti kartu su VD1 turi būti pateikiami šie dokumentai:</text:span></text:p>
      <text:p text:style-name="P96"><text:span text:style-name="T97">1.5.1</text:span><text:span text:style-name="T98">. prekes importuojančio asmens registracijos pažymėjimas (patvirtinta kopija);</text:span></text:p>
      <text:p text:style-name="P99"><text:span text:style-name="T100">1.5.2</text:span><text:span text:style-name="T101">. sutartis (kontraktas) ir jos priedai (jeigu jie sudaryti);</text:span></text:p>
      <text:p text:style-name="P102"><text:span text:style-name="T103">1.5.3</text:span><text:span text:style-name="T104">. sąskaita-faktūra (invoice) ir banko mokestiniai pavedimai (jeigu sąskaita apmokėta), taip pat kiti mokėjimo ir (arba) buhalterinės apskaitos dokumentai, patvirtinantys prekės vertę;</text:span></text:p>
      <text:p text:style-name="P105"><text:span text:style-name="T106">1.5.4</text:span><text:span text:style-name="T107">. priklausomai nuo prekių pristatymo sąlygų, atitinkami transporto ir draudimo dokumentai;</text:span></text:p>
      <text:p text:style-name="P108"><text:span text:style-name="T109">1.5.5</text:span><text:span text:style-name="T110">. kiti dokumentai, kuriuose pateikta informacija, reikalinga prekių muitinės vertės arba jos elementų nustatymui.</text:span></text:p>
      <text:p text:style-name="P111"><text:span text:style-name="T112">1.6</text:span><text:span text:style-name="T113">. VD1 pildoma dviem egzemplioriais. Pirmasis paliekamas muitinės įstaigoje, atlikusioje jos muitinį tikrinimą. Antrasis grąžinamas deklarantui.</text:span></text:p>
      <text:p text:style-name="P114"><text:span text:style-name="T115">1.7</text:span><text:span text:style-name="T116">. VD1 gali būti pateikti duomenys apie trijų pavadinimų prekių muitinę vertę ir jos elementus. Jeigu siuntą sudaro daugiau negu trijų pavadinimų prekės, naudojami papildomieji lapai. Kiekviename iš jų galima pateikti informaciją apie dar trijų pavadinimų prekes.</text:span></text:p>
      <text:p text:style-name="P117"><text:span text:style-name="T118">Papildomuosius lapus galima naudoti tiktai tuo atveju, jeigu visi duomenys, pateikti VD1 formos pagrindinio lapo pirmojoje pusėje, gali būti taikomi prekėms, nurodytoms papildomuosiuose lapuose. Papildomųjų lapų numeracija pradedama nuo skaičiaus 2.</text:span></text:p>
      <text:p text:style-name="P119"><text:span text:style-name="T120">1.8</text:span><text:span text:style-name="T121">. Deklaruoti prekių muitinę vertę užpildydami VD1 turi teisę fiziniai ar juridiniai asmenys, turintys disponavimo prekėmis teisę, taip pat jų įgalioti asmenys, nustatytąja tvarka turintys teisę deklaruoti prekes pagal sutartį arba raštišką įgaliojimą (muitinės tarpininkai). Deklarantas atsako už pateiktų dokumentų teisingumą ir už kartu su VD1 pateiktų duomenų tikrumą.</text:span></text:p>
      <text:p text:style-name="P122"><text:span text:style-name="T123">1.9</text:span><text:span text:style-name="T124">. VD1 ir jos papildomuosiuose lapuose neturi būti išskutimų, sutepimų, uždažymų ar užklijavimų. Visus pateiktų duomenų pataisymus deklarantas atlieka tvarkingai išbraukdamas klaidingus ir atspausdindamas ar aiškiai užrašydamas teisingus.</text:span></text:p>
      <text:soft-page-break/>
      <text:p text:style-name="P125">Kiekvienas pataisymas tvirtinamas ji atlikusio deklaranto ar jo įgalioto asmens parašu. Kiekvieną langelį (skiltį) galima taisyti tik vieną kartą.</text:p>
      <text:p text:style-name="P126"><text:span text:style-name="T127">Jeigu pataisymai atlikti nesilaikant šioje instrukcijoje nustatytų reikalavimų, muitinė VD1 nepriima ir reikalauja užpildyti iš naujo.</text:span></text:p>
      <text:p text:style-name="P128"><text:span text:style-name="T129">1.10</text:span><text:span text:style-name="T130">. VD1 registruojama muitinės įstaigoje, suteikiant jai atitinkamo Bendrojo dokumento numerį.</text:span></text:p>
      <text:p text:style-name="P131">Muitinį tikrinimą atlikęs muitinės pareigūnas VD1 pagrindinio lapo pirmosios pusės ir papildomųjų lapų langeliuose „Muitinės žymos“ įrašo Bendrojo dokumento numerį, jo pateikimo (įregistravimo) datą, pasirašo bei uždeda asmeninį spaudą.</text:p>
      <text:p text:style-name="P132">VD1 pagrindiniame lape nurodomas muitinės pareigūno sprendimas dėl prekių muitinės vertės patvirtinimo (nepatvirtinimo).</text:p>
      <text:p text:style-name="P133"/>
      <text:p text:style-name="P134"><text:span text:style-name="T135">2</text:span><text:span text:style-name="T136">. Langelių (skilčių) pildymo tvarka</text:span></text:p>
      <text:p text:style-name="P137"><text:span text:style-name="T138">Pirmoji pagrindinio VD1 lapo pusė</text:span></text:p>
      <text:p text:style-name="P139"/>
      <text:p text:style-name="P140">1 langelis – „Pardavėjo pavadinimas ir adresas“</text:p>
      <text:p text:style-name="P141">Nurodomas prekių pardavėjo – užsienio ūkio subjekto pavadinimas ir adresas arba užsienio fizinio asmens vardas, pavardė ir adresas.</text:p>
      <text:p text:style-name="P142">2 langelis</text:p>
      <text:p text:style-name="P143">(a) dalis – „Pirkėjo pavadinimas ir adresas“</text:p>
      <text:p text:style-name="P144">Nurodomas prekių pirkėjo – Lietuvos Respublikos ūkio subjekto pavadinimas ir adresas arba fizinio asmens vardas, pavardė ir adresas, taip pat asmenį identifikuojantis kodas:</text:p>
      <text:p text:style-name="P145">- juridiniams asmenims, įtrauktiems į Laikinąjį valstybinių ir visuomeninių įstaigų ir organizacijų klasifikatorių – septynženklis kodas iš šio klasifikatoriaus;</text:p>
      <text:p text:style-name="P146">- juridiniams asmenims, įtrauktiems į Įmonių (organizacijų, įstaigų ir kt.) rejestrą – septynženklis kodas iš šio rejestro;</text:p>
      <text:p text:style-name="P147">- ūkio subjektams, neturintiems juridinio asmens statuso (fiziniams asmenims) ir neįtrauktiems į Įmonių (organizacijų, įstaigų ir kt.) rejestrą – paso numeris.</text:p>
      <text:p text:style-name="P148">(b) dalis – „Deklaranto pavadinimas ir adresas“</text:p>
      <text:p text:style-name="P149">Deklaruoti prekių muitinę vertę turi teisę tik Lietuvos Respublikos ūkio subjektas arba Lietuvos Respublikoje nuolat gyvenantis fizinis asmuo.</text:p>
      <text:p text:style-name="P150">Jei prekių muitinę vertę deklaruoja pirkėjas, langelyje įrašoma „Pirkėjas“.</text:p>
      <text:p text:style-name="P151">Jei prekių muitinę vertę deklaruoja muitinės tarpininko atstovas, langelyje nurodomas muitinės tarpininko pavadinimas, buveinės adresas, įmonės septynženklis skaitmeninis kodas ir muitinės tarpininko atstovo pažymėjimo numeris.</text:p>
      <text:p text:style-name="P152">3 langelis – „Pristatymo sąlygos“</text:p>
      <text:p text:style-name="P153">Nurodomas pristatymo sąlygų triraidis kodas iš Pristatymo sąlygų klasifikatoriaus ir vietos (uosto) pagal Pristatymo sąlygų klasifikatoriaus antrąją skiltį pavadinimas.</text:p>
      <text:p text:style-name="P154">4 langelis – „Sąskaitos-faktūros numeris ir data“</text:p>
      <text:p text:style-name="P155">Nurodomi pardavėjo pateiktos pirkėjui sąskaitos-faktūros (invoice) numeris ir data.</text:p>
      <text:p text:style-name="P156">5 langelis – „Sutarties (kontrakto) numeris ir data“</text:p>
      <text:p text:style-name="P157">Nurodomi prekių pirkimo-pardavimo sutarties (kontrakto) ir jos priedų numeriai ir sudarymo datos.</text:p>
      <text:p text:style-name="P158">6 langelis – „Ankstesniojo muitinės sprendimo dėl pirkėjo importuotų prekių (pagal 7–9 langelių klausimus) numeris ir data“</text:p>
      <text:p text:style-name="P159">Nurodoma ankstesniojo muitinės sprendimo dėl pirkėjo importuojamų ar anksčiau importuotų prekių (pagal VD1 7–9 langelių klausimus) numeris ir data, muitinės įstaigos pavadinimas ir sprendimo pobūdis. Pvz.: „Eksportuotojas ir importuotojas yra tarpusavyje susiję asmenys, tačiau muitinės nustatyta, kad prekių muitinei vertei nustatyti galima taikyti sandorio metodą“.</text:p>
      <text:p text:style-name="P160">7 langelis</text:p>
      <text:p text:style-name="P161">(a) klausimas</text:p>
      <text:soft-page-break/>
      <text:p text:style-name="P162">Jeigu pirkėjas ir pardavėjas tarpusavyje susiję asmenys (atsakius „Taip“), jų tarpusavio ryšių pobūdis žymimas X prie atitinkamo ((a)-(h)) punkto 7 langelio paaiškinimų išnašoje.</text:p>
      <text:p text:style-name="P163">(b) ir (c) klausimai</text:p>
      <text:p text:style-name="P164">Jeigu pirkėjas ir pardavėjas susiję tarpusavyje (atsakius „Taip“ į 7 langelio (a) klausimą), importuotojas turi teisę pateikti įrodymus, kad tarpusavio ryšiai neturėjo įtakos sumokėtai ar priklausančiai sumokėti prekių kainai ir ja galima remtis nustatant prekių muitinę vertę.</text:p>
      <text:p text:style-name="P165">Patvirtinant sandorio vertės artimumą tapačių ar panašių prekių sandorio vertei pagal (c) klausimą vadovaujamasi:</text:p>
      <text:p text:style-name="P166">- tapačių ar panašių prekių, parduotų eksportui į Lietuvos Respubliką, sandorio verte, jeigu sandoris sudarytas tarp tarpusavyje nesusijusių pirkėjo ir pardavėjo;</text:p>
      <text:p text:style-name="P167">- tapačių ar panašių prekių muitine verte, nustatyta taikant dedukcinį metodą, arba</text:p>
      <text:p text:style-name="P168">- tapačių ar panašių prekių muitine verte, nustatyta taikant sumavimo metodą.</text:p>
      <text:p text:style-name="P169">8 langelis</text:p>
      <text:p text:style-name="P170">(a) klausimas</text:p>
      <text:p text:style-name="P171">Žymima „Taip“, jeigu taikomi kurie nors kiti apribojimai, išskyrus trijų klausime išvardintų rūšių apribojimus.</text:p>
      <text:p text:style-name="P172">(b) klausimas</text:p>
      <text:p text:style-name="P173">Pažymėjus „Taip“, trumpai apibūdinamos sąlygos ir aplinkybės, turėjusios įtakos sandorio vertei, pvz.: „Pirkėjo teikiamos pardavėjui paslaugos (tiekiamos prekės) turėjo įtakos sandorio vertei“.</text:p>
      <text:p text:style-name="P174">9 langelis</text:p>
      <text:p text:style-name="P175">(a) klausimas</text:p>
      <text:p text:style-name="P176">Atsakius „Taip“, nurodoma, kokius mokesčius už patentus ir licencijas pirkėjas tiesiogiai arba netiesiogiai privalo sumokėti pardavėjui vykdydamas pirkimo-pardavimo sutarties (kontrakto) sąlygas, už ką jie mokami ir pan. Nurodomi tik tie mokesčiai, kurie nebuvo įtraukti į faktiškai sumokėtą ar priklausančią sumokėti prekių kainą ir nėra nurodyti pardavėjo pateiktoje pirkėjui sąskaitoje-faktūroje (invoice). Šių mokesčių dydis nurodomas 15 langelyje.</text:p>
      <text:p text:style-name="P177">(b) klausimas</text:p>
      <text:p text:style-name="P178">Atsakius „Taip“, 16 langelyje nurodomas pirkėjo pajamų, gautų perparduodant, naudojant importuotas prekes ar kitaip jomis disponuojant, dalies, tiesiogiai arba netiesiogiai tenkančios pardavėjui, dydis.</text:p>
      <text:p text:style-name="P179">10 langelis</text:p>
      <text:p text:style-name="P180">(a) dalis</text:p>
      <text:p text:style-name="P181">Nurodomas papildomųjų lapų (forma VD1 BIS) skaičius.</text:p>
      <text:p text:style-name="P182">(b) dalis</text:p>
      <text:p text:style-name="P183">Nurodomas deklaranto, įrašyto 2 langelio (b) dalyje, atstovo vardas, pavardė, pareigos, telefonas ir faksas, VD1 užpildymo vieta ir data.</text:p>
      <text:p text:style-name="P184">VD1 pateikti duomenys tvirtinami deklaranto atstovo parašu ir deklaranto antspaudu.</text:p>
      <text:p text:style-name="P185">Muitinė turi teisę reikalauti, kad nurodytasis asmuo pateiktų įgaliojimą, patvirtinantį jo atstovavimo deklarantui teisėtumą.</text:p>
      <text:p text:style-name="P186">VD1 negali būti pasirašyta neužpildžius abiejų jos pusių.</text:p>
      <text:p text:style-name="P187"/>
      <text:p text:style-name="P188"><text:span text:style-name="T189">Antroji pagrindinio VD1 lapo pusė</text:span></text:p>
      <text:p text:style-name="P190"/>
      <text:p text:style-name="P191">A skiltis</text:p>
      <text:p text:style-name="P192">Šioje skiltyje pateikiami duomenys apie faktiškai sumokėtą arba priklausančią sumokėti kainą, kuriais remiantis nustatoma prekių vertė. Tuomet, kai pagal pristatymo sąlygas (3 langelis) ir kitas sutarties (kontrakto) sąlygas išlaidų, kurias prie šios kainos reikėtų pridėti arba iš jos atimti, nėra, nurodytoji kaina gali būti laikoma importuojamų prekių muitine verte.</text:p>
      <text:p text:style-name="P193">11 langelis</text:p>
      <text:p text:style-name="P194">(a) dalis</text:p>
      <text:soft-page-break/>
      <text:p text:style-name="P195">Nurodoma pirkėjo faktiškai sumokėta ar priklausanti sumokėti pardavėjui kaina sąskaitoje-faktūroje (invoice) nurodyta valiuta. Deklaruojama kaina patvirtinama šiais dokumentais:</text:p>
      <text:p text:style-name="P196">- sąskaita-faktūra (invoice), nurodyta 4 langelyje, kuri turi būti pateikta kartu su VD1;</text:p>
      <text:p text:style-name="P197">- banko mokestiniu pavedimu (jeigu sąskaita jau apmokėta); – prekių pirkimo-pardavimo arba pristatymo sutartimi (kontraktu).</text:p>
      <text:p text:style-name="P198">Jeigu pagal sutarties (kontrakto) sąlygas buvo numatyta prekių kainos nuolaida, kurios dydis priklauso nuo apmokėjimo terminų, ir jeigu ji nurodyta sąskaitoje-faktūroje atskira eilute (VD1 muitinio įforminimo metu sąskaita buvo apmokėta pritaikius tokią nuolaidą), nurodoma faktiškai sumokėta suma, įvertinus nuolaidą.</text:p>
      <text:p text:style-name="P199">(b) dalis</text:p>
      <text:p text:style-name="P200">Šioje dalyje nurodomi dokumentais patvirtinti mokėjimai litais, jeigu jie buvo nurodyti 8 langelyje, atsakant į (b) klausimą. Netiesioginiai mokėjimai – tai pirkėjo mokėjimai trečiajam asmeniui pardavėjo naudai, bet kurių pirkėjo pardavėjui pateiktų prekių vertė ir pan.</text:p>
      <text:p text:style-name="P201">Šioje dalyje taip pat nurodomas deklaranto pateiktais dokumentais patvirtintas kainos pasikeitimo dydis.</text:p>
      <text:p text:style-name="P202">Skliausteliuose nurodomas valiutos kodas iš „Pasaulio šalių ir teritorijų valiutų“ registro ir oficialus Lietuvos banko nustatytas kursas, galiojantis Bendrojo dokumento pateikimo muitiniam įforminimui dieną.</text:p>
      <text:p text:style-name="P203">12 langelis</text:p>
      <text:p text:style-name="P204">Nurodoma 11 langelio (a) ir (b) dalyse pateiktų skaičių suma litais. Sumuojant įvertinamas sąskaitoje-faktūroje pateiktos kainos pasikeitimas dėl sąlygų ir (arba) aplinkybių, turėjusių įtakos kainai.</text:p>
      <text:p text:style-name="P205">B skiltis</text:p>
      <text:p text:style-name="P206">Šioje skiltyje nurodomos Lietuvos Respublikos muitų tarifų įstatymo 10 straipsnyje išvardintos išlaidos, kurios turi būti pridėtos prie sandorio vertės, jeigu jos nebuvo įtrauktos į A skiltyje nurodytus mokėjimus ir yra patvirtintos atitinkamais dokumentais (sutartimi (kontraktu), sąskaita, transporto važtaraščiais – CMR važtaraščiu, SMGS važtaraščiu, orlaivio važtaraščiu, laivo manifestu ar kt.).</text:p>
      <text:p text:style-name="P207">13–18 langeliuose išlaidos turi būti nurodytos litais.</text:p>
      <text:p text:style-name="P208">Jeigu nurodomos išlaidos pirkėjo apmokėtos užsienio valiuta, tai antrosios VD1 pagrindinio lapo pusės apačioje jos turi būti perskaičiuotos į litus, nurodant langelio numerį, valiutos kodą iš „Pasaulio šalių ir teritorijų valiutų“ registro, išlaidų sumą užsienio valiuta ir šios valiutos kursą Bendrojo dokumento pateikimo muitiniam įforminimui dieną.</text:p>
      <text:p text:style-name="P209">13 langelis</text:p>
      <text:p text:style-name="P210">Šiame langelyje nurodomos pirkėjo išlaidos, kurios nebuvo įtrauktos į sandorio kainą, nurodytą 11 langelio (a) dalyje, t. y. išlaidos, pardavėjo neįtrauktos į sąskaitą-faktūrą ir tenkančios pirkėjui.</text:p>
      <text:p text:style-name="P211">(a) ir (b) dalys</text:p>
      <text:p text:style-name="P212">Šiose dalyse nurodomi komisiniai ir kitos išlaidos už tarpininkavimo paslaugas (išskyrus pirkimo komisinius), tenkančios pirkėjui, jeigu jos neįtrauktos į sandorio kainą.</text:p>
      <text:p text:style-name="P213">Pirkimo komisiniai – tai pirkėjo mokėjimai jo agentui už deklaruojamų prekių pirkimo paslaugas arba pirkėjo atstovavimą užsienyje.</text:p>
      <text:p text:style-name="P214">Jeigu VD1 pateikiama kelių pavadinimų prekėms, komisiniai ir išlaidos už kitas tarpininkavimo paslaugas tolygiai paskirstomos kiekvieno pavadinimo prekėms pagal jų vertę, nurodytą 12 langelyje.</text:p>
      <text:p text:style-name="P215">(c) dalis</text:p>
      <text:p text:style-name="P216">Šioje dalyje nurodomos pirkėjo išlaidos, tenkančios talpoms ir įpakavimui, jeigu jos neįtrauktos į sandorio kainą ir jeigu šios talpos ar įpakavimas sudaro vieningą visumą su deklaruojamomis prekėmis.</text:p>
      <text:p text:style-name="P217">Nustatant įpakavimo vertę, sudedama įpakavimo medžiagų vertė ir apmokėjimo už darbą pakuojant prekes išlaidos.</text:p>
      <text:p text:style-name="P218">14 langelis</text:p>
      <text:soft-page-break/>
      <text:p text:style-name="P219">Šis langelis paprastai pildomas tuomet, kai prekės įvežamos pagal atitinkamą sutartį gaminant prekes iš užsakovo (pirkėjo) medžiagų. Šiuo atveju pirkėjas, tiesiogiai arba netiesiogiai, t. y. per trečiuosius asmenis, nemokamai arba sumažintomis kainomis, tiekia pardavėjui prekes ar teikia paslaugas, susijusias su deklaruojamų prekių gamyba, įskaitant pirkėjo nuomojamus pardavėjui įrenginius, naudojamus užsakymams atlikti, pateiktus brėžinius arba lekalus ir kt.</text:p>
      <text:p text:style-name="P220">(a) dalis</text:p>
      <text:p text:style-name="P221">Nurodoma žaliavų, medžiagų, dalių, komponentų ir kitų panašių daiktų – sudėtinių importuojamų prekių dalių – vertė, jeigu šiuos daiktus pirkėjas pateikė pardavėjui nemokamai arba sumažinta kaina ir jie panaudoti deklaruojamų prekių gamyboje.</text:p>
      <text:p text:style-name="P222">Tokių prekių (paslaugų) verte laikoma pirkimo kaina, pirkėjo sumokėta perkant jas iš trečiųjų asmenų. Tuomet, kai prekės pagamintos pirkėjo arba su juo susijusių asmenų, jų vertę sudaro jų gamybos išlaidos, patvirtintos pirkėjo buhalterinės apskaitos dokumentais.</text:p>
      <text:p text:style-name="P223">Tuomet, kai pirkėjas pateikia pardavėjui naudotas prekes, jų vertė nustatoma įvertinant jų nusidėvėjimą pagal pirkėjo buhalterinės apskaitos duomenis.</text:p>
      <text:p text:style-name="P224">(b) dalis</text:p>
      <text:p text:style-name="P225">Nurodoma įrankių, štampų, formų ir kitų panašių daiktų, kuriuos pirkėjas pateikė pardavėjui nemokamai arba sumažinta kaina, vertė, jeigu šie daiktai panaudoti deklaruojamų prekių gamyboje.</text:p>
      <text:p text:style-name="P226">(c) dalis</text:p>
      <text:p text:style-name="P227">Nurodoma pagalbinių medžiagų, žaliavų ir kitų daiktų, kuriuos pirkėjas pateikė pardavėjui nemokamai arba sumažinta kaina, vertė, jeigu šie daiktai sunaudoti gaminant deklaruojamas prekes.</text:p>
      <text:p text:style-name="P228">(d) dalis</text:p>
      <text:p text:style-name="P229">Šioje dalyje nurodoma pirkėjo nemokamai arba sumažintomis kainomis atliktų pardavėjui ne Lietuvos Respublikos muitų teritorijoje inžinerinių, projektavimo, meninio apipavidalinimo, dizaino darbų, įskaitant eskizų ir brėžinių, panaudotų importuojamų prekių gamyboje, paruošimą, vertė. Šių darbų ir paslaugų vertė nustatoma pagal jų pirkimo kainą.</text:p>
      <text:p text:style-name="P230">15 langelis</text:p>
      <text:p text:style-name="P231">Mokesčiai už patentus, licencijas ir kiti panašūs mokesčiai pridedami prie sandorio kainos tiktai tuomet, jeigu šie mokesčiai:</text:p>
      <text:p text:style-name="P232">- susiję su prekėmis, kurių muitinė vertė nustatoma;</text:p>
      <text:p text:style-name="P233">- mokami vykdant pirkimo-pardavimo sutarties (kontrakto) tarp pirkėjo ir pardavėjo sąlygas.</text:p>
      <text:p text:style-name="P234">Mokesčius už patentus ir licencijas pirkėjas gali mokėti tiesiogiai pardavėjui arba jo naudai trečiajam asmeniui.</text:p>
      <text:p text:style-name="P235">Tuomet, kai pirkėjas moka mokesčius už patentus ir licencijas trečiajam asmeniui, šie mokėjimai turi būti vykdomi pagal pardavėjo arba jį atstovaujančio asmens reikalavimus.</text:p>
      <text:p text:style-name="P236">16 langelis</text:p>
      <text:p text:style-name="P237">Nurodoma pirkėjo pajamų, gautų toliau perparduodant, naudojant prekes ar kitaip jomis disponuojant Lietuvos Respublikos teritorijoje, dalis, kurią pagal sutarties (kontrakto) sąlygas pirkėjas turi grąžinti pardavėjui.</text:p>
      <text:p text:style-name="P238">Jeigu sutartyje (kontrakte) nustatyta, kad, pavyzdžiui, 10% gauto pelno pirkėjas grąžins pardavėjui, šią sumą reikia pridėti prie prekių muitinės vertės, nurodant ją šiame langelyje.</text:p>
      <text:p text:style-name="P239">Tuomet, kai VD1 muitinio įforminimo metu pelno dydis nežinomas, nurodomas numatomas jo dydis (numatomo pelno dydį gali nustatyti auditoriai. Audito išlaidas apmoka įmonė, importuojanti prekes).</text:p>
      <text:p text:style-name="P240">Kol pelno dydis ir jo dalis, kuri turi būti grąžinta pardavėjui, nežinoma, prekių muitinė vertė nustatoma taikant kitus metodus.</text:p>
      <text:p text:style-name="P241">17 langelis</text:p>
      <text:p text:style-name="P242">Nurodomos prekių pristatymo į Lietuvos Respublikos muitų teritoriją išlaidos. Šiame langelyje būtina nurodyti prekių įvežimo vietą ir jų gabenimo iki įvežimo vietos išlaidas, jeigu šios išlaidos nebuvo įtrauktos į sandorio kainą, nurodytą 11 langelio (a) dalyje ir atskirai apmokamos pirkėjo.</text:p>
      <text:p text:style-name="P243">(a) dalis</text:p>
      <text:soft-page-break/>
      <text:p text:style-name="P244">Šioje dalyje nurodomos prekių transportavimo iki įvežimo į Lietuvos Respublikos muitų teritoriją vietos išlaidos, jeigu pagal pristatymo sąlygas jos nebuvo įtrauktos į sandorio kainą (11 langelio (a) dalis).</text:p>
      <text:p text:style-name="P245">Įvežimo į Lietuvos Respublikos muitų teritoriją vieta laikoma:</text:p>
      <text:p text:style-name="P246">- oro transportu pristatomoms prekėms – paskirties aerouostas, kuriame nusileidžia prekes gabenantis orlaivis ir prekės iškraunamos;</text:p>
      <text:p text:style-name="P247">- jūrų transportu pristatomoms prekėms – pirmasis iškrovimo uostas ar perkrovimo uostas, jeigu prekių perkrovimas patvirtintas šio uosto muitinės įstaigos;</text:p>
      <text:p text:style-name="P248">- prekėms, kurios po transportavimo jūra be perkrovimo toliau vežamos vidaus vandenų transportu – pirmasis iškrovimo ar perkrovimo uostas, jeigu prekių perkrovimas patvirtintas šio uosto muitinės įstaigos;</text:p>
      <text:p text:style-name="P249">- geležinkelių, automobilių arba kitų rūšių transportu pristatomoms prekėms – valstybės sienos perėjimo punktas, per kurį prekės įvežamos į Lietuvos Respublikos muitų teritoriją;</text:p>
      <text:p text:style-name="P250">- paštu pristatomoms prekėms – tarptautinio pašto įstaiga.</text:p>
      <text:p text:style-name="P251">Jeigu prekės pristatomos neatlygintinai arba pirkėjo transportu, į jų muitinę vertę įtraukiamos išlaidos apskaičiuojamos remiantis transporto įmonėje galiojančiais krovinių transportavimo atitinkama transporto rūšimi tarifais.</text:p>
      <text:p text:style-name="P252">Tuomet, kai krovinių transportavimo atitinkama transporto rūšimi tarifai nenustatyti, transporto išlaidos apskaičiuojamos sudėjus visus išlaidų elementus, įrašytus buhalterinės apskaitos dokumentuose.</text:p>
      <text:p text:style-name="P253">Jeigu VD1 pateikiama kelių pavadinimų prekėms, transportavimo išlaidos iki įvežimo į Lietuvos Respublikos muitų teritoriją vietos tolygiai paskirstomos kiekvieno pavadinimo prekėms pagal jų svorį.</text:p>
      <text:p text:style-name="P254">(b) dalis</text:p>
      <text:p text:style-name="P255">Nurodomos prekių krovimo ir tvarkymo išlaidos, padarytos iki prekių įvežimo į Lietuvos Respublikos muitų teritoriją, jeigu jos nebuvo įtrauktos į sandorio kainą ir atskirai apmokamos pirkėjo. Jeigu VD1 pateikiama kelių pavadinimų prekėms, šios išlaidos tolygiai paskirstomos kiekvieno pavadinimo prekėms pagal jų svorį.</text:p>
      <text:p text:style-name="P256">(c) dalis</text:p>
      <text:p text:style-name="P257">Nurodomos krovinio draudimo išlaidos, jeigu jos nebuvo įtrauktos į sandorio kainą ir atskirai apmokamos pirkėjo.</text:p>
      <text:p text:style-name="P258">Jeigu VD1 pateikiama kelių pavadinimų prekėms, draudimo išlaidos tolygiai paskirstomos kiekvieno pavadinimo prekėms pagal jų vertę.</text:p>
      <text:p text:style-name="P259">18 langelis</text:p>
      <text:p text:style-name="P260">Nurodoma 13, 14, 15, 16, 17 langeliuose pateiktų išlaidų suma litais.</text:p>
      <text:p text:style-name="P261">C skiltis</text:p>
      <text:p text:style-name="P262">Šioje skiltyje nurodomos išlaidos litais, įtrauktos į sandorio kainą, nurodytą 11 langelio (a) dalyje, kurias reikia iš jos atimti, nustatant prekių muitinę vertę.</text:p>
      <text:p text:style-name="P263">19–22 langeliuose visi duomenys turi būti nurodyti litais.</text:p>
      <text:p text:style-name="P264">Jeigu nurodomos išlaidos pirkėjo apmokėtos užsienio valiuta, tai antrosios VD1 pagrindinio lapo pusės apačioje jos turi būti perskaičiuotos į litus, nurodant langelio numerį, valiutos kodą iš „Pasaulio šalių ir teritorijų valiutų“ registro, išlaidų sumą užsienio valiuta ir šios valiutos kursą Bendrojo dokumento pateikimo muitiniam įforminimui dieną.</text:p>
      <text:p text:style-name="P265">19 langelis</text:p>
      <text:p text:style-name="P266">Šiame langelyje deklarantas gali nurodyti prekių gabenimo nuo jų įvežimo į Lietuvos Respublikos muitų teritoriją vietos iki paskirties vietos išlaidas. Jos atimamos iš sandorio vertės tik tuomet, kai sąskaitoje-faktūroje (invoice) nurodytos atskirai.</text:p>
      <text:p text:style-name="P267">20 langelis</text:p>
      <text:p text:style-name="P268">Šiame langelyje deklarantas gali nurodyti prekių statybos, montažo, surinkimo, priežiūros arba techninės pagalbos išlaidas, padarytas įvežus prekes į Lietuvos Respublikos muitų teritoriją, jeigu šie darbai nurodyti sutartyje (kontrakte) ir šios išlaidos sąskaitoje-faktūroje (invoice) nurodytos atskirai.</text:p>
      <text:soft-page-break/>
      <text:p text:style-name="P269">22 langelis</text:p>
      <text:p text:style-name="P270">Šiame langelyje nurodomi importo muitai ir mokesčiai, sumokėti pardavėjo ir įtraukti į pirkėjo sumokėtą ar priklausančią sumokėti kainą.</text:p>
      <text:p text:style-name="P271">23 langelis</text:p>
      <text:p text:style-name="P272">Nurodoma 19, 20, 21, 22 langeliuose pateiktų išlaidų suma litais.</text:p>
      <text:p text:style-name="P273">24 langelis</text:p>
      <text:p text:style-name="P274"><text:span text:style-name="T275">Nurodoma deklaruojama muitinė vertė litais. Ji gaunama sudėjus 12 ir 18 langeliuose nurodytas sumas ir atėmus 23 langelyje nurodytą sumą.</text:span></text:p>
      <text:p text:style-name="P276"><text:span text:style-name="T277">3</text:span><text:span text:style-name="T278">. Muitinis įforminimas</text:span></text:p>
      <text:p text:style-name="P279">Muitinės žymos</text:p>
      <text:p text:style-name="P280">Muitinį tikrinimą atlikęs muitinės pareigūnas VD1 pagrindinio lapo pirmosios pusės ir papildomųjų lapų langeliuose „Muitinės žymos“ įrašo Bendrojo dokumento numerį, jo pateikimo (įregistravimo) datą, pasirašo bei uždeda asmeninį spaudą.</text:p>
      <text:p text:style-name="P281">VD1 pagrindiniame lape nurodomas muitinės pareigūno sprendimas dėl prekių muitinės vertės patvirtinimo (nepatvirtinimo).</text:p>
      <text:p text:style-name="P282">Tvirtinant prekių muitinę vertę, pagrindinio VD1 lapo pirmosios pusės langelyje „Muitinės žymos“ muitinį tikrinimą ir įforminimą atlikęs muitinės pareigūnas įrašo žodį „Tvirtinu“, nurodo muitinės įstaigą, VD1 patvirtinimo datą, pasirašo ir uždeda asmeninį spaudą.</text:p>
      <text:p text:style-name="P283">Netvirtinant prekių muitinės vertės, pagrindinio VD1 lapo pirmosios pusės langelyje „Muitinės žymos“ muitinį tikrinimą ir įforminimą atlikęs muitinės pareigūnas įrašo žodį „Netvirtinu“, nurodo priežastis, dėl kurių netvirtinama prekių muitinė vertė.</text:p>
      <text:p text:style-name="P284">Išvada tvirtinama muitinės pareigūno asmeniniu spaudu ir parašu, nurodant sprendimo priėmimo datą ir muitinės įstaigą.</text:p>
      <text:p text:style-name="P285">Priežastys, dėl kurių netvirtinama prekių muitinė vertė, gali būti nurodytos ir antrosios pagrindinio VD1 lapo pusės langelyje „Muitinės žymos“.</text:p>
      <text:p text:style-name="P286"><text:span text:style-name="T287">Pagrindinio VD1 lapo antrosios pusės ir papildomųjų lapų langeliuose „Muitinės žymos“ muitinės pareigūnas įrašo papildomus duomenis, pateiktus deklaruojamų prekių muitinei vertei patikslinti. Šie įrašai tvirtinami muitinės pareigūno parašu ir asmeniniu spaudu.</text:span></text:p>
      <text:p text:style-name="P288"><text:span text:style-name="T289">______________</text:span></text:p>
      <text:soft-page-break/>
      <text:p text:style-name="P290"><text:span text:style-name="T291">MUITINĖS VERTĖS DEKLARACIJA</text:span></text:p>
      <text:p text:style-name="P292"><text:span text:style-name="T293">LIETUVOS RESPUBLIKA<text:s/></text:span><text:span text:style-name="T294"><text:tab/>Forma VD1</text:span></text:p>
      <text:p text:style-name="P295"/>
      <text:p text:style-name="Normal"><text:span text:style-name="T296"><draw:frame draw:style-name="a1" draw:name="Picture 2" text:anchor-type="as-char" svg:x="0in" svg:y="0in" svg:width="6.30208in" svg:height="8.66667in" style:rel-width="scale" style:rel-height="scale"><draw:image xlink:href="media/image1.emf" xlink:type="simple" xlink:show="embed" xlink:actuate="onLoad"/><svg:title/><svg:desc/></draw:frame></text:span></text:p>
      <text:p text:style-name="P297"/>
      <text:soft-page-break/>
      <text:p text:style-name="Normal"><text:span text:style-name="T298"><draw:frame draw:style-name="a2" draw:name="Picture 3" text:anchor-type="as-char" svg:x="0in" svg:y="0in" svg:width="6.58333in" svg:height="8.98958in" style:rel-width="scale" style:rel-height="scale"><draw:image xlink:href="media/image2.emf" xlink:type="simple" xlink:show="embed" xlink:actuate="onLoad"/><svg:title/><svg:desc/></draw:frame></text:span></text:p>
      <text:p text:style-name="P299"/>
      <text:soft-page-break/>
      <text:p text:style-name="Normal"><text:span text:style-name="T300"><draw:frame draw:style-name="a3" draw:name="Picture 4" text:anchor-type="as-char" svg:x="0in" svg:y="0in" svg:width="6.63542in" svg:height="9.125in" style:rel-width="scale" style:rel-height="scale"><draw:image xlink:href="media/image3.emf" xlink:type="simple" xlink:show="embed" xlink:actuate="onLoad"/><svg:title/><svg:desc/></draw:frame></text:span></text:p>
      <text:p text:style-name="P301"><text:span text:style-name="T302">Papildomas lapas<text:s/></text:span><text:span text:style-name="T303"><text:tab/>Forma<text:s/></text:span><text:span text:style-name="T304"><text:tab/>VD1<text:s/></text:span><text:span text:style-name="T305"><text:tab/>BIS</text:span></text:p>
      <text:p text:style-name="Normal"><text:span text:style-name="T306"><draw:frame draw:style-name="a4" draw:name="Picture 5" text:anchor-type="as-char" svg:x="0in" svg:y="0in" svg:width="6.57292in" svg:height="9.0625in" style:rel-width="scale" style:rel-height="scale"><draw:image xlink:href="media/image4.emf" xlink:type="simple" xlink:show="embed" xlink:actuate="onLoad"/><svg:title/><svg:desc/></draw:frame></text:span></text:p>
      <text:p text:style-name="P307"><text:span text:style-name="T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08:22:00Z</meta:creation-date>
    <dc:date>2018-01-22T08:22:00Z</dc:date>
    <meta:template xlink:href="Normal.dotm" xlink:type="simple"/>
    <meta:editing-cycles>2</meta:editing-cycles>
    <meta:editing-duration>PT0S</meta:editing-duration>
    <meta:document-statistic meta:page-count="12" meta:paragraph-count="759" meta:word-count="3166" meta:character-count="22800" meta:row-count="1199" meta:non-whitespace-character-count="20393"/>
  </office:meta>
</office:document-meta>
</file>