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style:text-position="super 66.6%"/>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break-before="page"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P116" style:parent-style-name="Normal" style:family="paragraph">
      <style:paragraph-properties fo:break-before="page"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style:font-weight-complex="bold"/>
    </style:style>
    <style:style style:name="T131" style:parent-style-name="DefaultParagraphFont" style:family="text">
      <style:text-properties fo:language="es" fo:country="ES"/>
    </style:style>
    <style:style style:name="T132" style:parent-style-name="DefaultParagraphFont" style:family="text">
      <style:text-properties style:font-weight-complex="bold"/>
    </style:style>
    <style:style style:name="P133" style:parent-style-name="Normal" style:family="paragraph">
      <style:paragraph-properties fo:text-align="center">
        <style:tab-stops>
          <style:tab-stop style:type="left" style:position="0in"/>
          <style:tab-stop style:type="left" style:position="2.625in"/>
        </style:tab-stops>
      </style:paragraph-properties>
    </style:style>
    <style:style style:name="P134" style:parent-style-name="Normal" style:family="paragraph">
      <style:paragraph-properties fo:text-align="center">
        <style:tab-stops>
          <style:tab-stop style:type="left" style:position="0in"/>
          <style:tab-stop style:type="left" style:position="2.625in"/>
        </style:tab-stops>
      </style:paragraph-properties>
    </style:style>
    <style:style style:name="P135" style:parent-style-name="Normal" style:family="paragraph">
      <style:paragraph-properties fo:text-align="center">
        <style:tab-stops>
          <style:tab-stop style:type="left" style:position="0in"/>
          <style:tab-stop style:type="left" style:position="2.62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style:font-weight-complex="bold"/>
    </style:style>
    <style:style style:name="P144" style:parent-style-name="Normal" style:family="paragraph">
      <style:paragraph-properties fo:text-align="center">
        <style:tab-stops>
          <style:tab-stop style:type="left" style:position="2.5in"/>
          <style:tab-stop style:type="left" style:position="2.875in"/>
        </style:tab-stops>
      </style:paragraph-properties>
    </style:style>
    <style:style style:name="P145" style:parent-style-name="Normal" style:family="paragraph">
      <style:paragraph-properties fo:text-align="center">
        <style:tab-stops>
          <style:tab-stop style:type="left" style:position="2.5in"/>
          <style:tab-stop style:type="left" style:position="2.875in"/>
        </style:tab-stops>
      </style:paragraph-properties>
    </style:style>
    <style:style style:name="P146" style:parent-style-name="Normal" style:family="paragraph">
      <style:paragraph-properties fo:text-align="center">
        <style:tab-stops>
          <style:tab-stop style:type="left" style:position="2.5in"/>
          <style:tab-stop style:type="left" style:position="2.875in"/>
        </style:tab-stops>
      </style:paragraph-properties>
    </style:style>
    <style:style style:name="P147" style:parent-style-name="Normal" style:family="paragraph">
      <style:paragraph-properties fo:text-align="center">
        <style:tab-stops>
          <style:tab-stop style:type="left" style:position="2.5in"/>
          <style:tab-stop style:type="left" style:position="2.875in"/>
        </style:tab-stops>
      </style:paragraph-properties>
    </style:style>
    <style:style style:name="P148" style:parent-style-name="Normal" style:family="paragraph">
      <style:paragraph-properties>
        <style:tab-stops>
          <style:tab-stop style:type="left" style:position="2.5in"/>
          <style:tab-stop style:type="left" style:position="2.875in"/>
        </style:tab-stops>
      </style:paragraph-properties>
    </style:style>
    <style:style style:name="TableColumn150" style:family="table-column">
      <style:table-column-properties style:column-width="1.7416in" style:use-optimal-column-width="false"/>
    </style:style>
    <style:style style:name="TableColumn151" style:family="table-column">
      <style:table-column-properties style:column-width="4.5583in" style:use-optimal-column-width="false"/>
    </style:style>
    <style:style style:name="Table149" style:family="table">
      <style:table-properties style:width="6.3in" fo:margin-left="0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5in"/>
          <style:tab-stop style:type="center" style:position="3.4625in"/>
          <style:tab-stop style:type="right" style:position="6.925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ab-stops>
          <style:tab-stop style:type="center" style:position="3.4625in"/>
          <style:tab-stop style:type="right" style:position="6.925in"/>
        </style:tab-stops>
      </style:paragraph-properties>
      <style:text-properties fo:font-style="italic" style:font-style-asian="italic" style:font-style-complex="italic"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right" style:position="2.8548in"/>
          <style:tab-stop style:type="right" style:position="2.9534in"/>
        </style:tab-stops>
      </style:paragraph-properties>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right" style:position="2.8548in"/>
          <style:tab-stop style:type="right" style:position="2.9534in"/>
        </style:tab-stops>
      </style:paragraph-properties>
      <style:text-properties fo:font-size="11pt" style:font-size-asian="11pt" style:font-size-complex="11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right" style:position="2.8548in"/>
          <style:tab-stop style:type="right" style:position="2.9534in"/>
        </style:tab-stops>
      </style:paragraph-properties>
      <style:text-properties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right" style:position="2.8548in"/>
          <style:tab-stop style:type="right" style:position="2.9534in"/>
        </style:tab-stops>
      </style:paragraph-properties>
    </style:style>
    <style:style style:name="T169" style:parent-style-name="DefaultParagraphFont" style:family="text">
      <style:text-properties style:font-style-complex="italic" fo:font-size="11pt" style:font-size-asian="11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right" style:position="2.8548in"/>
          <style:tab-stop style:type="right" style:position="2.9534in"/>
        </style:tab-stops>
      </style:paragraph-properties>
      <style:text-properties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175" style:parent-style-name="DefaultParagraphFont" style:family="text">
      <style:text-properties fo:font-size="11pt" style:font-size-asian="11pt" style:font-size-complex="11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right" style:position="2.8548in"/>
          <style:tab-stop style:type="right" style:position="2.9534in"/>
        </style:tab-stops>
      </style:paragraph-properties>
    </style:style>
    <style:style style:name="T179" style:parent-style-name="DefaultParagraphFont" style:family="text">
      <style:text-properties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fo:font-size="11pt" style:font-size-asian="11pt" style:font-size-complex="11p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right" style:position="2.8548in"/>
          <style:tab-stop style:type="right" style:position="2.9534in"/>
        </style:tab-stops>
      </style:paragraph-properties>
    </style:style>
    <style:style style:name="T188" style:parent-style-name="DefaultParagraphFont" style:family="text">
      <style:text-properties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ab-stops>
          <style:tab-stop style:type="right" style:position="2.8548in"/>
          <style:tab-stop style:type="right" style:position="2.9534in"/>
        </style:tab-stops>
      </style:paragraph-properties>
    </style:style>
    <style:style style:name="T191" style:parent-style-name="DefaultParagraphFont" style:family="text">
      <style:text-properties style:font-style-complex="italic" fo:font-size="11pt" style:font-size-asian="11pt" style:font-size-complex="11pt"/>
    </style:style>
    <style:style style:name="T192" style:parent-style-name="DefaultParagraphFont" style:family="text">
      <style:text-properties style:font-style-complex="italic"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right="-0.075in">
        <style:tab-stops>
          <style:tab-stop style:type="right" style:position="2.8548in"/>
          <style:tab-stop style:type="right" style:position="2.9534in"/>
        </style:tab-stops>
      </style:paragraph-properties>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ab-stops>
          <style:tab-stop style:type="right" style:position="2.8548in"/>
          <style:tab-stop style:type="right" style:position="2.9534in"/>
        </style:tab-stops>
      </style:paragraph-properties>
      <style:text-properties style:font-style-complex="italic"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style:font-style-complex="italic" fo:font-size="11pt" style:font-size-asian="11pt" style:font-size-complex="11pt"/>
    </style:style>
    <style:style style:name="P20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weight-complex="bold" fo:font-size="11pt" style:font-size-asian="11pt" style:font-size-complex="11pt"/>
    </style:style>
    <style:style style:name="P207"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weight-complex="bold" fo:font-size="11pt" style:font-size-asian="11pt" style:font-size-complex="11pt"/>
    </style:style>
    <style:style style:name="P208"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weight-complex="bold" fo:font-size="11pt" style:font-size-asian="11pt" style:font-size-complex="11pt"/>
    </style:style>
    <style:style style:name="P209"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weight-complex="bold" fo:font-size="11pt" style:font-size-asian="11pt" style:font-size-complex="11pt"/>
    </style:style>
    <style:style style:name="P210"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weight-complex="bold" fo:font-size="11pt" style:font-size-asian="11pt" style:font-size-complex="11pt"/>
    </style:style>
    <style:style style:name="P211"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weight-complex="bold" fo:font-size="11pt" style:font-size-asian="11pt" style:font-size-complex="11pt"/>
    </style:style>
    <style:style style:name="P212"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weight-complex="bold" fo:font-size="11pt" style:font-size-asian="11pt" style:font-size-complex="11pt"/>
    </style:style>
    <style:style style:name="P21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weight-complex="bold" fo:font-size="11pt" style:font-size-asian="11pt" style:font-size-complex="11pt"/>
    </style:style>
    <style:style style:name="P214"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weight-complex="bold" fo:font-size="11pt" style:font-size-asian="11pt" style:font-size-complex="11pt"/>
    </style:style>
    <style:style style:name="P215"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weight-complex="bold" fo:font-size="11pt" style:font-size-asian="11pt" style:font-size-complex="11pt"/>
    </style:style>
    <style:style style:name="P216"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fo:font-size="11pt" style:font-size-asian="11pt" style:font-size-complex="11pt"/>
    </style:style>
    <style:style style:name="P219"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fo:font-size="11pt" style:font-size-asian="11pt" style:font-size-complex="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231" style:parent-style-name="DefaultParagraphFont" style:family="text">
      <style:text-properties fo:font-weight="bold" style:font-weight-asian="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fo:font-size="11pt" style:font-size-asian="11pt" style:font-size-complex="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239" style:parent-style-name="DefaultParagraphFont" style:family="text">
      <style:text-properties style:font-style-complex="itali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style:font-style-complex="italic" fo:font-size="11pt" style:font-size-asian="11pt" style:font-size-complex="11pt"/>
    </style:style>
    <style:style style:name="TableColumn244" style:family="table-column">
      <style:table-column-properties style:column-width="2.325in"/>
    </style:style>
    <style:style style:name="TableColumn245" style:family="table-column">
      <style:table-column-properties style:column-width="0.1972in"/>
    </style:style>
    <style:style style:name="TableColumn246" style:family="table-column">
      <style:table-column-properties style:column-width="1.2666in"/>
    </style:style>
    <style:style style:name="TableColumn247" style:family="table-column">
      <style:table-column-properties style:column-width="0.2027in"/>
    </style:style>
    <style:style style:name="TableColumn248" style:family="table-column">
      <style:table-column-properties style:column-width="2.3083in"/>
    </style:style>
    <style:style style:name="Table243" style:family="table">
      <style:table-properties style:width="6.3in" fo:margin-left="0in" table:align="left"/>
    </style:style>
    <style:style style:name="TableRow249" style:family="table-row">
      <style:table-row-properties/>
    </style:style>
    <style:style style:name="TableCell250" style:family="table-cell">
      <style:table-cell-properties fo:border-top="0.0069in solid #000000" fo:border-left="none" fo:border-bottom="none" fo:border-right="none" style:writing-mode="lr-tb"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top="0.0069in solid #000000" fo:border-left="none" fo:border-bottom="none" fo:border-right="none" style:writing-mode="lr-tb"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Normal" style:family="paragraph">
      <style:text-properties fo:font-size="11pt" style:font-size-asian="11pt"/>
    </style:style>
    <style:style style:name="P260" style:parent-style-name="Normal" style:family="paragraph">
      <style:paragraph-properties fo:text-align="center"/>
    </style:style>
  </office:automatic-styles>
  <office:body>
    <office:text text:use-soft-page-breaks="true">
      <text:p text:style-name="P1"><text:span text:style-name="T4"/><text:span text:style-name="T5">Valstybinės vaistų kontrolės tarnybos<text:s/></text:span></text:p>
      <text:p text:style-name="P6">Prie LIETUVOS RESPUBLIKOS sveikatos apsaugos ministerijos viršininkO</text:p>
      <text:p text:style-name="P7">Į S A K Y M A S</text:p>
      <text:p text:style-name="P8"/>
      <text:p text:style-name="P9">DĖL asmens sveikatos priežiūros įstaigų patikrinimų dėl vaistų reklamuotojų vizitų taisyklių ir<text:s/>asmens sveikatos priežiūros įstaigos tikrinimo pažymos formos patvirtinimo</text:p>
      <text:p text:style-name="P10"/>
      <text:p text:style-name="P11">2012 m. sausio 23 d. Nr. 1A-105</text:p>
      <text:p text:style-name="P12">Vilnius</text:p>
      <text:p text:style-name="P13"/>
      <text:p text:style-name="P14">Vadovaudamasis Lietuvos Respublikos viešojo administravimo įstatymo (Žin., 1999, Nr.<text:s/><text:a xlink:href="https://www.e-tar.lt/portal/lt/legalAct/TAR.0BDFFD850A66" office:target-frame-name="_blank" xlink:show="new"><text:span text:style-name="T15">60-1945</text:span></text:a>; 2006, Nr. 77-2975; 2010, Nr.<text:s/><text:a xlink:href="https://www.e-tar.lt/portal/lt/legalAct/TAR.C6A20B677091" office:target-frame-name="_blank" xlink:show="new"><text:span text:style-name="T16">81-4228</text:span></text:a>) 36<text:span text:style-name="T17">4 </text:span>straipsnio 2 dalies 2 punktu, Lietuvos Respublikos farmacijos įstatymo (Žin., 2006, Nr.<text:s/><text:a xlink:href="https://www.e-tar.lt/portal/lt/legalAct/TAR.FF33B3BF23DD" office:target-frame-name="_blank" xlink:show="new"><text:span text:style-name="T18">78-3056</text:span></text:a>; 2008, Nr.<text:s/><text:a xlink:href="https://www.e-tar.lt/portal/lt/legalAct/TAR.63F0DB115080" office:target-frame-name="_blank" xlink:show="new"><text:span text:style-name="T19">149-5991</text:span></text:a>) 61 straipsnio 1 ir 3 dalimis, to paties įstatymo 62 straipsnio 3 dalies 8 ir 9 punktais, Valstybinės vaistų kontrolės tarnybos prie Lietuvos Respublikos sveikatos apsaugos ministerijos nuostatų, patvirtintų Lietuvos Respublikos sveikatos apsaugos ministro 2011 m. sausio 13 d. įsakymu Nr. V-27 (Žin., 2011, Nr.<text:s/><text:a xlink:href="https://www.e-tar.lt/portal/lt/legalAct/TAR.D9451955651D" office:target-frame-name="_blank" xlink:show="new"><text:span text:style-name="T20">9-401</text:span></text:a>), 10.40 punktu:</text:p>
      <text:p text:style-name="P21">1. T v i r t i n u pridedamas:</text:p>
      <text:p text:style-name="P22">1.1. Asmens sveikatos priežiūros įstaigų patikrinimų dėl vaistų reklamuotojų vizitų taisykles;</text:p>
      <text:p text:style-name="P23">1.2. Asmens sveikatos priežiūros įstaigos tikrinimo pažymos formą.</text:p>
      <text:p text:style-name="P24">2. P a s i l i e k u šio įsakymo vykdymo kontrolę sau.</text:p>
      <text:p text:style-name="P25">3. N u s t a t a u, kad šis įsakymas įsigalioja 2012 m. gegužės 1 d.</text:p>
      <text:p text:style-name="P26"/>
      <text:p text:style-name="P27"/>
      <text:p text:style-name="P28"><text:span text:style-name="T29">Viršininkas<text:s/></text:span><text:span text:style-name="T30"><text:tab/>Gintautas Barcys</text:span></text:p>
      <text:p text:style-name="P31"/>
      <text:p text:style-name="P32">_________________</text:p>
      <text:p text:style-name="P33"/>
      <text:soft-page-break/>
      <text:p text:style-name="P34">PATVIRTINTA</text:p>
      <text:p text:style-name="P35">Valstybinės vaistų kontrolės tarnybos prie<text:s/></text:p>
      <text:p text:style-name="P36">Lietuvos Respublikos<text:s/></text:p>
      <text:p text:style-name="P37">sveikatos apsaugos ministerijos viršininko<text:s/></text:p>
      <text:p text:style-name="P38">2012 m. sausio 23 d. įsakymu Nr. 1A-105</text:p>
      <text:p text:style-name="P39"/>
      <text:p text:style-name="P40"><text:span text:style-name="T41">asmens sveikatos priežiūros įstaigų patikrinimų dėl vaistų reklamuotojų vizitų taisyklĖs</text:span></text:p>
      <text:p text:style-name="P42"/>
      <text:p text:style-name="P43"><text:span text:style-name="T44">I</text:span><text:span text:style-name="T45">.<text:s/></text:span><text:span text:style-name="T46">BENDROSIOS NUOSTATOS</text:span></text:p>
      <text:p text:style-name="P47"/>
      <text:p text:style-name="P48">1. Asmens sveikatos priežiūros įstaigų patikrinimų dėl vaistų reklamuotojų vizitų taisyklės (toliau – Patikrinimų taisyklės) reglamentuoja asmens sveikatos priežiūros įstaigų patikrinimų dėl vaistų reklamuotojų vizitų atlikimo pagrindus, tvarką, trukmės nustatymo, tikrinamų asmens sveikatos priežiūros įstaigų atrankos kriterijus, patikrinimų rezultatų įforminimo taisykles.</text:p>
      <text:p text:style-name="P49">2. Patikrinimai atliekami siekiant įvertinti, kaip asmens sveikatos priežiūros įstaigos vykdo Lietuvos Respublikos farmacijos įstatymo (Žin., 2006, Nr.<text:s/><text:a xlink:href="https://www.e-tar.lt/portal/lt/legalAct/TAR.FF33B3BF23DD" office:target-frame-name="_blank" xlink:show="new"><text:span text:style-name="T50">78-3056</text:span></text:a>) ir jį įgyvendinančių teisės aktų nuostatų reikalavimus, susijusius su vaistų reklamuotojų vizitais jose.</text:p>
      <text:p text:style-name="P51">3. Patikrinimai atliekami vadovaujantis Lietuvos Respublikos farmacijos įstatymu, Lietuvos Respublikos viešojo administravimo įstatymo (Žin., 1999, Nr.<text:s/><text:a xlink:href="https://www.e-tar.lt/portal/lt/legalAct/TAR.0BDFFD850A66" office:target-frame-name="_blank" xlink:show="new"><text:span text:style-name="T52">60-1945</text:span></text:a>; 2006, Nr. 77-2975; 2010, Nr.<text:s/><text:a xlink:href="https://www.e-tar.lt/portal/lt/legalAct/TAR.C6A20B677091" office:target-frame-name="_blank" xlink:show="new"><text:span text:style-name="T53">81-4228</text:span></text:a>) ketvirtojo skirsnio nuostatomis, Valstybinės vaistų kontrolės tarnybos prie Lietuvos Respublikos sveikatos apsaugos ministerijos (toliau – Tarnyba) nuostatais, patvirtintais Lietuvos Respublikos sveikatos apsaugos ministro 2011 m. sausio 13 d. įsakymu Nr. V-27 (Žin., 2011, Nr.<text:s/><text:a xlink:href="https://www.e-tar.lt/portal/lt/legalAct/TAR.D9451955651D" office:target-frame-name="_blank" xlink:show="new"><text:span text:style-name="T54">9-401</text:span></text:a>), (toliau – Tarnybos nuostatai) ir šiomis Patikrinimų taisyklėmis.</text:p>
      <text:p text:style-name="P55">4. Šiose Patikrinimų taisyklėse vartojamos sąvokos:</text:p>
      <text:soft-page-break/>
      <text:p text:style-name="P56"><text:span text:style-name="T57">Asmens sveikatos priežiūros įstaigos tikrinimo pažyma</text:span><text:s/>(toliau – tikrinimo pažyma) – Tarnybos nustatytos formos dokumentas, surašytas patikrinimą atlikusio inspektoriaus, kuriame nurodomi patikrinimo rezultatai.</text:p>
      <text:p text:style-name="P58"><text:span text:style-name="T59">Inspektorius </text:span>– Tarnybos Inspektavimo skyriaus darbuotojas, atliekantis kontrolės veiksmus, kuriam pavesta tikrinti asmens sveikatos priežiūros įstaigą.</text:p>
      <text:p text:style-name="P60"><text:span text:style-name="T61">Patikrinimas –<text:s/></text:span>inspektoriaus atliekamas Lietuvos Respublikos farmacijos įstatymo ir jį<text:s/>įgyvendinančių teisės aktų nuostatų reikalavimų, susijusių su vaistų reklamuotojų vizitais asmens sveikatos priežiūros įstaigose, vertinimas vykstant į asmens sveikatos priežiūros įstaigą.</text:p>
      <text:p text:style-name="P62">Kitos šiose Patikrinimų taisyklėse vartojamos sąvokos atitinka Lietuvos Respublikos farmacijos įstatyme, Lietuvos Respublikos viešojo administravimo įstatyme, Vaistinių preparatų reklamos taisyklėse, patvirtintose Lietuvos Respublikos sveikatos apsaugos ministro 2006 m. gruodžio 28 d. įsakymu Nr. V-1128 (Žin., 2007, Nr.<text:s/><text:a xlink:href="https://www.e-tar.lt/portal/lt/legalAct/TAR.062FC1E75701" office:target-frame-name="_blank" xlink:show="new"><text:span text:style-name="T63">2-98</text:span></text:a>), vartojamas sąvokas.</text:p>
      <text:p text:style-name="P64"/>
      <text:p text:style-name="P65"><text:span text:style-name="T66">II</text:span><text:span text:style-name="T67">.<text:s/></text:span><text:span text:style-name="T68">patikrinimų atlikimo pagrindai, trukmės nustatymo ir tikrinamų asmens sveikatos priežiūros įstaigų atrankos kriterijai</text:span></text:p>
      <text:p text:style-name="P69"/>
      <text:p text:style-name="P70">5. Tarnybos<text:s/>atliekami patikrinimai yra neplaniniai.</text:p>
      <text:p text:style-name="P71">6. Patikrinimai atliekami Tarnybos viršininkui arba, jo nesant, jį pavaduojančiam valstybės tarnautojui priėmus motyvuotą sprendimą raštu atlikti šį patikrinimą.</text:p>
      <text:p text:style-name="P72">7. Patikrinimai gali būti atliekami:</text:p>
      <text:p text:style-name="P73">7.1. gavus kito kompetentingo viešojo administravimo subjekto rašytinį motyvuotą prašymą ar pavedimą atlikti asmens sveikatos priežiūros įstaigos patikrinimą;</text:p>
      <text:p text:style-name="P74">7.2. turint informacijos ar kilus pagrįstų įtarimų dėl asmens sveikatos priežiūros įstaigos veiklos,<text:s/>kuri gali neatitikti Lietuvos Respublikos farmacijos įstatymo ir jį įgyvendinančių teisės<text:s/><text:soft-page-break/>aktų nuostatų reikalavimų, susijusių su vaistų reklamuotojų vizitais asmens sveikatos priežiūros įstaigose;</text:p>
      <text:p text:style-name="P75">7.3. siekiant įvertinti, ar buvo tinkamai pašalinti asmens sveikatos priežiūros įstaigos ankstesnio patikrinimo metu nustatyti Lietuvos Respublikos farmacijos įstatymo ir jį įgyvendinančių teisės aktų nuostatų reikalavimų, susijusių su vaistų reklamuotojų vizitais asmens sveikatos priežiūros įstaigose, pažeidimai ir įgyvendinti priimti sprendimai. Patikrinimas atliekamas tuo atveju, jeigu asmens sveikatos priežiūros įstaiga nepateikė pažeidimų pašalinimo ataskaitos ir jos pagrindžiančių įrodymų arba joje / su ja pateiktų duomenų / įrodymų nepakanka konstatuoti, kad pažeidimai buvo iš tikrųjų pašalinti ir priimti sprendimai įgyvendinti.</text:p>
      <text:p text:style-name="P76">8. Pagal gautus anoniminius skundus dėl konkrečios asmens sveikatos priežiūros įstaigos veiksmų ar neveikimo patikrinimas atliekamas tik tuo atveju, jei yra Tarnybos viršininko arba, jo nesant, jį pavaduojančio valstybės tarnautojo motyvuotas sprendimas dėl konkretaus anoniminio skundo tyrimo.</text:p>
      <text:p text:style-name="P77">9. Patikrinimų trukmė ir atlikimo eiga planuojama atsižvelgiant į patikrinimo apimtį, priežastį ir tikslą bei turimą informaciją, susijusią su vaistų reklamuotojų vizitais asmens sveikatos priežiūros įstaigoje.</text:p>
      <text:p text:style-name="P78"/>
      <text:p text:style-name="P79"><text:span text:style-name="T80">III</text:span><text:span text:style-name="T81">.<text:s/></text:span><text:span text:style-name="T82">PATIKRINIMŲ ATLIKIMO TVARKA</text:span></text:p>
      <text:p text:style-name="P83"/>
      <text:p text:style-name="P84">10. Asmens sveikatos priežiūros įstaigos patikrinimą atlieka inspektorius, nurodytas rašytiniame Tarnybos viršininko arba, jo<text:s/>nesant, jį pavaduojančio valstybės tarnautojo pavedime, kuriame nurodomas ir motyvuotas sprendimas atlikti neplaninį patikrinimą.</text:p>
      <text:p text:style-name="P85">11. Inspektorius, atliekantis patikrinimą, turi Lietuvos Respublikos farmacijos įstatymo 63 straipsnyje ir Tarnybos nuostatuose numatytas teises.</text:p>
      <text:p text:style-name="P86">12. Apie neplaninį patikrinimą asmens sveikatos priežiūros įstaigai iš anksto pranešti<text:s/><text:soft-page-break/>neprivaloma.</text:p>
      <text:p text:style-name="P87">13. Atvykęs į asmens sveikatos priežiūros įstaigą, patikrinimą atliekantis inspektorius pateikia pažymėjimą ir rašytinį Tarnybos viršininko arba, jo nesant, jį pavaduojančio valstybės tarnautojo pavedimą atlikti patikrinimą ar teisės aktų nustatyta tvarka patvirtintą jo kopiją.</text:p>
      <text:p text:style-name="P88">14. Patikrinimas asmens sveikatos priežiūros įstaigoje gali būti pradedamas įžanginiu pasitarimu<text:s/>su asmens sveikatos priežiūros įstaigos vadovu ar jo įgaliotu asmeniu ir už vaistų reklamuotojų vizitus atsakingais darbuotojais. Šio pasitarimo metu inspektorius prisistato, paaiškina patikrinimo tikslą ir apimtį, aptaria tolesnius patikrinimo veiksmus.</text:p>
      <text:p text:style-name="P89">15. Asmens sveikatos priežiūros įstaigos vadovas, jo įgaliotas asmuo ar už vaistų reklamuotojų vizitus atsakingi darbuotojai įžanginio pasitarimo metu, inspektoriaus prašymu, turi trumpai informuoti, kaip buvo pašalinti ankstesnio patikrinimo metu nustatyti pažeidimai, įgyvendinti priimti sprendimai, jei apie tai Tarnyba neinformuota anksčiau.</text:p>
      <text:p text:style-name="P90">16. Asmens sveikatos priežiūros įstaigos vadovas ar jo įgaliotas asmuo turi paskirti asmens sveikatos priežiūros įstaigos darbuotojus, atsakingus už vaistų reklamuotojų vizitus, kurie dalyvaus patikrinime, darbo vietą inspektoriui, pateikti visus reikalingus su patikrinimu susijusius dokumentus, informaciją ir duomenis.</text:p>
      <text:p text:style-name="P91">17. Inspektorius po įžanginio pasitarimo išanalizuoja ir vertina vaistų reklamuotojų vizitų registracijos žurnalą, vaistų reklamuotojų vizitų tvarką, asmens sveikatos priežiūros įstaigoje vykstančių reklaminių renginių organizavimo tvarką nustatančius jos vadovo priimtus teisės aktus, dokumentus, kitą su patikrinimu susijusią informaciją, duomenis, dokumentus.</text:p>
      <text:p text:style-name="P92">18. Inspektorius, baigęs patikrinimą, baigiamojo pasitarimo su asmens sveikatos priežiūros įstaigos vadovu ar jo įgaliotu asmeniu ir už vaistų reklamuotojų vizitus atsakingais darbuotojais metu, apibendrina patikrinimo rezultatus,<text:s/>įvardija nustatytus Lietuvos Respublikos farmacijos įstatymo ir jį įgyvendinančių teisės aktų nuostatų reikalavimų, susijusių su vaistų reklamuotojų vizitais asmens sveikatos priežiūros įstaigose, pažeidimus ir nustato šių pažeidimų pašalinimo<text:s/><text:soft-page-break/>terminus atsižvelgdamas į pažeidimų pobūdį ir apimtį.</text:p>
      <text:p text:style-name="P93"/>
      <text:p text:style-name="P94"><text:span text:style-name="T95">IV</text:span><text:span text:style-name="T96">.<text:s/></text:span><text:span text:style-name="T97">PATIKRINIMŲ REZULTATŲ ĮFORMINIMAS</text:span></text:p>
      <text:p text:style-name="P98"/>
      <text:p text:style-name="P99">19. Atlikęs asmens sveikatos priežiūros įstaigos patikrinimą inspektorius surašo tikrinimo pažymą.</text:p>
      <text:p text:style-name="P100">20. Tikrinimo pažymoje turi būti nurodyta bendra informacija<text:s/>apie asmens sveikatos priežiūros įstaigą, aprašyta patikrinimo apimtis, tikslai, patikrinimo metu aptartos inspektoriaus pastabos, susijusios su patikrinimu, patikrinime dalyvavusių asmens sveikatos priežiūros įstaigos įgaliotų atstovų žodiniai paaiškinimai, nurodyti nustatyti Lietuvos Respublikos farmacijos įstatymo ir jį įgyvendinančių teisės aktų nuostatų reikalavimų, susijusių su vaistų reklamuotojų vizitais asmens sveikatos priežiūros įstaigose, pažeidimai su nuorodomis į atitinkamų teisės aktų straipsnius, dalis, punktus, atsižvelgiant į patikrinimo apimtį bei tikslą, pateikta išvada, ar tikrinta veikla atitinka Lietuvos Respublikos farmacijos įstatymo ir jį įgyvendinančių teisės aktų nuostatų, susijusių su vaistų reklamuotojų vizitais asmens sveikatos<text:s/>priežiūros įstaigose, reikalavimus.</text:p>
      <text:p text:style-name="P101">21. Jei reikia, tikrinimo pažymoje nurodoma data, iki kurios tikrinta asmens sveikatos priežiūros įstaiga turi pateikti įsipareigojimus dėl patikrinimo metu nustatytų Lietuvos Respublikos farmacijos įstatymo ir jį įgyvendinančių teisės aktų nuostatų reikalavimų, susijusių su vaistų reklamuotojų vizitais asmens sveikatos priežiūros įstaigose, pažeidimų pašalinimo, įskaitant jų pašalinimo terminų.</text:p>
      <text:p text:style-name="P102">22. Tikrinimo pažyma surašoma dviem egzemplioriais. Vienas egzempliorius turi būti pateikiamas įgaliotam asmens sveikatos priežiūros įstaigos atstovui pasirašytinai arba išsiunčiamas tikrintai asmens sveikatos priežiūros įstaigai registruotu laišku ne vėliau kaip per 20 dienų po baigiamojo pasitarimo dienos, kitas egzempliorius paliekamas Tarnybos Inspektavimo skyriuje.</text:p>
      <text:p text:style-name="P103">23. Tikrinimo pažyma ir su patikrinimu susiję asmens sveikatos priežiūros įstaigos pateikti<text:s/><text:soft-page-break/>dokumentai ir kiti duomenys saugomi, tvarkomi ir naudojami teisės aktų nustatyta tvarka.</text:p>
      <text:p text:style-name="P104"><text:span text:style-name="T105">V</text:span><text:span text:style-name="T106">.<text:s/></text:span><text:span text:style-name="T107">BAIGIAMOSIOS</text:span><text:span text:style-name="T108"><text:s/>NUOSTATOS</text:span></text:p>
      <text:p text:style-name="P109"/>
      <text:p text:style-name="P110">24. Jei sveikatos priežiūros įstaigoje atlikto patikrinimo metu nustatoma Lietuvos Respublikos farmacijos įstatymo ir jį įgyvendinančių teisės aktų nuostatų reikalavimų, susijusių su vaistų reklamuotojų vizitais asmens sveikatos priežiūros<text:s/>įstaigose, pažeidimų, asmens sveikatos priežiūros įstaiga per tikrinimo pažymoje nustatytą terminą turi pateikti Tarnybos Inspektavimo skyriui pažeidimų pašalinimo ataskaitą ir ją pagrindžiančius įrodymus.</text:p>
      <text:p text:style-name="P111">25. Informacija apie atliekamą patikrinimą visuomenės informavimo priemonėms, kitiems su patikrinimu nesusijusiems asmenims neteikiama tol, kol patikrinimas nėra baigtas, išskyrus atvejus, kai Tarnyba gali teikti informaciją apie atliekamo patikrinimo faktą arba kai tai daroma ne Tarnybos iniciatyva.</text:p>
      <text:p text:style-name="P112">26. Sveikatos priežiūros įstaiga įstatymų nustatyta tvarka gali skųsti Tarnybos viršininko arba, jo nesant, jį pavaduojančio valstybės tarnautojo sprendimą atlikti neplaninį patikrinimą. Sprendimo atlikti neplaninį patikrinimą apskundimas nesustabdo patikrinimo atlikimo.</text:p>
      <text:p text:style-name="P113">27. Asmens sveikatos priežiūros įstaigos, pažeidusios Lietuvos Respublikos farmacijos įstatymo ir jį įgyvendinančių teisės aktų nuostatų, susijusių su vaistų reklamuotojų vizitais asmens sveikatos priežiūros įstaigose, reikalavimus,<text:s/>atsako teisės aktų nustatyta tvarka.</text:p>
      <text:p text:style-name="P114"/>
      <text:p text:style-name="P115">_________________</text:p>
      <text:p text:style-name="Normal"/>
      <text:soft-page-break/>
      <text:p text:style-name="P116">Forma patvirtinta<text:s/></text:p>
      <text:p text:style-name="P117">Valstybinės vaistų kontrolės tarnybos prie<text:s/></text:p>
      <text:p text:style-name="P118">Lietuvos Respublikos<text:s/></text:p>
      <text:p text:style-name="P119">sveikatos apsaugos ministerijos viršininko<text:s/></text:p>
      <text:p text:style-name="P120">2012 m. sausio 23 d. įsakymu Nr. 1A-105</text:p>
      <text:p text:style-name="Normal"/>
      <text:p text:style-name="P121"><text:span text:style-name="T122">VALSTYBINĖS VAISTŲ KONTROLĖS TARNYBos<text:s/></text:span></text:p>
      <text:p text:style-name="P123"><text:span text:style-name="T124">PRIE LIETUVOS RESPUBLIKOS SVEIKATOS APSAUGOS MINISTERIJOS</text:span></text:p>
      <text:p text:style-name="P125"><text:span text:style-name="T126">inspektavimo skyrius</text:span></text:p>
      <text:p text:style-name="P127"><text:span text:style-name="T128">_________________________</text:span></text:p>
      <text:p text:style-name="P129"><text:span text:style-name="T130">(</text:span><text:span text:style-name="T131">telefonas, faksas, el. pašto adresas</text:span><text:span text:style-name="T132">)</text:span></text:p>
      <text:p text:style-name="P133">_________</text:p>
      <text:p text:style-name="P134">(adresatas)</text:p>
      <text:p text:style-name="P135"/>
      <text:p text:style-name="P136"><text:span text:style-name="T137">ASMENS SVEIKATOS PRIEŽIŪROS ĮSTAIGOS</text:span></text:p>
      <text:p text:style-name="P138"><text:span text:style-name="T139">TIKRINIMO</text:span><text:span text:style-name="T140"><text:s/>PAŽYMA</text:span></text:p>
      <text:p text:style-name="P141"/>
      <text:p text:style-name="P142"><text:span text:style-name="T143">_______________ Nr.<text:s/></text:span></text:p>
      <text:p text:style-name="P144">(data)</text:p>
      <text:p text:style-name="P145"/>
      <text:p text:style-name="P146">_________________</text:p>
      <text:p text:style-name="P147">(sudarymo vieta)</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Tikrinamos asmens sveikatos priežiūros įstaigos pavadinimas,<text:s/></text:span><text:soft-page-break/><text:span text:style-name="T156">adresas, kontaktai (telefono numeris, faksas, el. paštas (jei turi))</text:span></text:p>
          </table:table-cell>
          <table:table-cell table:style-name="TableCell157">
            <text:p text:style-name="P158"/>
          </table:table-cell>
        </table:table-row>
        <table:table-row table:style-name="TableRow159">
          <table:table-cell table:style-name="TableCell160">
            <text:p text:style-name="P161">Patikrinimo data, trukmė</text:p>
          </table:table-cell>
          <table:table-cell table:style-name="TableCell162">
            <text:p text:style-name="P163"/>
          </table:table-cell>
        </table:table-row>
        <table:table-row table:style-name="TableRow164">
          <table:table-cell table:style-name="TableCell165">
            <text:p text:style-name="P166">Patikrinimo pavedimas<text:s/>– motyvuotas sprendimas</text:p>
          </table:table-cell>
          <table:table-cell table:style-name="TableCell167">
            <text:p text:style-name="P168"><text:span text:style-name="T169">Tarnybos* viršininko įsakymo data, numeris.</text:span></text:p>
          </table:table-cell>
        </table:table-row>
        <table:table-row table:style-name="TableRow170">
          <table:table-cell table:style-name="TableCell171">
            <text:p text:style-name="P172">Patikrinimą atliko<text:s/></text:p>
          </table:table-cell>
          <table:table-cell table:style-name="TableCell173">
            <text:p text:style-name="P174"><text:span text:style-name="T175">Inspektoriaus pareigos, vardas, pavardė.</text:span></text:p>
          </table:table-cell>
        </table:table-row>
        <table:table-row table:style-name="TableRow176">
          <table:table-cell table:style-name="TableCell177">
            <text:p text:style-name="P178"><text:span text:style-name="T179">Ankstesnio patikrinimo metu nustatyti pažeidimai</text:span></text:p>
          </table:table-cell>
          <table:table-cell table:style-name="TableCell180">
            <text:p text:style-name="P181"><text:span text:style-name="T182">Ankstesnio patikrinimo data, tikrinusio inspektoriaus (-ių) vardas (-ai), p</text:span><text:span text:style-name="T183">avardė (-ės), tikrinimo tikslas.</text:span></text:p>
            <text:p text:style-name="P184">Pažymėti, ar pašalinti ankstesnio patikrinimo metu nustatyti pažeidimai.</text:p>
          </table:table-cell>
        </table:table-row>
        <table:table-row table:style-name="TableRow185">
          <table:table-cell table:style-name="TableCell186">
            <text:p text:style-name="P187"><text:span text:style-name="T188">Patikrinimo apimtis, tikslas</text:span></text:p>
          </table:table-cell>
          <table:table-cell table:style-name="TableCell189">
            <text:p text:style-name="P190"><text:span text:style-name="T191">Trumpai aprašyti patikrinimo apimtį, tikslą, patikrinimo pagrindą, t. y. kokiais teisės aktais, atitinkamais jų<text:s/></text:span><text:span text:style-name="T192">straipsniais, dalimis, punktais vadovaujantis patikrinimas atliekamas.</text:span></text:p>
          </table:table-cell>
        </table:table-row>
        <table:table-row table:style-name="TableRow193">
          <table:table-cell table:style-name="TableCell194">
            <text:p text:style-name="P195">Asmens sveikatos priežiūros įstaigos įgaliotas (-i) atstovas (-i), dalyvavęs (-ę) patikrinime</text:p>
          </table:table-cell>
          <table:table-cell table:style-name="TableCell196">
            <text:p text:style-name="P197">Pareigos, vardas, pavardė.</text:p>
          </table:table-cell>
        </table:table-row>
        <table:table-row table:style-name="TableRow198">
          <table:table-cell table:style-name="TableCell199">
            <text:p text:style-name="P200">Patikrinimą atlikusio inspektoriaus (-ių), pastabos, susijusios su patikrinimu, bei patikrinimo metu nustatyti pažeidimai, patikrinime dalyvavusio (-ių) asmens sveikatos priežiūros įstaigos įgalioto (-ų) atstovo (-ų) žodiniai paaiškinimai:</text:p>
          </table:table-cell>
          <table:table-cell table:style-name="TableCell201">
            <text:p text:style-name="P202">Aprašyti, ar vykdomi teisės aktų nustatyti reikalavimai: ar asmens sveikatos priežiūros įstaiga turi vaistų reklamuotojų vizitų, reklaminių renginių tvarką jose nustatančius dokumentus, ar tos tvarkos laikomasi, ar asmens sveikatos priežiūros įstaiga turi vaistų reklamuotojų vizitų registracijos žurnalą, ar šiame žurnale pildoma teisės aktuose numatyta informacija, ar vaistų reklamuotojų vizitai yra nemokami ir kt.<text:s/></text:p>
            <text:p text:style-name="P203"/>
          </table:table-cell>
        </table:table-row>
        <table:table-row table:style-name="TableRow204">
          <table:table-cell table:style-name="TableCell205">
            <text:p text:style-name="P206">Apibendrinimas ir išvados<text:s/></text:p>
            <text:p text:style-name="P207"/>
            <text:p text:style-name="P208"/>
            <text:p text:style-name="P209"/>
            <text:p text:style-name="P210"/>
            <text:p text:style-name="P211"/>
            <text:p text:style-name="P212"/>
            <text:p text:style-name="P213"/>
            <text:p text:style-name="P214"/>
            <text:p text:style-name="P215"/>
            <text:p text:style-name="P216"/>
          </table:table-cell>
          <table:table-cell table:style-name="TableCell217">
            <text:p text:style-name="P218">Apibendrinimus ir išvadas pateikti atsižvelgiant į patikrinimo apimtį, tikslą, nustatytus pažeidimus.</text:p>
            <text:p text:style-name="P219"><text:span text:style-name="T220">Asmens sveikatos priežiūros<text:s/></text:span><text:span text:style-name="T221">įstaigai nurodyti pateikti nustatytų pažeidimų pašalinimo ataskaitą per pažymoje nurodytą laikotarpį.</text:span></text:p>
            <text:p text:style-name="P222"/>
          </table:table-cell>
        </table:table-row>
        <text:soft-page-break/>
        <table:table-row table:style-name="TableRow223">
          <table:table-cell table:style-name="TableCell224">
            <text:p text:style-name="P225">Pažeidimų sąrašas</text:p>
          </table:table-cell>
          <table:table-cell table:style-name="TableCell226">
            <text:p text:style-name="P227">Trumpai išvardinti (apibendrintai, vienu sakiniu, jei ankstesnėje grafoje buvo aprašyta plačiau) ir pateikti nuorodas į teisės aktus (atitinkamus jų straipsnius, dalis, punktus).<text:s/></text:p>
          </table:table-cell>
        </table:table-row>
        <table:table-row table:style-name="TableRow228">
          <table:table-cell table:style-name="TableCell229">
            <text:p text:style-name="P230"><text:span text:style-name="T231">Rekomendacijos</text:span></text:p>
          </table:table-cell>
          <table:table-cell table:style-name="TableCell232">
            <text:p text:style-name="P233">Įvardinti, jei tokių yra.</text:p>
          </table:table-cell>
        </table:table-row>
        <table:table-row table:style-name="TableRow234">
          <table:table-cell table:style-name="TableCell235">
            <text:p text:style-name="P236">Pridedama</text:p>
          </table:table-cell>
          <table:table-cell table:style-name="TableCell237">
            <text:p text:style-name="P238"><text:span text:style-name="T239">Pridedamų prie pažymos priedų sąrašas, jei reikia, įskaitant patikrinime dalyvavusio (-ių)<text:s/></text:span><text:span text:style-name="T240">asmens sveikatos priežiūros įstaigos įgalioto (-ų) atstovo (-ų)</text:span><text:span text:style-name="T241"><text:s/></text:span><text:span text:style-name="T242">patikrinimo metu inspektoriui (-iams) pateiktus rašytinius paaiškinimus ir įrodymus.<text:s/></text:span></text:p>
          </table:table-cell>
        </table:table-row>
      </table:table>
      <text:p text:style-name="Normal">* – Valstybinė vaistų kontrolės tarnyba prie Lietuvos Respublikos sveikatos apsaugos ministerijos</text:p>
      <text:p text:style-name="Normal"/>
      <text:p text:style-name="Normal"/>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pareigų pavadinimas (-ai))</text:p>
          </table:table-cell>
          <table:table-cell table:style-name="TableCell252">
            <text:p text:style-name="P253"/>
          </table:table-cell>
          <table:table-cell table:style-name="TableCell254">
            <text:p text:style-name="P255">(parašas (-ai))</text:p>
          </table:table-cell>
          <table:table-cell table:style-name="TableCell256">
            <text:p text:style-name="P257"/>
          </table:table-cell>
          <table:table-cell table:style-name="TableCell258">
            <text:p text:style-name="P259">(vardas (-ai) ir pavardė (-ės))</text:p>
          </table:table-cell>
        </table:table-row>
      </table:table>
      <text:p text:style-name="Normal"/>
      <text:p text:style-name="P2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Kamilija</meta:initial-creator>
    <dc:creator>adlibuser</dc:creator>
    <meta:creation-date>2022-06-21T12:22:00Z</meta:creation-date>
    <dc:date>2022-06-21T12:22:00Z</dc:date>
    <meta:template xlink:href="Normal.dotm" xlink:type="simple"/>
    <meta:editing-cycles>2</meta:editing-cycles>
    <meta:editing-duration>PT0S</meta:editing-duration>
    <meta:document-statistic meta:page-count="12" meta:paragraph-count="120" meta:word-count="1926" meta:character-count="15680" meta:row-count="433" meta:non-whitespace-character-count="13874"/>
  </office:meta>
</office:document-meta>
</file>