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ŠVIETIMO IR MOKSLO MINISTRO<text:s/></text:p>
      <text:p text:style-name="P3">ĮSAKYMAS</text:p>
      <text:p text:style-name="P4"/>
      <text:p text:style-name="P5">DĖL ŠVIETIMO IR MOKSLO MINISTRO 2008 M. GRUODŽIO 2 D. ĮSAKYMO NR. ISAK-3243 „DĖL PRIĖMIMO Į PAGRINDINES IR VIENTISĄSIAS STUDIJAS SĄLYGŲ DERINIMO TVARKOS APRAŠO“ PAKEITIMO</text:p>
      <text:p text:style-name="P6"/>
      <text:p text:style-name="P7">2009 m. sausio 21 d. Nr. ISAK-137</text:p>
      <text:p text:style-name="P8">Vilnius</text:p>
      <text:p text:style-name="P9"/>
      <text:p text:style-name="P10"><text:span text:style-name="T11">Pakeičiu</text:span><text:s/>Priėmimo į pagrindines ir vientisąsias studijas sąlygų derinimo tvarkos aprašą, patvirtintą Lietuvos Respublikos švietimo ir mokslo ministro 2008 m. gruodžio 2 d. įsakymu Nr. ISAK-3243 „Dėl Priėmimo į pagrindines studijas sąlygų derinimo tvarkos aprašo“ (Žin., 2008, Nr.<text:s/><text:a xlink:href="https://www.e-tar.lt/portal/lt/legalAct/TAR.80293A3F1BB2" office:target-frame-name="_blank" xlink:show="new"><text:span text:style-name="T12">142-5671</text:span></text:a>):</text:p>
      <text:p text:style-name="P13">1. Išdėstau 6 punktą taip:</text:p>
      <text:p text:style-name="P14">„6. Kiekvienais metais iki rugpjūčio 1 dienos, prieš dvejus metus iki studentų priėmimo pradžios Ministerijai (atsakingas padalinys – Studijų departamentas) teikiami šie projektai, parengti pagal šio tvarkos aprašo priede pateiktą priėmimo sąlygų projektų pateikimo formą:</text:p>
      <text:p text:style-name="P15">6.1. valstybiniai universitetai pateikia bendrą priėmimo į pagrindines ir vientisąsias studijas sąlygų, kuriomis vadovaujasi valstybiniai universitetai, projektą, patvirtintą valstybinių universitetų įgalioto asmens. Šis projektas valstybinių universitetų bendru sutarimu gali būti teikiamas Lietuvos universitetų rektorių konferencijos (toliau – LURK) arba jos įgaliotos Lietuvos aukštųjų mokyklų asociacijos bendrajam priėmimui organizuoti vardu;</text:p>
      <text:p text:style-name="P16">6.2. valstybinės kolegijos pateikia bendrą priėmimo į neuniversitetines studijas sąlygų, kuriomis vadovaujasi valstybinės kolegijos, projektą, patvirtintą valstybinių kolegijų įgalioto asmens. Šis projektas valstybinių kolegijų bendru sutarimu gali būti teikiamas Lietuvos kolegijų direktorių konferencijos (toliau – LKDK) vardu.“</text:p>
      <text:p text:style-name="P17">2. Išdėstau 10 punktą taip:</text:p>
      <text:p text:style-name="P18">„10. Suderintos priėmimo sąlygos skelbiamos iki einamųjų metų rugsėjo 1 dienos Ministerijos, LURK, LKDK ir aukštųjų mokyklų interneto tinklalapiuose.“</text:p>
      <text:p text:style-name="P19"/>
      <text:p text:style-name="P20"/>
      <text:p text:style-name="P21"/>
      <text:p text:style-name="P22">ŠVIETIMO IR MOKSLO MINISTRAS<text:s/>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 Į S A K Y M A S</dc:title>
    <meta:initial-creator>Rima</meta:initial-creator>
    <dc:creator>Adlib User</dc:creator>
    <meta:creation-date>2016-07-18T05:32:00Z</meta:creation-date>
    <dc:date>2016-07-18T05:32:00Z</dc:date>
    <meta:template xlink:href="Normal" xlink:type="simple"/>
    <meta:editing-cycles>2</meta:editing-cycles>
    <meta:editing-duration>PT0S</meta:editing-duration>
    <meta:document-statistic meta:page-count="1" meta:paragraph-count="44" meta:word-count="252" meta:character-count="1957" meta:row-count="72" meta:non-whitespace-character-count="1749"/>
  </office:meta>
</office:document-meta>
</file>