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text:span text:style-name="T12">DĖL ŠVIETIMO IR MOKSLO MINISTRO 2009 m. KOVO 9 d.<text:s/></text:span><text:span text:style-name="T13"><text:line-break/>ĮSAKYMO Nr. ISAK-468</text:span><text:span text:style-name="T14"><text:s/>„DĖL 2007–2013 m. ŽMOGIŠKŲJŲ IŠTEKLIŲ PLĖTROS VEIKSMŲ PROGRAMOS 2 PRIORITETO „MOKY</text:span><text:span text:style-name="T15">MASIS VISĄ GYVENIMĄ“ VP1-2.2-ŠMM-06-V PRIEMONĖS „BESIMOKANČIŲJŲ PAGRINDINIŲ KOMPETENCIJŲ UGDYMAS FORMALIOJO IR NEFORMALIOJO ŠVIETIMO SISTEMOJE“ PROJEKTŲ FINANSAVIMO SĄLYGŲ APRAŠO Nr. 2 PATVIRTINIMO“ PAKEITIMO</text:span></text:p>
      <text:p text:style-name="P16"/>
      <text:p text:style-name="P17">2011 m. liepos 25 d. Nr. V-1432</text:p>
      <text:p text:style-name="P18">Vilnius</text:p>
      <text:p text:style-name="P19"/>
      <text:p text:style-name="P20"><text:span text:style-name="T21">Vadov</text:span><text:span text:style-name="T22">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29.2 p</text:span><text:span text:style-name="T25">unktu,</text:span></text:p>
      <text:p text:style-name="P26"><text:span text:style-name="T27">p a k e i č i u 2007–2013 m. Žmogiškųjų išteklių plėtros veiksmų programos 2 prioriteto „Mokymasis visą gyvenimą“ VP1-2.2-ŠMM-06-V priemonės „Besimokančiųjų pagrindinių kompetencijų ugdymas formaliojo ir neformaliojo švietimo sistemoje“ projektų f</text:span><text:span text:style-name="T28">inansavimo sąlygų aprašą Nr. 2, patvirtintą Lietuvos Respublikos švietimo ir mokslo ministro 2009 m. kovo 9 d. įsakymu Nr. ISAK-468 „Dėl 2007–2013 m. Žmogiškųjų išteklių plėtros programos 2 prioriteto „Mokymasis visą gyvenimą“ VP1-2.2-ŠMM-06-V priemonės „B</text:span><text:span text:style-name="T29">esimokančiųjų pagrindinių kompetencijų ugdymas formaliojo ir neformaliojo<text:s/></text:span><text:span text:style-name="T30">švietimo sistemoje“ projektų finansavimo sąlygų aprašo Nr. 2 patvirtinimo“ (kartu su 2011 m. birželio 6 d. įsakymu Nr. V-996)<text:s/></text:span><text:span text:style-name="T31">(Žin., 2009, Nr.<text:s/></text:span><text:a xlink:href="https://www.e-tar.lt/portal/lt/legalAct/TAR.5E0CB67969AE" office:target-frame-name="_blank" xlink:show="new"><text:span text:style-name="T32">29-1156</text:span></text:a><text:span text:style-name="T33">; 2011, Nr.<text:s/></text:span><text:a xlink:href="https://www.e-tar.lt/portal/lt/legalAct/TAR.CBC3F1C0082F" office:target-frame-name="_blank" xlink:show="new"><text:span text:style-name="T34">72-3485</text:span></text:a><text:span text:style-name="T35">) (toliau – Aprašas):</text:span></text:p>
      <text:p text:style-name="P36"><text:span text:style-name="T37">1</text:span><text:span text:style-name="T38">. Išdėstau Aprašo 4 punktą taip:</text:span></text:p>
      <text:p text:style-name="P39"><text:span text:style-name="T40">„</text:span><text:span text:style-name="T41">4</text:span><text:span text:style-name="T42">. Aprašas yra antrasis ir paskutinis projektų f</text:span><text:span text:style-name="T43">inansavimo sąlygų aprašas, rengiamas pagal veiksmų programos priemonę. Iš viso veiksmų programos priemonės finansavimas, numatytas veiksmų programos priede, sudaro 27 998 260 Lt (dvidešimt septynis milijonus devynis šimtus devyniasdešimt aštuonis tūkstanči</text:span><text:span text:style-name="T44">us du šimtus šešiasdešimt litų). Pagal Aprašą numatoma skirti iki 19 000 000 Lt (devyniolikos milijonų litų), iš kurių iki 16 150 000 Lt (šešiolikos milijonų vieno šimto penkiasdešimties tūkstančių litų) – Europos Sąjungos (toliau – ES) fondų lėšos, iki 2<text:s/></text:span><text:span text:style-name="T45">850 000 Lt (dviejų milijonų aštuonių šimtų penkiasdešimties tūkstančių litų) – Lietuvos Respublikos valstybės biudžeto lėšos.“</text:span></text:p>
      <text:p text:style-name="P46"><text:span text:style-name="T47">2</text:span><text:span text:style-name="T48">. Išdėstau Aprašo 6.2 punktą taip:</text:span></text:p>
      <text:p text:style-name="P49"><text:span text:style-name="T50">„</text:span><text:span text:style-name="T51">6.2</text:span><text:span text:style-name="T52">. pagrindinio ugdymo pirmojo koncentro (5–8 kl.) mokinių pagrindinių (gamtos<text:s/></text:span><text:span text:style-name="T53">mokslų, komunikavimo gimtąja kalba, mokymosi mokytis) kompetencijų ugdymas. Ketinama skirti finansavimo suma – iki 4 000 000 Lt (keturių milijonų litų), iš kurių iki 3 400 000 Lt (trijų milijonų keturių šimtų tūkstančių litų) – ES fondų lėšos, iki 600 000<text:s/></text:span><text:span text:style-name="T54">Lt (šešių šimtų tūkstančių litų) – Lietuvos Respublikos valstybės biudžeto lėšos.“</text:span></text:p>
      <text:p text:style-name="P55"><text:span text:style-name="T56">3</text:span><text:span text:style-name="T57">. Išdėstau Aprašo 10 punktą taip:</text:span></text:p>
      <text:p text:style-name="P58"><text:span text:style-name="T59">„</text:span><text:span text:style-name="T60">10</text:span><text:span text:style-name="T61">. Aprašo 6.2 punkte numatomai finansuoti veiklai valstybės projektų sąrašą planuojama sudaryti 2011 m. III ketvirtį.“</text:span></text:p>
      <text:p text:style-name="P62"><text:span text:style-name="T63">4</text:span><text:span text:style-name="T64">. Išdėstau Aprašo 19 punktą taip:</text:span></text:p>
      <text:p text:style-name="P65"><text:span text:style-name="T66">„</text:span><text:span text:style-name="T67">19</text:span><text:span text:style-name="T68">. Tinkamos projekto, teikiamo pagal Aprašo 6.2 punkte numatomą finansuoti veiklą, tikslinės grupės yra mokytojai, mokymosi visą gyvenimą sistemos administracijos darbuotojai. Mokytojai turi sudaryti ne mažiau kaip 8</text:span><text:span text:style-name="T69">5 proc. visų projekto dalyvių, kurie nurodyti šiame punkte.“</text:span></text:p>
      <text:p text:style-name="P70"/>
      <text:p text:style-name="P71"><text:span text:style-name="T72">Švietimo ir mokslo ministras</text:span><text:span text:style-name="T73"><text:tab/>Gintaras Steponavičius</text:span></text:p>
      <text:p text:style-name="P74"/>
      <text:p text:style-name="P75"><text:span text:style-name="T76">SUDERINTA</text:span></text:p>
      <text:p text:style-name="P77"><text:span text:style-name="T78">Lietuvos Respublikos finansų ministerijos</text:span></text:p>
      <text:p text:style-name="P79"><text:span text:style-name="T80">2011 m. liepos 21 d. raštu Nr. (24.3.2-01)-5K-1118889-6K1107828<text:s/></text:span></text:p>
      <text:p text:style-name="P81"/>
      <text:p text:style-name="P82"><text:span text:style-name="T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06T03:49:00Z</meta:creation-date>
    <dc:date>2015-08-06T03:49:00Z</dc:date>
    <meta:template xlink:href="Normal" xlink:type="simple"/>
    <meta:editing-cycles>2</meta:editing-cycles>
    <meta:editing-duration>PT0S</meta:editing-duration>
    <meta:document-statistic meta:page-count="2" meta:paragraph-count="26" meta:word-count="483" meta:character-count="3536" meta:row-count="109" meta:non-whitespace-character-count="3079"/>
  </office:meta>
</office:document-meta>
</file>