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break-before="page" fo:text-indent="3.543in"/>
    </style:style>
    <style:style style:name="T6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7" style:parent-style-name="Normal" style:family="paragraph">
      <style:paragraph-properties fo:text-indent="3.543in"/>
    </style:style>
    <style:style style:name="T68" style:parent-style-name="DefaultParagraphFont" style:family="text">
      <style:text-properties fo:text-transform="uppercase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indent="3.543in"/>
      <style:text-properties fo:color="#000000" style:font-size-complex="12pt"/>
    </style:style>
    <style:style style:name="P71" style:parent-style-name="Normal" style:family="paragraph">
      <style:paragraph-properties fo:text-indent="3.543in"/>
      <style:text-properties fo:color="#000000" style:font-size-complex="12pt"/>
    </style:style>
    <style:style style:name="P72" style:parent-style-name="Normal" style:family="paragraph">
      <style:paragraph-properties fo:text-align="center" fo:text-indent="0.4923in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78" style:parent-style-name="Normal" style:family="paragraph">
      <style:paragraph-properties fo:text-align="center" fo:text-indent="0.4923in"/>
      <style:text-properties fo:font-weight="bold" style:font-weight-asian="bold" fo:text-transform="uppercase" fo:color="#000000" style:font-size-complex="12pt"/>
    </style:style>
    <style:style style:name="P79" style:parent-style-name="Normal" style:family="paragraph">
      <style:paragraph-properties fo:text-align="center" fo:text-indent="0.4923in"/>
    </style:style>
    <style:style style:name="T8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1" style:parent-style-name="Normal" style:family="paragraph">
      <style:paragraph-properties fo:text-indent="0.4923in"/>
      <style:text-properties fo:color="#000000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APSAUGOS MINISTERIJOS</text:span></text:p>
      <text:p text:style-name="P12"/>
      <text:p text:style-name="P13">Į S A K Y M A S</text:p>
      <text:p text:style-name="P14">DĖL NAUDOJIMOSI PLAUKIOJIMO PRIEMONĖMIS TVARKOS</text:p>
      <text:p text:style-name="P15"/>
      <text:p text:style-name="P16">1997 m. gegužės 13 d. Nr. 83</text:p>
      <text:p text:style-name="P17">Vilnius</text:p>
      <text:p text:style-name="P18"/>
      <text:p text:style-name="P19"><text:span text:style-name="T20">Siekdamas nustatyti naudojimosi plaukiojimo priemonėmis gamtosaug</text:span><text:span text:style-name="T21">inius apribojimus ir vadovaudamasis Aplinkos apsaugos ministerijos nuostatų 7.9 punktu,</text:span></text:p>
      <text:p text:style-name="P22"><text:span text:style-name="T23">ĮSAKAU:</text:span></text:p>
      <text:p text:style-name="P24"><text:span text:style-name="T25">1</text:span><text:span text:style-name="T26">. Patvirtinti vandens telkinių, kuriuose leidžiama naudotis motorinėmis plaukiojimo priemonėmis be atskirų Aplinkos apsaugos ministerijos leidimų, sąrašą</text:span><text:span text:style-name="T27"><text:s/>(pridedamas).</text:span></text:p>
      <text:p text:style-name="P28"><text:span text:style-name="T29">2</text:span><text:span text:style-name="T30">. Nustatyti, kad vandens telkiniuose, nurodytuose Mėgėjiškos žūklės ir žuvų apsaugos taisyklių 1 priede, Aplinkos apsaugos ministerija gali leisti naudotis plaukiojimo priemonėmis šia tvarka:</text:span></text:p>
      <text:p text:style-name="P31"><text:span text:style-name="T32">2.1</text:span><text:span text:style-name="T33">. rezervatų bei rezervatinių zonų vande</text:span><text:span text:style-name="T34">ns telkiniuose – tik bemotorėmis plaukiojimo priemonėmis asmenims, vykdantiems šių telkinių apsaugą arba jų mokslinius tyrimus;</text:span></text:p>
      <text:p text:style-name="P35"><text:span text:style-name="T36">2.2</text:span><text:span text:style-name="T37">. kituose vandens telkiniuose – mažaisiais laivais asmenims, vykdantiems šių vandens telkinių apsaugą, valstybinę mažųjų<text:s/></text:span><text:span text:style-name="T38">laivų kontrolę, mokslinius tyrimus, verslinę žvejybą, žuvivaisą. Vietiniams gyventojams, gyvenantiems ne toliau kaip 3 km nuo vandens telkinio – bemotorėmis priemonėmis susisiekimo tikslu.</text:span></text:p>
      <text:p text:style-name="P39"><text:span text:style-name="T40">3</text:span><text:span text:style-name="T41">. Vandens telkiniuose, neįrašytuose į Mėgėjiškos žūklės ir ž</text:span><text:span text:style-name="T42">uvų apsaugos taisyklių 1 priedo sąrašą, leisti naudotis motorinėmis plaukiojimo priemonėmis šia tvarka:</text:span></text:p>
      <text:p text:style-name="P43"><text:span text:style-name="T44">3.1</text:span><text:span text:style-name="T45">. Aplinkos apsaugos ministerijos etatiniams darbuotojams, vykdantiems aplinkos apsaugos bei kontrolės funkcijas, ir Susisiekimo ministerijos mažųjų</text:span><text:span text:style-name="T46"><text:s/>ir sportinių laivų registro etatiniams darbuotojams, atliekantiems valstybinę mažųjų laivų kontrolės funkciją, leidimo nereikia;</text:span></text:p>
      <text:p text:style-name="P47"><text:span text:style-name="T48">3.2</text:span><text:span text:style-name="T49">. mokslinius tiriamuosius darbus atliekantiems asmenims, neetatiniams aplinkos apsaugos bei Valstybinio mažųjų ir sport</text:span><text:span text:style-name="T50">inių laivų registro inspektoriams, vandens telkinių nuomininkų ir valdytojų etatiniams darbuotojams, žvejams verslininkams, vietiniams gyventojams bei asmenims, kurių darbe būtina naudotis motorinėmis plaukiojimo priemonėmis, – tik turint leidimus.</text:span></text:p>
      <text:p text:style-name="P51"><text:span text:style-name="T52">4</text:span><text:span text:style-name="T53">. Nustatyti, kad leidimus naudotis motorinėmis ir kitomis plaukiojimo priemonėmis išduoda Aplinkos apsaugos ministerijos regionų departamentai arba jų pavedimu rajonų aplinkos apsaugos agentūros.</text:span></text:p>
      <text:p text:style-name="P54"><text:span text:style-name="T55">5</text:span><text:span text:style-name="T56">. Aplinkos apsaugos ministerijos informacijos kompiuter</text:span><text:span text:style-name="T57">inėje sistemoje vadovautis reikšminiu žodžiu „valdymas“.</text:span></text:p>
      <text:p text:style-name="P58"/>
      <text:p text:style-name="P59"/>
      <text:p text:style-name="P60"><text:span text:style-name="T61">APLINKOS APSAUGOS MINISTRAS</text:span><text:span text:style-name="T62"><text:tab/>IMANTAS LAZDINIS</text:span></text:p>
      <text:p text:style-name="P63"><text:span text:style-name="T64">______________</text:span></text:p>
      <text:soft-page-break/>
      <text:p text:style-name="P65"><text:span text:style-name="T66">patvirtinta</text:span></text:p>
      <text:p text:style-name="P67"><text:span text:style-name="T68">A</text:span><text:span text:style-name="T69">plinkos apsaugos ministerijos</text:span></text:p>
      <text:p text:style-name="P70">1997 m. gegužės 13 d. įsakymu Nr. 83</text:p>
      <text:p text:style-name="P71"/>
      <text:p text:style-name="P72"><text:span text:style-name="T73">Vandens telkinių, kuriuose leidžiama plaukioti<text:s/></text:span><text:span text:style-name="T74">motorinėmis plaukiojimo priemonėmis be atskirų Aplinkos apsaugos ministerijos</text:span><text:span text:style-name="T75"><text:s/></text:span><text:span text:style-name="T76">leidimų</text:span><text:span text:style-name="T77"><text:s/></text:span></text:p>
      <text:p text:style-name="P78"/>
      <text:p text:style-name="P79"><text:span text:style-name="T80">sąrašas</text:span></text:p>
      <text:p text:style-name="P81"/>
      <text:p text:style-name="P82"><text:span text:style-name="T83"><draw:frame draw:style-name="a1" draw:name="Picture 2" text:anchor-type="as-char" svg:x="0in" svg:y="0in" svg:width="6.6875in" svg:height="8.27083in" style:rel-width="scale" style:rel-height="scale"><draw:image xlink:href="media/image1.emf" xlink:type="simple" xlink:show="embed" xlink:actuate="onLoad"/><svg:title/><svg:desc/></draw:frame></text:span></text:p>
      <text:soft-page-break/>
      <text:p text:style-name="P84"><text:span text:style-name="T85"><draw:frame draw:style-name="a2" draw:name="Picture 3" text:anchor-type="as-char" svg:x="0in" svg:y="0in" svg:width="6.6875in" svg:height="9.35417in" style:rel-width="scale" style:rel-height="scale"><draw:image xlink:href="media/image2.emf" xlink:type="simple" xlink:show="embed" xlink:actuate="onLoad"/><svg:title/><svg:desc/></draw:frame></text:span></text:p>
      <text:p text:style-name="P8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9:40:00Z</meta:creation-date>
    <dc:date>2015-08-31T19:40:00Z</dc:date>
    <meta:template xlink:href="Normal" xlink:type="simple"/>
    <meta:editing-cycles>2</meta:editing-cycles>
    <meta:editing-duration>PT0S</meta:editing-duration>
    <meta:document-statistic meta:page-count="3" meta:paragraph-count="27" meta:word-count="307" meta:character-count="2623" meta:row-count="90" meta:non-whitespace-character-count="2343"/>
  </office:meta>
</office:document-meta>
</file>