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 style:font-size-complex="12pt" style:language-asian="lt" style:country-asian="LT"/>
    </style:style>
    <style:style style:name="T18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LIETUVOS RESPUBLIKOS KRAŠTO APSAUGOS MINISTRO 2004 m. GEGUŽĖS 27 d. ĮSAKYMO Nr. V-548 „DĖL LAIKINOJO NEDARBINGUMO PAŽYMŲ BEI NĖŠTUMO IR GIMDYMO ATOSTOGŲ PAŽYMŲ IŠDAVIMO PROFESINĖS KARO TARNYBOS KARIAMS TVARKOS TVIRTINIMO“ PAKEITIMO</text:p>
      <text:p text:style-name="P6"/>
      <text:p text:style-name="P7">2013 m. birželio 19 d. Nr. V-540</text:p>
      <text:p text:style-name="P8">Vilnius</text:p>
      <text:p text:style-name="P9"/>
      <text:p text:style-name="P10"/>
      <text:p text:style-name="P11"><text:span text:style-name="T12">P r i p a ž į s t u netekusiu galios Lietuvos Respublikos krašto apsaugos ministro 2004 m. gegužės 27 d. įsakymo Nr. V-548 „Dėl laikinojo nedarbingumo pažymų bei nėštumo ir gimdymo atostogų pažymų išdavimo profesinės karo tarnybos kariams tvarkos tvirtinimo“ 1 punktą.</text:span></text:p>
      <text:p text:style-name="P13"/>
      <text:p text:style-name="P14"/>
      <text:p text:style-name="P15"/>
      <text:p text:style-name="P16"><text:span text:style-name="T17">Krašto apsaugos ministras</text:span><text:span text:style-name="T18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4-14T13:22:00Z</meta:creation-date>
    <dc:date>2015-04-14T13:22:00Z</dc:date>
    <meta:template xlink:href="Normal" xlink:type="simple"/>
    <meta:editing-cycles>2</meta:editing-cycles>
    <meta:editing-duration>PT0S</meta:editing-duration>
    <meta:document-statistic meta:page-count="1" meta:paragraph-count="9" meta:word-count="92" meta:character-count="652" meta:row-count="22" meta:non-whitespace-character-count="569"/>
  </office:meta>
</office:document-meta>
</file>