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4 M. SAUSIO 13 D. ĮSAKYMO NR. 1V-8 „DĖL LIETUVOS RESPUBLIKOS VIDAUS REIKALŲ MINISTERIJOS DARBO REGLAMENTO PATVIRTINIMO IR KAI KURIŲ VIDAUS REIKALŲ MINISTRO ĮSAKYMŲ PRIPAŽINIMO NETEKUSIAIS GALIOS“ PAPILDYMO</text:p>
      <text:p text:style-name="P9"/>
      <text:p text:style-name="P10">2004 m. kovo 10 d. Nr. 1V-66</text:p>
      <text:p text:style-name="P11">Vilnius</text:p>
      <text:p text:style-name="P12"/>
      <text:p text:style-name="P13"/>
      <text:p text:style-name="P14"><text:span text:style-name="T15">Papildau</text:span><text:s/>Vidaus reikalų ministerijos darbo reglamento, patvirtinto Lietuvos Respublikos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6">12-348</text:span></text:a>), II skyrių „Bendrieji ministerijos struktūros ir darbo klausimai“ šiuo šeštuoju skirsniu ir 38<text:span text:style-name="T17">1</text:span><text:s/>punktu:</text:p>
      <text:p text:style-name="P18">„RESPUBLIKOS PREZIDENTO DEKRETŲ PASIRAŠYMAS</text:p>
      <text:p text:style-name="P19">38<text:span text:style-name="T20">1</text:span>. Ministras pasirašo Respublikos Prezidento dekretus dėl Lietuvos Respublikos pilietybės teikimo. Tokie dekretai pasirašomi per Lietuvos Respublikos Vyriausybės įstatymo (Žin., 1994, Nr.<text:s/><text:a xlink:href="https://www.e-tar.lt/portal/lt/legalAct/TAR.96A68BFC9E82" office:target-frame-name="_blank" xlink:show="new"><text:span text:style-name="T21">43-772</text:span></text:a>; 1998, Nr. 41(1)-1131) 19 straipsnyje nustatytą laiką.</text:p>
      <text:p text:style-name="P22">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a xlink:href="https://www.e-tar.lt/portal/lt/legalAct/TAR.9675AD03F3E1" office:target-frame-name="_blank" xlink:show="new"><text:span text:style-name="T23">95-4087</text:span></text:a>), Lietuvos Respublikos pilietybės įstatymo įgyvendinimo įstatymą (Žin., 2002, Nr.<text:s/><text:a xlink:href="https://www.e-tar.lt/portal/lt/legalAct/TAR.D8764BEC562D" office:target-frame-name="_blank" xlink:show="new"><text:span text:style-name="T24">95-4088</text:span></text:a>), Lietuvos Respublikos Vyriausybės 2002 m. gruodžio 21 d. nutarimą Nr. 2081 „Dėl Lietuvos Respublikos pilietybės dokumentų rengimo taisyklių patvirtinimo“ (Žin., 2002, Nr.<text:s/><text:a xlink:href="https://www.e-tar.lt/portal/lt/legalAct/TAR.3552D2E8F5B4" office:target-frame-name="_blank" xlink:show="new"><text:span text:style-name="T25">124-5656</text:span></text:a>) ir kitus teisės aktus Lietuvos Respublikos pilietybės klausimais.“</text:p>
      <text:p text:style-name="P26"/>
      <text:p text:style-name="P27"/>
      <text:p text:style-name="P28"/>
      <text:p text:style-name="P29"><text:span text:style-name="T30">Vidaus reikalų ministras</text:span><text:span text:style-name="T31"><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56:00Z</meta:creation-date>
    <dc:date>2017-01-20T06:56:00Z</dc:date>
    <meta:template xlink:href="Normal.dotm" xlink:type="simple"/>
    <meta:editing-cycles>2</meta:editing-cycles>
    <meta:editing-duration>PT0S</meta:editing-duration>
    <meta:document-statistic meta:page-count="1" meta:paragraph-count="8" meta:word-count="271" meta:character-count="2248" meta:row-count="52" meta:non-whitespace-character-count="1985"/>
  </office:meta>
</office:document-meta>
</file>