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 IR<text:s/></text:span></text:p>
      <text:p text:style-name="P4">LIETUVOS RESPUBLIKOS FINANSŲ MINISTRO</text:p>
      <text:p text:style-name="P5">ĮSAKYMAS</text:p>
      <text:p text:style-name="P6"/>
      <text:p text:style-name="P7">DĖL LIETUVOS RESPUBLIKOS APLINKOS MINISTRO IR LIETUVOS RESPUBLIKOS FINANSŲ MINISTRO 2007 M. BIRŽELIO 7 D. ĮSAKYMO<text:s/></text:p>
      <text:p text:style-name="P8">NR. D1-322/1K-206 „DĖL NUOMPINIGIŲ UŽ VALSTYBĖS MATERIALIOJO TURTO NUOMĄ SKAIČIAVIMO TAISYKLIŲ PATVIRTINIMO“ PAKEITIMO</text:p>
      <text:p text:style-name="P9"/>
      <text:p text:style-name="P10">2009 m. balandžio 10 d. Nr. D1-159/1K-097</text:p>
      <text:p text:style-name="P11">Vilnius</text:p>
      <text:p text:style-name="P12"/>
      <text:p text:style-name="P13"><text:span text:style-name="T14">Pakeičiame</text:span><text:span text:style-name="T15"><text:s/>Nuompinigių už valstybės materialiojo turto nuomą skaičiavimo taisykles, patvirtintas Lietuvos Respublikos aplinkos ministro ir Lietuvos Respublikos finansų ministro 2007 m. birželio 7 d. įsakymu Nr. D1-322/1K-206 „Dėl Nuompinigių už valstybės materialiojo turto nuomą skaičiavimo taisyklių patvirtinimo“ (Žin., 2007, Nr.<text:s/></text:span><text:a xlink:href="https://www.e-tar.lt/portal/lt/legalAct/TAR.F6A88D741D60" office:target-frame-name="_blank" xlink:show="new"><text:span text:style-name="T16">65-2541</text:span></text:a><text:span text:style-name="T17">):</text:span></text:p>
      <text:p text:style-name="P18"><text:span text:style-name="T19">1</text:span><text:span text:style-name="T20">. Išdėstome 3 punktą taip:</text:span></text:p>
      <text:p text:style-name="P21"><text:span text:style-name="T22">„</text:span><text:span text:style-name="T23">3</text:span><text:span text:style-name="T24">. Negyvenamųjų pastatų ir patalpų metinis nuompinigių dydis apskaičiuojamas pagal formulę<text:s/></text:span><text:span text:style-name="T25">N = V x Kv x Ki/T</text:span><text:span text:style-name="T26">, kur:</text:span></text:p>
      <text:p text:style-name="P27"><text:span text:style-name="T28">3.1</text:span><text:span text:style-name="T29">.<text:s/></text:span><text:span text:style-name="T30">N –<text:s/></text:span><text:span text:style-name="T31">metinis negyvenamųjų pastatų ir patalpų vieno kubinio metro nuompinigių dydis;</text:span></text:p>
      <text:p text:style-name="P32"><text:span text:style-name="T33">3.2</text:span><text:span text:style-name="T34">.<text:s/></text:span><text:span text:style-name="T35">V<text:s/></text:span><text:span text:style-name="T36">– negyvenamųjų pastatų ir patalpų naujo statinio vieno kubinio metro vidutinė statybos vertė, neskaičiuojant fizinio nusidėvėjimo, iki kiekvienų kalendorinių metų vasario 1 d. tvirtinama valstybės įmonės Registrų centro direktoriaus įsakymu ir skelbiama „Valstybės žiniose“;</text:span></text:p>
      <text:p text:style-name="P37"><text:span text:style-name="T38">3.3</text:span><text:span text:style-name="T39">.<text:s/></text:span><text:span text:style-name="T40">Kv<text:s/></text:span><text:span text:style-name="T41">– vietovės pataisos koeficientas pagal turto paskirtį ir jo vietovę iki kiekvienų kalendorinių metų vasario 1 d. tvirtinamas valstybės įmonės Registrų centro direktoriaus įsakymu ir skelbiamas „Valstybės žiniose“;</text:span></text:p>
      <text:p text:style-name="P42"><text:span text:style-name="T43">3.4</text:span><text:span text:style-name="T44">.<text:s/></text:span><text:span text:style-name="T45">Ki –<text:s/></text:span><text:span text:style-name="T46">turto valdytojo (nuomotojo) parinktas nuompinigių dydžio koregavimo koeficientas priklausomai nuo turto būklės:</text:span></text:p>
      <text:p text:style-name="P47"><text:span text:style-name="T48">3.4.1</text:span><text:span text:style-name="T49">.<text:s/></text:span><text:span text:style-name="T50">Ki = 1-1,3<text:s/></text:span><text:span text:style-name="T51">(labai geros ir geros būklės turtui, kurio nusidėvėjimas neviršija 30 %);</text:span></text:p>
      <text:p text:style-name="P52"><text:span text:style-name="T53">3.4.2</text:span><text:span text:style-name="T54">.<text:s/></text:span><text:span text:style-name="T55">Ki = 1-0,7<text:s/></text:span><text:span text:style-name="T56">(vidutinės būklės turtui, kurio nusidėvėjimas nuo 30 % iki 60 %);</text:span></text:p>
      <text:p text:style-name="P57"><text:span text:style-name="T58">3.4.3</text:span><text:span text:style-name="T59">.<text:s/></text:span><text:span text:style-name="T60">Ki = 0,7-0,5<text:s/></text:span><text:span text:style-name="T61">(patenkinamos ir blogos būklės turtas, kurio nusidėvėjimas daugiau kaip 60 %);</text:span></text:p>
      <text:p text:style-name="P62"><text:span text:style-name="T63">3.5</text:span><text:span text:style-name="T64">.<text:s/></text:span><text:span text:style-name="T65">T<text:s/></text:span><text:span text:style-name="T66">– ilgalaikio materialiojo turto maksimalus nusidėvėjimo normatyvas, nurodytas šių taisyklių priede.“.</text:span></text:p>
      <text:p text:style-name="P67"><text:span text:style-name="T68">2</text:span><text:span text:style-name="T69">. Išdėstome 4 punktą taip:</text:span></text:p>
      <text:p text:style-name="P70"><text:span text:style-name="T71">„</text:span><text:span text:style-name="T72">4</text:span><text:span text:style-name="T73">. Negyvenamųjų pastatų ir patalpų mėnesinis vieno kubinio metro nuompinigių dydis apskaičiuojamas pagal formulę<text:s/></text:span><text:span text:style-name="T74">Nmk = N/12</text:span><text:span text:style-name="T75">, kur:;</text:span></text:p>
      <text:p text:style-name="P76"><text:span text:style-name="T77">4.1</text:span><text:span text:style-name="T78">.<text:s/></text:span><text:span text:style-name="T79">Nmk<text:s/></text:span><text:span text:style-name="T80">– mėnesinis negyvenamųjų pastatų ir patalpų vieno kubinio metro nuompinigių dydis;</text:span></text:p>
      <text:p text:style-name="P81"><text:span text:style-name="T82">4.2</text:span><text:span text:style-name="T83">.<text:s/></text:span><text:span text:style-name="T84">N –<text:s/></text:span><text:span text:style-name="T85">metinis negyvenamųjų pastatų ir patalpų vieno kubinio metro nuompinigių dydis.“.</text:span></text:p>
      <text:p text:style-name="P86"><text:span text:style-name="T87">3</text:span><text:span text:style-name="T88">. Išdėstome 5 punktą taip:</text:span></text:p>
      <text:p text:style-name="P89"><text:span text:style-name="T90">„</text:span><text:span text:style-name="T91">5</text:span><text:span text:style-name="T92">. Perskaičiuojant negyvenamųjų pastatų ir patalpų vieno kubinio metro nuompinigių dydį į vieno kvadratinio metro nuompinigių dydį, vieno kubinio metro nuompinigių dydis dauginamas iš patalpos aukščio.“.</text:span></text:p>
      <text:p text:style-name="P93"><text:span text:style-name="T94">4</text:span><text:span text:style-name="T95">. Išdėstome 6 punktą taip:</text:span></text:p>
      <text:p text:style-name="P96"><text:span text:style-name="T97">„</text:span><text:span text:style-name="T98">6</text:span><text:span text:style-name="T99">. Kilnojamojo turto metinis nuompinigių dydis apskaičiuojamas pagal formulę<text:s/></text:span><text:span text:style-name="T100">N = L x 1/T x Ki,<text:s/></text:span><text:span text:style-name="T101">išskyrus šių taisyklių 8 punktą, kur:</text:span></text:p>
      <text:p text:style-name="P102"><text:span text:style-name="T103">6.1</text:span><text:span text:style-name="T104">.<text:s/></text:span><text:span text:style-name="T105">N<text:s/></text:span><text:span text:style-name="T106">– kilnojamojo turto metinis nuompinigių dydis;</text:span></text:p>
      <text:p text:style-name="P107"><text:span text:style-name="T108">6.2</text:span><text:span text:style-name="T109">.<text:s/></text:span><text:span text:style-name="T110">L –<text:s/></text:span><text:span text:style-name="T111">išnuomojamo turto įsigijimo kaina;</text:span></text:p>
      <text:p text:style-name="P112"><text:span text:style-name="T113">6.3</text:span><text:span text:style-name="T114">.<text:s/></text:span><text:span text:style-name="T115">T<text:s/></text:span><text:span text:style-name="T116">– ilgalaikio materialiojo turto maksimalus nusidėvėjimo normatyvas, nurodytas šių taisyklių priede;</text:span></text:p>
      <text:p text:style-name="P117"><text:span text:style-name="T118">6.4</text:span><text:span text:style-name="T119">.<text:s/></text:span><text:span text:style-name="T120">Ki<text:s/></text:span><text:span text:style-name="T121">– turto valdytojo (nuomotojo) priklausomai nuo turto būklės parinktas nuompinigių dydžio koregavimo koeficientas nuo 0,5 iki 1,3.“.</text:span></text:p>
      <text:p text:style-name="P122"><text:span text:style-name="T123">5</text:span><text:span text:style-name="T124">. Išdėstome 7 punktą taip:</text:span></text:p>
      <text:p text:style-name="P125"><text:span text:style-name="T126">„</text:span><text:span text:style-name="T127">7</text:span><text:span text:style-name="T128">. Kilnojamojo turto mėnesinis nuompinigių dydis apskaičiuojamas pagal formulę<text:s/></text:span><text:span text:style-name="T129">Nm = N /12</text:span><text:span text:style-name="T130">, kur:</text:span></text:p>
      <text:p text:style-name="P131"><text:span text:style-name="T132">7.1</text:span><text:span text:style-name="T133">.<text:s/></text:span><text:span text:style-name="T134">Nm –<text:s/></text:span><text:span text:style-name="T135">kilnojamojo turto mėnesinis nuompinigių dydis;</text:span></text:p>
      <text:p text:style-name="P136"><text:span text:style-name="T137">7.2</text:span><text:span text:style-name="T138">.<text:s/></text:span><text:span text:style-name="T139">N<text:s/></text:span><text:span text:style-name="T140">– kilnojamojo turto metinis nuompinigių dydis.“</text:span></text:p>
      <text:p text:style-name="P141"><text:span text:style-name="T142">6</text:span><text:span text:style-name="T143">. Išdėstome 8 punktą taip:</text:span></text:p>
      <text:p text:style-name="P144"><text:span text:style-name="T145">„</text:span><text:span text:style-name="T146">8</text:span><text:span text:style-name="T147">. Kilnojamojo turto metinis nuompinigių dydis, esant visiškam normatyviniam turto nusidėvėjimui, apskaičiuojamas pagal formulę<text:s/></text:span><text:span text:style-name="T148">N = L x Ki</text:span><text:span text:style-name="T149">, kur:</text:span></text:p>
      <text:p text:style-name="P150"><text:span text:style-name="T151">8.1</text:span><text:span text:style-name="T152">.<text:s/></text:span><text:span text:style-name="T153">N –<text:s/></text:span><text:span text:style-name="T154">kilnojamojo turto metinis nuompinigių dydis;</text:span></text:p>
      <text:p text:style-name="P155"><text:span text:style-name="T156">8.2</text:span><text:span text:style-name="T157">.<text:s/></text:span><text:span text:style-name="T158">L<text:s/></text:span><text:span text:style-name="T159">– esant visiškam normatyviniam turto nusidėvėjimui, išnuomojamo turto įsigijimo kaina, prilyginta 30 procentų naujo turto įsigijimo kainos;</text:span></text:p>
      <text:p text:style-name="P160"><text:span text:style-name="T161">8.3</text:span><text:span text:style-name="T162">.<text:s/></text:span><text:span text:style-name="T163">Ki –<text:s/></text:span><text:span text:style-name="T164">turto valdytojo (nuomotojo) priklausomai nuo turto būklės parinktas nuompinigių dydžio koregavimo koeficientas nuo 0,5 iki 1,3.“</text:span></text:p>
      <text:p text:style-name="P165"/>
      <text:p text:style-name="P166"/>
      <text:p text:style-name="P167"/>
      <text:p text:style-name="P168">APLINKOS MINISTRAS<text:tab/>GEDIMINAS KAZLAUSKAS</text:p>
      <text:p text:style-name="P169"/>
      <text:p text:style-name="P170"><text:span text:style-name="T171">FINANSŲ MINISTRAS</text:span><text:span text:style-name="T172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IR</dc:title>
    <meta:initial-creator>Sandra</meta:initial-creator>
    <dc:creator>Adlib User</dc:creator>
    <meta:creation-date>2016-04-22T05:33:00Z</meta:creation-date>
    <dc:date>2016-04-22T05:33:00Z</dc:date>
    <meta:template xlink:href="Normal" xlink:type="simple"/>
    <meta:editing-cycles>2</meta:editing-cycles>
    <meta:editing-duration>PT0S</meta:editing-duration>
    <meta:document-statistic meta:page-count="2" meta:paragraph-count="6" meta:word-count="523" meta:character-count="4095" meta:row-count="51" meta:non-whitespace-character-count="3578"/>
  </office:meta>
</office:document-meta>
</file>