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style:text-position="super 62.5%" style:font-size-complex="5.5p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05 03 ĮSAKYMO NR. 241 „DĖL POĮSTATYMINIŲ NORMINIŲ TEISĖS AKTŲ, PRIIMTŲ IKI 1990 M. KOVO 11 D. IR KURIŲ GALIOJIMAS LAIKINAI PRATĘSIAMAS, SĄRAŠO PATVIRTINIMO“ DALINIO PAKEITIMO</text:p>
      <text:p text:style-name="P12"/>
      <text:p text:style-name="P13">2000 m. lapkričio 20 d. Nr. 673</text:p>
      <text:p text:style-name="P14">Vilnius</text:p>
      <text:p text:style-name="P15"/>
      <text:p text:style-name="P16"/>
      <text:p text:style-name="P17">Vykdydamas Lietuvos Respublikos Vyriausybės 1999 m. gruodžio 20 d. nutarimo Nr. 1439 (Žin., 1999, Nr. 108-3153) 1.5 punktą ir atsižvelgdamas į tai, kad yra priimti sveikatos apsaugos ministro 2000 m. spalio 19 d. įsakymas Nr. 563 „Dėl kraujo ir jo komponentų ruošimo rekomendacijų patvirtinimo“ (Žin., 2000, Nr. 95-2999) ir 2000 m. spalio 25 d. įsakymas Nr. 576 „Dėl imunohematologinių tyrimų atlikimo tvarkos patvirtinimo“ (Žin., 2000, Nr. 95-3002),</text:p>
      <text:p text:style-name="P18"><text:span text:style-name="T19">Išbraukiu</text:span><text:s/>iš sąrašo sveikatos apsaugos veiklą reglamentuojančių poįstatyminių norminių teisės aktų, priimtų iki 1990 m. kovo 11 d., kurių galiojimas pratęsiamas iki 2001 m. sausio 1 d., patvirtinto sveikatos apsaugos ministro 2000 m. gegužės 3 d. įsakymu Nr. 241 „Dėl poįstatyminių norminių teisės aktų, priimtų iki 1990 m. kovo 11 d. ir kurių galiojimas laikinai pratęsiamas, sąrašo patvirtinimo“<text:span text:style-name="T20"><text:s/></text:span>(Žin., 2000, Nr. 38-1078; Inf. praneš., 2000, Nr. 44-638) 30, 31, 36, 38, 39, 40, 41, 42, 44, 45, 46, 47, 48, 50, 51 punktus.</text:p>
      <text:p text:style-name="P21"/>
      <text:p text:style-name="P22"/>
      <text:p text:style-name="P23"/>
      <text:p text:style-name="P24"><text:span text:style-name="T25">Sveikatos apsaugos MINISTRAS</text:span><text:span text:style-name="T26"><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1:35:00Z</meta:creation-date>
    <dc:date>2017-10-23T11:35:00Z</dc:date>
    <meta:template xlink:href="Normal.dotm" xlink:type="simple"/>
    <meta:editing-cycles>2</meta:editing-cycles>
    <meta:editing-duration>PT0S</meta:editing-duration>
    <meta:document-statistic meta:page-count="1" meta:paragraph-count="8" meta:word-count="164" meta:character-count="1347" meta:row-count="33" meta:non-whitespace-character-count="1191"/>
  </office:meta>
</office:document-meta>
</file>