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1 M. RUGSĖJO 1 D. ĮSAKYMO NR. 329 „DĖL GYVULIŲ SUPIRKIMO SKERSTI TVARKOS PATVIRTINIMO“ PRIPAŽINIMO NETEKUSIU GALIOS</text:p>
      <text:p text:style-name="P13"/>
      <text:p text:style-name="P14">2004 m. rugsėjo 20 d. Nr. B1-819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Valstybinės maisto ir veterinarijos tarnybos direktoriaus 2004 m. birželio 10 d. įsakymą Nr. 560 „Dėl Veterinarinės priežiūros objektų ir subjektų reikalavimų patvirtinimo“(Žin., 2004, Nr.<text:s/></text:span><text:a xlink:href="https://www.e-tar.lt/portal/lt/legalAct/TAR.75EA2AC75B5A" office:target-frame-name="_blank" xlink:show="new"><text:span text:style-name="T21">94-3466</text:span></text:a><text:span text:style-name="T22">):</text:span></text:p>
      <text:p text:style-name="P23"><text:span text:style-name="T24">1</text:span><text:span text:style-name="T25">.<text:s/></text:span><text:span text:style-name="T26">Pripažįstu</text:span><text:span text:style-name="T27"><text:s/>netekusiu galios Valstybinės maisto ir veterinarijos tarnybos direktoriaus 2001 m. rugpjūčio 1 d. įsakymą Nr. 329 „Dėl Gyvulių supirkimo skersti tvarkos patvirtinimo“ (Žin., 2001, Nr.<text:s/></text:span><text:a xlink:href="https://www.e-tar.lt/portal/lt/legalAct/TAR.1590778301A0" office:target-frame-name="_blank" xlink:show="new"><text:span text:style-name="T28">74-2619</text:span></text:a><text:span text:style-name="T29">, Nr.<text:s/></text:span><text:a xlink:href="https://www.e-tar.lt/portal/lt/legalAct/TAR.B4673186FD6D" office:target-frame-name="_blank" xlink:show="new"><text:span text:style-name="T30">80-2810</text:span></text:a><text:span text:style-name="T31">, Nr.<text:s/></text:span><text:a xlink:href="https://www.e-tar.lt/portal/lt/legalAct/TAR.8DE8F5641808" office:target-frame-name="_blank" xlink:show="new"><text:span text:style-name="T32">84-2958</text:span></text:a><text:span text:style-name="T33">, Nr.<text:s/></text:span><text:a xlink:href="https://www.e-tar.lt/portal/lt/legalAct/TAR.7A9E1339B58E" office:target-frame-name="_blank" xlink:show="new"><text:span text:style-name="T34">91-3202</text:span></text:a><text:span text:style-name="T35">; 2002, Nr.<text:s/></text:span><text:a xlink:href="https://www.e-tar.lt/portal/lt/legalAct/TAR.844956AD5CA2" office:target-frame-name="_blank" xlink:show="new"><text:span text:style-name="T36">17-710</text:span></text:a><text:span text:style-name="T37">; 2003, Nr.<text:s/></text:span><text:a xlink:href="https://www.e-tar.lt/portal/lt/legalAct/TAR.E22E6436850E" office:target-frame-name="_blank" xlink:show="new"><text:span text:style-name="T38">114-5190</text:span></text:a><text:span text:style-name="T39">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Gyvūnų sveikatingumo skyriui ir Maisto ir veterinarijos audito tarnybai.</text:span></text:p>
      <text:p text:style-name="P45"/>
      <text:p text:style-name="P46"/>
      <text:p text:style-name="P47"><text:span text:style-name="T48">DIREKTORIUS</text:span><text:span text:style-name="T4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2T13:03:00Z</meta:creation-date>
    <dc:date>2016-05-02T13:03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723" meta:row-count="55" meta:non-whitespace-character-count="1505"/>
  </office:meta>
</office:document-meta>
</file>