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7 M. BIRŽELIO 4 D. ĮSAKYMO Nr. ĮV-324 „DĖL LIETUVOS RESPUBLIKOS KULTŪROS MINISTERIJOS KULTŪROS VERTYBIŲ RESTAURATORIŲ ATESTAVIMO KOMISIJOS SUDĖTIES PATVIRTINIMO“ PAKEITIMO</text:p>
      <text:p text:style-name="P9"/>
      <text:p text:style-name="P10">2011 m. gegužės 3 d. Nr. ĮV-332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kultūros ministro 2007 m. birželio 4 d. įsakymą Nr. ĮV-324 „Dėl Lietuvos Respublikos kultūros<text:s/></text:span>ministerijos kultūros vertybių restauratorių atestavimo komisijos sudėties patvirtinimo“ (Žin., 2007, Nr. 65-2530) ir išdėstau 2 punktą taip:</text:p>
      <text:p text:style-name="P17">„2.<text:s/><text:span text:style-name="T18">Skiriu</text:span><text:s/>Kultūros vertybių restauratorių atestavimo komisijos sekretore Informacinės visuomenės plėtros skyriaus vyriausiąją specialistę Ireną Kezienę<text:span text:style-name="T19">.“</text:span></text:p>
      <text:p text:style-name="P20"/>
      <text:p text:style-name="P21"/>
      <text:p text:style-name="P22"/>
      <text:p text:style-name="P23"><text:span text:style-name="T24">Kultūros ministras<text:s/></text:span><text:span text:style-name="T25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3:19:00Z</meta:creation-date>
    <dc:date>2017-03-23T13:19:00Z</dc:date>
    <meta:template xlink:href="Normal.dotm" xlink:type="simple"/>
    <meta:editing-cycles>2</meta:editing-cycles>
    <meta:editing-duration>PT0S</meta:editing-duration>
    <meta:document-statistic meta:page-count="1" meta:paragraph-count="30" meta:word-count="76" meta:character-count="752" meta:row-count="37" meta:non-whitespace-character-count="706"/>
  </office:meta>
</office:document-meta>
</file>