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color="#000000"/>
    </style:style>
    <style:style style:name="P11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RUGSĖJO 24 D. NUTARIMO NR. 1105 „DĖL DRAUDIMO REIKALŲ TARYBOS PRIE FINANSŲ MINISTERIJOS LIKVIDAVIMO IR VALSTYBINĖS DRAUDIMO PRIEŽIŪROS TARNYBOS PRIE FINANSŲ MINISTERIJOS ĮSTEIGIMO BEI JOS NUOSTATŲ PATVIRTINIMO“ PAKEITIMO</text:p>
      <text:p text:style-name="P15"/>
      <text:p text:style-name="P16">2002 m. rugpjūčio 22 d. Nr. 1328</text:p>
      <text:p text:style-name="P17">Vilnius</text:p>
      <text:p text:style-name="P18"/>
      <text:p text:style-name="P19"><text:span text:style-name="T20">Vadovaudamasi Lietuvos Respublikos draudimo įstatymo (Žin., 1996, Nr.<text:s/></text:span><text:a xlink:href="https://www.e-tar.lt/portal/lt/legalAct/TAR.1C54EA6D9A87" office:target-frame-name="_blank" xlink:show="new"><text:span text:style-name="T21">73-1742</text:span></text:a><text:span text:style-name="T22">; 2002, Nr.<text:s/></text:span><text:a xlink:href="https://www.e-tar.lt/portal/lt/legalAct/TAR.72ABDC34A04D" office:target-frame-name="_blank" xlink:show="new"><text:span text:style-name="T23">60-2411</text:span></text:a><text:span text:style-name="T24">) 62 straipsniu, Lietuvos Respublikos Vyriausybė<text:s/></text:span><text:span text:style-name="T25">nutari</text:span><text:span text:style-name="T26">a:</text:span></text:p>
      <text:p text:style-name="P27"><text:span text:style-name="T28">Pakeisti Lietuvos Respublikos Vyriausybės 1996 m. rugsėjo 24 d. nutarimą Nr. 1105 „Dėl Draudimo reikalų tarybos prie Finansų ministerijos likvidavimo ir Valstybinės draudimo priežiūros tarnybos prie Finansų ministerijos įsteigimo bei jos nuostatų patvirtinimo“ (Žin., 1996, Nr.<text:s/></text:span><text:a xlink:href="https://www.e-tar.lt/portal/lt/legalAct/TAR.3494328DACDC" office:target-frame-name="_blank" xlink:show="new"><text:span text:style-name="T29">91-2135</text:span></text:a><text:span text:style-name="T30">; 2001, Nr.<text:s/></text:span><text:a xlink:href="https://www.e-tar.lt/portal/lt/legalAct/TAR.0F866AE4C4F2" office:target-frame-name="_blank" xlink:show="new"><text:span text:style-name="T31">70-2509</text:span></text:a><text:span text:style-name="T32">):</text:span></text:p>
      <text:p text:style-name="P33"><text:span text:style-name="T34">1</text:span><text:span text:style-name="T35">. Išdėstyti 3 punktą taip:<text:s/></text:span></text:p>
      <text:p text:style-name="P36"><text:span text:style-name="T37">„</text:span><text:span text:style-name="T38">3</text:span><text:span text:style-name="T39">. Nustatyti draudimo įmonių pasirašytų draudimo įmokų, išskyrus visų rūšių privalomojo draudimo pasirašytas įmokas, atskaitymų Valstybinei draudimo priežiūros tarnybai prie Finansų ministerijos išlaikyti dydį:</text:span></text:p>
      <text:p text:style-name="P40"><text:span text:style-name="T41">3.1</text:span><text:span text:style-name="T42">. už 2002 metų III ir IV ketvirčius – 0 procentų;</text:span></text:p>
      <text:p text:style-name="P43"><text:span text:style-name="T44">3.2</text:span><text:span text:style-name="T45">. už 2003 metus – 0,3 procento;</text:span></text:p>
      <text:p text:style-name="P46"><text:span text:style-name="T47">3.3</text:span><text:span text:style-name="T48">. nuo 2004 metų sausio 1 d. – 0,5 procento“.</text:span></text:p>
      <text:p text:style-name="P49"><text:span text:style-name="T50">2</text:span><text:span text:style-name="T51">. Papildyti šiuo nauju 4 punktu (ankstesnįjį 4 punktą laikant 5 punktu):</text:span></text:p>
      <text:p text:style-name="P52"><text:span text:style-name="T53">„</text:span><text:span text:style-name="T54">4</text:span><text:span text:style-name="T55">. Nutarime bei šiuo nutarimu patvirtintuose Valstybinės draudimo priežiūros tarnybos prie Finansų ministerijos nuostatuose ir Valstybinės draudimo priežiūros tarnybos prie Finansų ministerijos išlaikymo tvarkoje vartojama sąvoka „draudimo įmonė“ apima ir Lietuvos Respublikoje įsteigtą užsienio valstybės, kuri yra Pasaulio prekybos organizacijos narė, draudimo įmonės filialą (toliau vadinama – užsienio valstybės draudimo įmonės filialas)“.</text:span></text:p>
      <text:p text:style-name="P56"><text:span text:style-name="T57">3</text:span><text:span text:style-name="T58">. Išdėstyti nauja redakcija nurodytuoju nutarimu patvirtintą Valstybinės draudimo priežiūros tarnybos prie Finansų ministerijos išlaikymo tvarką (pridedama).</text:span></text:p>
      <text:p text:style-name="P59"/>
      <text:p text:style-name="P60"/>
      <text:p text:style-name="P61"/>
      <text:p text:style-name="P62"><text:span text:style-name="T63">Ministras Pirmininkas</text:span><text:span text:style-name="T64"><text:tab/>Algirdas Brazauskas</text:span></text:p>
      <text:p text:style-name="P65"/>
      <text:p text:style-name="P66"/>
      <text:p text:style-name="P67"/>
      <text:p text:style-name="P68">Finansų ministrė<text:tab/>Dalia Grybauskaitė</text:p>
      <text:p text:style-name="P69"/>
      <text:soft-page-break/>
      <text:p text:style-name="P70">PATVIRTINTA</text:p>
      <text:p text:style-name="P78">Lietuvos Respublikos Vyriausybės</text:p>
      <text:p text:style-name="P79">1996 m. rugsėjo 24 d. nutarimu</text:p>
      <text:p text:style-name="P80">Nr. 1105</text:p>
      <text:p text:style-name="P81">(Lietuvos Respublikos<text:s/></text:p>
      <text:p text:style-name="P82">Vyriausybės 2002 m. rugpjūčio 22</text:p>
      <text:p text:style-name="P83">d. nutarimo Nr. 1328 redakcija)</text:p>
      <text:p text:style-name="P84"/>
      <text:p text:style-name="P85"><text:span text:style-name="T86">VALSTYBINĖS DRAUDIMO PRIEŽIŪROS TARNYBOS PRIE FINANSŲ</text:span></text:p>
      <text:p text:style-name="P87"><text:span text:style-name="T88">MINISTERIJOS IŠLAIKYMO TVARKA</text:span></text:p>
      <text:p text:style-name="P89"/>
      <text:p text:style-name="P90"><text:span text:style-name="T91">1</text:span><text:span text:style-name="T92">. Valstybinė draudimo priežiūros tarnyba prie Finansų ministerijos (toliau vadinama – Priežiūros tarnyba) išlaikoma iš draudimo įmonių atskaitymų nuo pasirašytų draudimo įmokų, išskyrus visų rūšių privalomojo draudimo pasirašytas įmokas (toliau vadinama – pasirašytos draudimo įmokos).</text:span></text:p>
      <text:p text:style-name="P93"><text:span text:style-name="T94">2</text:span><text:span text:style-name="T95">. Atskaitymus nuo draudimo įmonių pasirašytų draudimo įmokų (toliau vadinama – atskaitymai) turi mokėti visos draudimo įmonės.</text:span></text:p>
      <text:p text:style-name="P96"><text:span text:style-name="T97">3</text:span><text:span text:style-name="T98">. Atskaitymus apskaičiuoja pačios draudimo įmonės nuo faktiškai per praėjusį ketvirtį pasirašytų draudimo įmokų.</text:span></text:p>
      <text:p text:style-name="P99"><text:span text:style-name="T100">4</text:span><text:span text:style-name="T101">. Apskaičiuotus atskaitymus draudimo įmonė perveda į Priežiūros tarnybos atsiskaitomąją sąskaitą iki kito ketvirčio pirmojo mėnesio 20 dienos. Kai atskaitymų mokėjimo terminas sutampa su poilsio ar švenčių diena, mokėjimo terminas nukeliamas į kitą dieną po poilsio ar švenčių dienos.</text:span></text:p>
      <text:p text:style-name="P102"><text:span text:style-name="T103">5</text:span><text:span text:style-name="T104">. Draudimo įmonė už neteisingą atskaitymų apskaičiavimą atsako Lietuvos Respublikos įstatymų nustatyta tvarka.</text:span></text:p>
      <text:p text:style-name="P105"><text:span text:style-name="T106">6</text:span><text:span text:style-name="T107">. Draudimo įmonė, laiku nesumokėjusi atskaitymų, už kiekvieną pavėluotą dieną moka 0,05 procento delspinigius.</text:span></text:p>
      <text:p text:style-name="P108"><text:span text:style-name="T109">______________</text:span></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0T14:48:00Z</meta:creation-date>
    <dc:date>2023-03-20T14:48:00Z</dc:date>
    <meta:template xlink:href="Normal.dotm" xlink:type="simple"/>
    <meta:editing-cycles>2</meta:editing-cycles>
    <meta:editing-duration>PT0S</meta:editing-duration>
    <meta:document-statistic meta:page-count="4" meta:paragraph-count="32" meta:word-count="504" meta:character-count="3661" meta:row-count="113" meta:non-whitespace-character-count="3189"/>
  </office:meta>
</office:document-meta>
</file>