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BALANDŽIO 21 D. ĮSAKYMO NR. A1-115 „DĖL NEĮGALIŲJŲ REIKALŲ DEPARTAMENTUI PRIE SOCIALINĖS APSAUGOS IR DARBO MINISTERIJOS 2006 METAMS PERDUOTŲ LIETUVOS RESPUBLIKOS VALSTYBĖS BIUDŽETO LĖŠŲ NEĮGALIŲJŲ SOCIALINĖS INTEGRACIJOS PROGRAMOMS VYKDYTI PASKIRSTYMO IR NAUDOJIMO SĄMATOS PATVIRTINIMO“ PAKEITIMO</text:p>
      <text:p text:style-name="P8"/>
      <text:p text:style-name="P9">2006 m. gruodžio 21 d. Nr. A1-344</text:p>
      <text:p text:style-name="P10">Vilnius</text:p>
      <text:p text:style-name="P11"/>
      <text:p text:style-name="P12"/>
      <text:p text:style-name="P13">Vadovaudamasi 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 (Žin., 2006, Nr.<text:s/><text:a xlink:href="https://www.e-tar.lt/portal/lt/legalAct/TAR.E22501EE4E27" office:target-frame-name="_blank" xlink:show="new"><text:span text:style-name="T14">3-67</text:span></text:a>), 7.1.5 punktu,</text:p>
      <text:p text:style-name="P15"><text:span text:style-name="T16">pakeičiu</text:span><text:s/>Neįgaliųjų reikalų departamentui prie Socialinės apsaugos ir darbo ministerijos 2006 metams perduotų Lietuvos Respublikos valstybės biudžeto lėšų neįgaliųjų socialinės integracijos programoms vykdyti paskirstymo ir naudojimo sąmatą, patvirtintą socialinės apsaugos ir darbo ministro 2006 m. balandžio 21 d. įsakymu Nr. A1-115 „Dėl Neįgaliųjų reikalų departamentui prie Socialinės apsaugos ir darbo ministerijos 2006 metams perduotų Lietuvos Respublikos valstybės biudžeto lėšų neįgaliųjų socialinės integracijos programoms vykdyti paskirstymo ir naudojimo sąmatos patvirtinimo“ (Žin., 2006, Nr.<text:s/><text:a xlink:href="https://www.e-tar.lt/portal/lt/legalAct/TAR.A6A8C1A3AFA8" office:target-frame-name="_blank" xlink:show="new"><text:span text:style-name="T17">46-1666</text:span></text:a>, Nr.<text:s/><text:a xlink:href="https://www.e-tar.lt/portal/lt/legalAct/TAR.B3E9A80097B9" office:target-frame-name="_blank" xlink:show="new"><text:span text:style-name="T18">126-4807</text:span></text:a>):</text:p>
      <text:p text:style-name="P19">1. Įrašau sąmatos 14 eilutėje vietoj skaičiaus „52“ skaičių „57.“</text:p>
      <text:p text:style-name="P20">2. Įrašau sąmatos 30 eilutėje vietoj skaičiaus „13“ skaičių „8.“</text:p>
      <text:p text:style-name="P21">3. Įrašau sąmatos 39 eilutėje vietoj skaičiaus „470“ skaičių „493.“</text:p>
      <text:p text:style-name="P22">4. Įrašau sąmatos 40 eilutėje vietoj skaičiaus „170“ skaičių „147.“</text:p>
      <text:p text:style-name="P23"/>
      <text:p text:style-name="P24"/>
      <text:p text:style-name="P25"/>
      <text:p text:style-name="P26"><text:span text:style-name="T27">SOCIALINĖS APSAUGOS IR DARBO MINISTRĖ</text:span><text:span text:style-name="T2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1T07:46:00Z</meta:creation-date>
    <dc:date>2016-02-11T07:46:00Z</dc:date>
    <meta:template xlink:href="Normal" xlink:type="simple"/>
    <meta:editing-cycles>2</meta:editing-cycles>
    <meta:editing-duration>PT0S</meta:editing-duration>
    <meta:document-statistic meta:page-count="1" meta:paragraph-count="5" meta:word-count="264" meta:character-count="2062" meta:row-count="33" meta:non-whitespace-character-count="1803"/>
  </office:meta>
</office:document-meta>
</file>