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ATESTATŲ PRIPAŽINIMO NETEKUSIAIS GALIOS</text:p>
      <text:p text:style-name="P12"/>
      <text:p text:style-name="P13">2002 m. balandžio 12 d. Nr. 174</text:p>
      <text:p text:style-name="P14">Vilnius</text:p>
      <text:p text:style-name="P15"/>
      <text:p text:style-name="P16"><text:span text:style-name="T17">Vadovaudamasis organizacinio tvarkomojo statybos techninio reglamento STR 1.02</text:span><text:span text:style-name="T18">.03:2000 „Projektavimo ir statybos įmonių atestavimas“ (Žin., 2001, Nr.<text:s/></text:span><text:a xlink:href="https://www.e-tar.lt/portal/lt/legalAct/TAR.09A1269866AA" office:target-frame-name="_blank" xlink:show="new"><text:span text:style-name="T19">12-360</text:span></text:a><text:span text:style-name="T20">) 32.2, 32.3 punktų nuostatomis ir atsižvelgdamas į statybos verslo įmonių Kvalifikacijos atestavim</text:span><text:span text:style-name="T21">o komisijos sprendimą (2002-03-29 protokolas Nr. 139):</text:span></text:p>
      <text:p text:style-name="P22"><text:span text:style-name="T23">1</text:span><text:span text:style-name="T24">.<text:s/></text:span><text:span text:style-name="T25">Laikau</text:span><text:span text:style-name="T26"><text:s/>netekusiais galios:</text:span></text:p>
      <text:p text:style-name="P27"><text:span text:style-name="T28">1.1</text:span><text:span text:style-name="T29">. UAB „Sareme“ Statybos ir urbanistikos ministerijos 1998- 03-20 išduotą atestatą Nr. 0273, suteikiantį teisę „atlikti gyvenamųjų namų, komunalinės, socialinės ga</text:span><text:span text:style-name="T30">mybinės paskirties objektų, bankų automatinės gaisro ir apsaugos signalizacijos, vaizdo stebėjimo bei praėjimo kontrolės, vidaus ryšių sistemų montavimo, derinimo ir projektavimo darbus ypatingos svarbos statybos objektuose“;</text:span></text:p>
      <text:p text:style-name="P31"><text:span text:style-name="T32">1.2</text:span><text:span text:style-name="T33">. AB „Prienų melioracij</text:span><text:span text:style-name="T34">a“ Statybos ir urbanistikos ministerijos 1998-03-06 išduotą atestatą Nr. 0244, suteikiantį teisę „atlikti melioracijos sistemų ir hidrotechninių (IV sudėtingumo klasės) statinių statybos; mažosios hidroenergetikos (iki 1 MW galios) statinių statybinės dali</text:span><text:span text:style-name="T35">es statybos; pramoninių ir buitinių atliekų sąvartynų statybos; nuotekų valomųjų įrenginių statybos; mažaaukščių gyvenamosios ir viešosios paskirties statinių bendruosius statybos; vidaus ir išorės inžinerinių tinklų (vandentiekio, nuotekų) montavimo; gatv</text:span><text:span text:style-name="T36">ių (be asfalto dangos) ir kelių (išskyrus valstybinės reikšmės) tiesimo ir remonto; tiltų (kai tilto ilgis iki 18 m) vietinės reikšmės keliuose statybos ir remonto; aplinkos sutvarkymo darbus ypatingos svarbos statybos objektuose“;</text:span></text:p>
      <text:p text:style-name="P37"><text:span text:style-name="T38">1.3</text:span><text:span text:style-name="T39">. Kauno savivaldy</text:span><text:span text:style-name="T40">bės įmonės „Kauno keliai“ Aplinkos ministerijos 1999-03-25 išduotą atestatą Nr. 1089, suteikiantį teisę „atlikti gatvių ir vietinės reikšmės kelių statybos ir remonto; tiltų ir viadukų remonto darbus ypatingos svarbos statybos objektuose“.</text:span></text:p>
      <text:p text:style-name="P41"><text:span text:style-name="T42">2</text:span><text:span text:style-name="T43">. Aplinko</text:span><text:span text:style-name="T44">s ministerijos informacijos kompiuterinėje sistemoje<text:s/></text:span><text:span text:style-name="T45">vadovauti</text:span><text:span text:style-name="T46"><text:s/>s reikšminiu žodžiu „atestavimas“.</text:span></text:p>
      <text:p text:style-name="P47"/>
      <text:p text:style-name="P48"/>
      <text:p text:style-name="P49"><text:span text:style-name="T50">APLINKOS MINISTRAS</text:span><text:span text:style-name="T51"><text:tab/>ARŪNAS KUNDROTAS</text:span></text:p>
      <text:p text:style-name="P52"><text:span text:style-name="T5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00:11:00Z</meta:creation-date>
    <dc:date>2015-09-01T00:11:00Z</dc:date>
    <meta:template xlink:href="Normal" xlink:type="simple"/>
    <meta:editing-cycles>2</meta:editing-cycles>
    <meta:editing-duration>PT0S</meta:editing-duration>
    <meta:document-statistic meta:page-count="1" meta:paragraph-count="15" meta:word-count="265" meta:character-count="2156" meta:row-count="54" meta:non-whitespace-character-count="1906"/>
  </office:meta>
</office:document-meta>
</file>