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KONKURENCIJOS TARYBA</text:span></text:p>
      <text:p text:style-name="P12"/>
      <text:p text:style-name="P13">N U T A R I M A S</text:p>
      <text:p text:style-name="P14">DĖL LIETUVOS RESPUBLIKOS KONKURENCIJOS TARYBA ADMINISTRACIJOS NUOSTATŲ PATVIRTINIMO</text:p>
      <text:p text:style-name="P15"/>
      <text:p text:style-name="P16">1999 m. spalio 22 d. Nr. 2</text:p>
      <text:p text:style-name="P17">Vilnius</text:p>
      <text:p text:style-name="P18"/>
      <text:p text:style-name="P19"><text:span text:style-name="T20">Vadovaudamasi Lietuvos Respublikos konkurencijos įstatymo Nr. VIII-1099 (Žin., 1999, Nr.<text:s/></text:span><text:a xlink:href="https://www.e-tar.lt/portal/lt/legalAct/TAR.B8B6AFC2BFF1" office:target-frame-name="_blank" xlink:show="new"><text:span text:style-name="T21">30-856</text:span></text:a><text:span text:style-name="T22">) 19 straipsnio 3 dalimi ir Lietuvos Respublikos Vyriausybės 1999 m. liepos 12 d. nutarimu Nr. 822 „Dėl Lietuvos Respublikos konkurencijos tarybos nuostatų patvirtinimo“ (Žin., 1999, Nr.<text:s/></text:span><text:a xlink:href="https://www.e-tar.lt/portal/lt/legalAct/TAR.3AFD5DBA7FDC" office:target-frame-name="_blank" xlink:show="new"><text:span text:style-name="T23">62-2047</text:span></text:a><text:span text:style-name="T24">) patvirtintų Lietuvos Respublikos konkurencijos tarybos nuostatų 16 punktu, Lietuvos Respublikos konkurencijos taryba<text:s/></text:span><text:span text:style-name="T25">nutari</text:span><text:span text:style-name="T26">a:</text:span></text:p>
      <text:p text:style-name="P27"><text:span text:style-name="T28">Patvirtinti Lietuvos Respublikos konkurencijos tarybos administracijos nuostatus (pridedama).</text:span></text:p>
      <text:p text:style-name="P29"/>
      <text:p text:style-name="P30"/>
      <text:p text:style-name="P31"/>
      <text:p text:style-name="P32"><text:span text:style-name="T33">PIRMININKAS</text:span><text:span text:style-name="T34"><text:tab/>R. A. STANIKŪNAS</text:span></text:p>
      <text:soft-page-break/>
      <text:p text:style-name="P35"><text:span text:style-name="T36">PATVIRTINTA</text:span></text:p>
      <text:p text:style-name="P37">Lietuvos Respublikos konkurencijos tarybos</text:p>
      <text:p text:style-name="P38"><text:span text:style-name="T39">1999 m. spalio 22 d. nutarimu Nr. 2</text:span></text:p>
      <text:p text:style-name="P40"/>
      <text:p text:style-name="P41"><text:span text:style-name="T42">LIETUVOS RESPUBLIKOS KONKURENCIJOS TARYBA ADMINISTRACIJ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Respublikos konkurencijos tarybos administracija (toliau vadinama – Konkurencijos tarybos administracija) sudaroma Lietuvos Respublikos konkurencijos tarybos (toliau vadinama – Konkurencijos taryba) funkcijoms vykdyti.</text:span></text:p>
      <text:p text:style-name="P52"><text:span text:style-name="T53">2</text:span><text:span text:style-name="T54">. Konkurencijos tarybos administracijos funkcijas, darbuotojų teises ir pareigas, priėmimo ir atleidimo iš darbo tvarką nustato Lietuvos Respublikos konkurencijos įstatymas, Lietuvos Respublikos valstybės tarnybos įstatymas, Lietuvos Respublikos konkurencijos tarybos nuostatai, šie nuostatai, Darbo reglamentas, kurį tvirtina Konkurencijos taryba, ir kiti teisės aktai.</text:span></text:p>
      <text:p text:style-name="P55"/>
      <text:p text:style-name="P56"><text:span text:style-name="T57">II</text:span><text:span text:style-name="T58">.<text:s/></text:span><text:span text:style-name="T59">Konkurencijos tarybos administracijos struktūra</text:span></text:p>
      <text:p text:style-name="P60"/>
      <text:p text:style-name="P61"><text:span text:style-name="T62">3</text:span><text:span text:style-name="T63">. Konkurencijos tarybos administracija susideda iš Konkurencijos tarybos administracijos vadovo, Konkurencijos tarybos patarėjo teisės klausimais, Konkurencijos tarybos patarėjo teisės klausimais padėjėjo, Konkurencijos tarybos atstovo spaudai, skyrių, Konkurencijos tarybos sekretoriato ir Finansų grupės. Yra įsteigiami Konkurencijos tarybos patarėjo teisės klausimais, patarėjo teisės klausimais padėjėjo ir atstovo spaudai etatai.</text:span></text:p>
      <text:p text:style-name="P64"><text:span text:style-name="T65">4</text:span><text:span text:style-name="T66">. Įsteigiamos Konkurencijos tarybos administracijos struktūra:</text:span></text:p>
      <text:p text:style-name="P67"><text:span text:style-name="T68">4.1</text:span><text:span text:style-name="T69">. administracijos vadovas;</text:span></text:p>
      <text:p text:style-name="P70"><text:span text:style-name="T71">4.2</text:span><text:span text:style-name="T72">. patarėjas teisės klausimais;</text:span></text:p>
      <text:p text:style-name="P73"><text:span text:style-name="T74">4.3</text:span><text:span text:style-name="T75">. patarėjo teisės klausimais padėjėjas;</text:span></text:p>
      <text:p text:style-name="P76"><text:span text:style-name="T77">4.4</text:span><text:span text:style-name="T78">. atstovas spaudai;</text:span></text:p>
      <text:p text:style-name="P79"><text:span text:style-name="T80">4.5</text:span><text:span text:style-name="T81">. Antidempingo skyrius;</text:span></text:p>
      <text:p text:style-name="P82"><text:span text:style-name="T83">4.6</text:span><text:span text:style-name="T84">. Koncentracijos skyrius;</text:span></text:p>
      <text:p text:style-name="P85"><text:span text:style-name="T86">4.7</text:span><text:span text:style-name="T87">. Konkurencijos politikos ir užsienio ryšių skyrius;</text:span></text:p>
      <text:p text:style-name="P88"><text:span text:style-name="T89">4.8</text:span><text:span text:style-name="T90">. Nesąžiningos konkurencijos tyrimų skyrius;</text:span></text:p>
      <text:p text:style-name="P91"><text:span text:style-name="T92">4.9</text:span><text:span text:style-name="T93">. Paslaugų skyrius;</text:span></text:p>
      <text:p text:style-name="P94"><text:span text:style-name="T95">4.10</text:span><text:span text:style-name="T96">. Pramonės skyrius;</text:span></text:p>
      <text:p text:style-name="P97"><text:span text:style-name="T98">4.11</text:span><text:span text:style-name="T99">. Valstybės pagalbos skyrius;</text:span></text:p>
      <text:p text:style-name="P100"><text:span text:style-name="T101">4.12</text:span><text:span text:style-name="T102">. Vartojimo prekių skyrius;</text:span></text:p>
      <text:p text:style-name="P103"><text:span text:style-name="T104">4.13</text:span><text:span text:style-name="T105">. Konkurencijos tarybos sekretoriatas;</text:span></text:p>
      <text:p text:style-name="P106"><text:span text:style-name="T107">4.14</text:span><text:span text:style-name="T108">. Personalo ir ūkio skyrius;</text:span></text:p>
      <text:p text:style-name="P109"><text:span text:style-name="T110">4.15</text:span><text:span text:style-name="T111">. Finansų grupė.</text:span></text:p>
      <text:p text:style-name="P112"><text:span text:style-name="T113">5</text:span><text:span text:style-name="T114">. Konkurencijos tarybos administracijos skyriams pavestų sudėtingų darbų vykdymui gali būti sudaromos laikinos darbo ir tyrimų grupės, sudaromos iš atitinkamų skyrių darbuotojų, o esant reikalui kviečiant specialistus ir iš kitų mokslo ar valstybės institucijų.</text:span></text:p>
      <text:p text:style-name="P115"/>
      <text:p text:style-name="P116"><text:span text:style-name="T117">III</text:span><text:span text:style-name="T118">.<text:s/></text:span><text:span text:style-name="T119">Konkurencijos tarybos administracijos darbo organizavimas ir pagrindinės funkcijos<text:s/></text:span></text:p>
      <text:p text:style-name="P120"/>
      <text:p text:style-name="P121"><text:span text:style-name="T122">6</text:span><text:span text:style-name="T123">. Konkurencijos tarybos administracijos vadovo veiklą kuruoja Konkurencijos tarybos pirmininkas.</text:span></text:p>
      <text:p text:style-name="P124"><text:span text:style-name="T125">7</text:span><text:span text:style-name="T126">. Atstovo spaudai ir patarėjo teisės klausimais darbui vadovauja Konkurencijos taryba.</text:span></text:p>
      <text:p text:style-name="P127"><text:span text:style-name="T128">8</text:span><text:span text:style-name="T129">. Skyrių veiklą koordinuoja Konkurencijos tarybos nariai, kurių kompetencijos pasidalijimas nustatomas Konkurencijos tarybos nutarimu.</text:span></text:p>
      <text:p text:style-name="P130"><text:span text:style-name="T131">9</text:span><text:span text:style-name="T132">. Skyriams vadovauja skyrių viršininkai, Konkurencijos tarybos sekretoriatui – vyriausiasis specialistas, Finansų grupei – vyriausiasis finansininkas.<text:s/></text:span></text:p>
      <text:p text:style-name="P133"><text:span text:style-name="T134">10</text:span><text:span text:style-name="T135">. Konkurencijos tarybos administracijos darbuotojus (išskyrus administracijos vadovą) į darbą priima ir atleidžia Konkurencijos tarybos pirmininkas.</text:span></text:p>
      <text:p text:style-name="P136"><text:span text:style-name="T137">11</text:span><text:span text:style-name="T138">. Konkurencijos tarybos patarėjo teisės klausimais ir Konkurencijos tarybos spaudos atstovo funkcijos nustatomos jų pareiginėse instrukcijose. Jas vizuoja Konkurencijos tarybos administracijos vadovas ir tvirtina Konkurencijos taryba. Kitų struktūrinių padalinių detalios funkcijos nustatomos jų nuostatuose. Nuostatus vizuoja struktūrinio padalinio viršininkas ir administracijos vadovas, jie suderinami su šį padalinį kuruojančiu Konkurencijos tarybos nariu ir tvirtinami Konkurencijos tarybos pirmininko.</text:span></text:p>
      <text:p text:style-name="P139"><text:span text:style-name="T140">12</text:span><text:span text:style-name="T141">.<text:s/></text:span><text:span text:style-name="T142">Konkurencijos tarybos administracijos vadovas</text:span><text:span text:style-name="T143"><text:s/>atsako už Konkurencijos tarybos ir Konkurencijos tarybos pirmininko jam deleguotų funkcijų vykdymą, Konkurencijos tarybos administracijos organizacinę, finansinę ir ūkinę veiklą ir bendrųjų reikalų tvarkymą bei vadovauja Konkurencijos tarybos sekretoriatui, Personalo ir ūkio skyriui ir Finansų grupei. Konkurencijos tarybos administracijos vadovą į darbą skiria ir atleidžia Konkurencijos taryba.</text:span></text:p>
      <text:p text:style-name="P144"><text:span text:style-name="T145">13</text:span><text:span text:style-name="T146">.<text:s/></text:span><text:span text:style-name="T147">Konkurencijos tarybos patarėjas teisės klausimais:</text:span></text:p>
      <text:p text:style-name="P148"><text:span text:style-name="T149">13.1</text:span><text:span text:style-name="T150">. atstovauja Konkurencijos tarybai teismuose, esant reikalui gali pasitelkti tyrimą atlikusius pareigūnus;</text:span></text:p>
      <text:p text:style-name="P151"><text:span text:style-name="T152">13.2</text:span><text:span text:style-name="T153">. teikia teisines išvadas pateiktais Konkurencijos tarybai svarstyti klausimais;</text:span></text:p>
      <text:p text:style-name="P154"><text:span text:style-name="T155">13.3</text:span><text:span text:style-name="T156">. atsako už Konkurencijos tarybos nutarimų teisinį įforminimą;</text:span></text:p>
      <text:p text:style-name="P157"><text:span text:style-name="T158">13.4</text:span><text:span text:style-name="T159">. dalyvauja Konkurencijos tarybos posėdžiuose ir išsako savo nuomonę sprendžiamais klausimais;</text:span></text:p>
      <text:p text:style-name="P160"><text:span text:style-name="T161">13.5</text:span><text:span text:style-name="T162">. konsultuoja Konkurencijos tarybos pirmininką ir Konkurencijos tarybos narius teisės klausimais;</text:span></text:p>
      <text:p text:style-name="P163"><text:span text:style-name="T164">13.6</text:span><text:span text:style-name="T165">. konsultuoja Konkurencijos tarybos administraciją teisės klausimais;</text:span></text:p>
      <text:p text:style-name="P166"><text:span text:style-name="T167">13.7</text:span><text:span text:style-name="T168">. atlieka kitas Konkurencijos tarybos pavestas funkcijas.</text:span></text:p>
      <text:p text:style-name="P169"><text:span text:style-name="T170">14</text:span><text:span text:style-name="T171">.<text:s/></text:span><text:span text:style-name="T172">Atstovas spaudai</text:span><text:span text:style-name="T173"><text:s/>informuoja apie Konkurencijos tarybos veiklą ir kuria teigiamą Konkurencijos tarybos įvaizdį šalyje ir pasaulyje.</text:span></text:p>
      <text:p text:style-name="P174"><text:span text:style-name="T175">15</text:span><text:span text:style-name="T176">.<text:s/></text:span><text:span text:style-name="T177">Antidempingo skyrius</text:span><text:span text:style-name="T178"><text:s/>vykdo funkcijas, kurias Konkurencijos tarybai numato Lietuvos Respublikos antidempingo įstatymas, rengia pasiūlymus dėl teisės aktų tobulinimo šioje srityje. Skyrius:</text:span></text:p>
      <text:p text:style-name="P179"><text:span text:style-name="T180">15.1</text:span><text:span text:style-name="T181">. nagrinėja asmenų prašymus pradėti dempingo tyrimus ir teikia pasiūlymus Konkurencijos tarybai;</text:span></text:p>
      <text:p text:style-name="P182"><text:span text:style-name="T183">15.2</text:span><text:span text:style-name="T184">. atlieka tyrimus dempingui ir žalai nustatyti ir teikia pasiūlymus Konkurencijos tarybai priimti nutarimus dėl atitinkamų priemonių taikymo;</text:span></text:p>
      <text:p text:style-name="P185"><text:span text:style-name="T186">15.3</text:span><text:span text:style-name="T187">. atlieka antidempingo muito taikymo ir įsipareigojimo dėl kainos peržiūras;</text:span></text:p>
      <text:p text:style-name="P188"><text:span text:style-name="T189">15.4</text:span><text:span text:style-name="T190">. atstovauja Konkurencijos tarybai teismuose.<text:s/></text:span></text:p>
      <text:p text:style-name="P191"><text:span text:style-name="T192">16</text:span><text:span text:style-name="T193">.<text:s/></text:span><text:span text:style-name="T194">Koncentracijos skyrius</text:span><text:span text:style-name="T195"><text:s/>yra atsakingas už Konkurencijos įstatymo trečiajame skirsnyje numatytų teisės normų įgyvendinimą visose ūkinės veiklos srityse bei dalyvauja konkurencijos politikos formavime. Skyrius:</text:span></text:p>
      <text:p text:style-name="P196"><text:span text:style-name="T197">16.1</text:span><text:span text:style-name="T198">. stebi ir analizuoja prekių rinkas, atlieka bendrus rinkų tyrimus ir esant pagrindui teikia pasiūlymus Konkurencijos tarybai pradėti tyrimus dėl Konkurencijos įstatymo pažeidimų vykdant koncentraciją;</text:span></text:p>
      <text:p text:style-name="P199"><text:span text:style-name="T200">16.2</text:span><text:span text:style-name="T201">. nagrinėja asmenų pranešimus apie koncentraciją ir teikia pasiūlymus Konkurencijos tarybai priimti atitinkamą nutarimą dėl koncentracijos atitikimo nustatytiems reikalavimams arba nutarimą toliau nagrinėti pranešimą apie koncentraciją;</text:span></text:p>
      <text:p text:style-name="P202"><text:span text:style-name="T203">16.3</text:span><text:span text:style-name="T204">. nagrinėja asmenų prašymus pradėti tyrimus dėl Konkurencijos įstatymo pažeidimų vykdant koncentraciją ir teikia pasiūlymus Konkurencijos tarybai;</text:span></text:p>
      <text:p text:style-name="P205"><text:span text:style-name="T206">16.4</text:span><text:span text:style-name="T207">. atlieka tyrimus, numatytus Konkurencijos įstatymo 23 straipsnio 3 punkte, taip pat tyrimus, numatytus Konkurencijos įstatymo 23 straipsnio 1 dalies 5 punkte, teikia pasiūlymus Konkurencijos tarybai leisti vykdyti atskirus koncentracijos veiksmus iki galutinio sprendimo priėmimo, nutraukti ar atnaujinti tyrimą;<text:s/></text:span></text:p>
      <text:p text:style-name="P208"><text:span text:style-name="T209">16.5</text:span><text:span text:style-name="T210">. rengia koncentracijos tyrimo bylas su savo išvadomis ir pasiūlymais ir perduoda jas nagrinėti Konkurencijos tarybai;</text:span></text:p>
      <text:p text:style-name="P211"><text:span text:style-name="T212">16.6</text:span><text:span text:style-name="T213">. kontroliuoja Konkurencijos tarybos priimtų nutarimų dėl koncentracijos vykdymą;</text:span></text:p>
      <text:p text:style-name="P214"><text:span text:style-name="T215">16.7</text:span><text:span text:style-name="T216">. atstovauja Konkurencijos tarybai teismuose.</text:span></text:p>
      <text:p text:style-name="P217"><text:span text:style-name="T218">17</text:span><text:span text:style-name="T219">.<text:s/></text:span><text:span text:style-name="T220">Konkurencijos politikos ir užsienio ryšių skyrius</text:span><text:span text:style-name="T221"><text:s/>yra atsakingas už pasiūlymų teikimą Konkurencijos tarybai dėl konkurencijos politikos formavimo ir vykdymo, santykių su kitomis nacionalinėmis ir užsienio institucijomis palaikymą. Skyrius:</text:span></text:p>
      <text:p text:style-name="P222"><text:span text:style-name="T223">17.1</text:span><text:span text:style-name="T224">. koordinuoja Lietuvos konkurencijos politikos formavimą tarptautiniu aspektu, įskaitant Lietuvos ir Europos Sąjungos konkurencijos politikos ir teisės pagrindų suderinimą;</text:span></text:p>
      <text:p text:style-name="P225"><text:span text:style-name="T226">17.2</text:span><text:span text:style-name="T227">. palaiko ir plėtoja bendradarbiavimą konkurencijos politikos klausimais su tarptautinėmis organizacijomis, Europos Sąjungos institucijomis, užsienio valstybių nacionalinėmis institucijomis;<text:s/></text:span></text:p>
      <text:p text:style-name="P228"><text:span text:style-name="T229">17.3</text:span><text:span text:style-name="T230">. rengia ir įgyvendina įvairias tarptautinio bendradarbiavimo priemones konkurencijos politikos klausimais, įskaitant techninės pagalbos projektų rengimą bei įgyvendinimą;</text:span></text:p>
      <text:p text:style-name="P231"><text:span text:style-name="T232">17.4</text:span><text:span text:style-name="T233">. teikia pasiūlymus bei konsultuoja Konkurencijos tarybą bei kitus Konkurencijos tarybos administracijos struktūrinius padalinius tarptautiniais konkurencijos politikos bei bendradarbiavimo klausimais;<text:s/></text:span></text:p>
      <text:p text:style-name="P234"><text:span text:style-name="T235">17.5</text:span><text:span text:style-name="T236">. palaiko ryšius su Lietuvos institucijomis, įstaigomis ir organizacijomis tarptautiniais konkurencijos politikos bei bendradarbiavimo klausimais;</text:span></text:p>
      <text:p text:style-name="P237"><text:span text:style-name="T238">17.6</text:span><text:span text:style-name="T239">. koordinuoja integracijos į ES klausimus Konkurencijos tarybos administracijos skyrių kompetencijai priskirtose srityse.</text:span></text:p>
      <text:p text:style-name="P240"><text:span text:style-name="T241">18</text:span><text:span text:style-name="T242">.<text:s/></text:span><text:span text:style-name="T243">Nesąžiningos konkurencijos tyrimų skyrius</text:span><text:span text:style-name="T244">:</text:span></text:p>
      <text:p text:style-name="P245"><text:span text:style-name="T246">18.1</text:span><text:span text:style-name="T247">. dalyvauja konkurencijos politikos formavime, stebi ir analizuoja prekių rinkas, atlieka bendrus rinkų tyrimus ir esant pagrindui teikia pasiūlymus Konkurencijos tarybai pradėti nesąžiningos konkurencijos veiksmų tyrimus;</text:span></text:p>
      <text:p text:style-name="P248"><text:span text:style-name="T249">18.2</text:span><text:span text:style-name="T250">. nagrinėja asmenų prašymus pradėti nesąžiningos konkurencijos veiksmų tyrimus ir teikia pasiūlymus Konkurencijos tarybai;</text:span></text:p>
      <text:p text:style-name="P251"><text:span text:style-name="T252">18.3</text:span><text:span text:style-name="T253">. atlieka nesąžiningos konkurencijos veiksmų tyrimus, numatytus Konkurencijos įstatymo 23 straipsnio 1 dalies 4 punkte, taip pat 23 straipsnio 1 dalies 5 punkte, teikia pasiūlymus Konkurencijos tarybai taikyti laikinojo pobūdžio priemones, nutraukti ar atnaujinti tyrimą;</text:span></text:p>
      <text:p text:style-name="P254"><text:span text:style-name="T255">18.4</text:span><text:span text:style-name="T256">. rengia tyrimo bylas su savo išvadomis ir pasiūlymais ir perduoda jas nagrinėti Konkurencijos tarybai;</text:span></text:p>
      <text:p text:style-name="P257"><text:span text:style-name="T258">18.5</text:span><text:span text:style-name="T259">. kontroliuoja Konkurencijos tarybos priimtų nutarimų dėl nesąžiningos konkurencijos veiksmų vykdymą;</text:span></text:p>
      <text:p text:style-name="P260"><text:span text:style-name="T261">18.6</text:span><text:span text:style-name="T262">. atlieka Lietuvos Respublikos reklamos įstatymo (jį priėmus) priežiūrą;</text:span></text:p>
      <text:p text:style-name="P263"><text:span text:style-name="T264">18.7</text:span><text:span text:style-name="T265">. atlieka vartotojų teisių gynimo įstatymo priežiūrą (kol bus sukurta Nacionalinė vartotojų teisių apsaugos taryba);</text:span></text:p>
      <text:p text:style-name="P266"><text:span text:style-name="T267">18.8</text:span><text:span text:style-name="T268">. atstovauja Konkurencijos tarybai teismuose.</text:span></text:p>
      <text:p text:style-name="P269"><text:span text:style-name="T270">19</text:span><text:span text:style-name="T271">.<text:s/></text:span><text:span text:style-name="T272">Paslaugų skyrius</text:span><text:span text:style-name="T273"><text:s/>priskirtose srityse yra atsakingas už Konkurencijos įstatymo pirmajame ir antrajame skirsniuose bei 4 straipsnio 2 dalyje numatytų teisės normų įgyvendinimą, dalyvauja konkurencijos politikos formavime bei tiria pažeidimus, jeigu šie pažeidimai susiję su Konkurencijos įstatymo pirmajame ir antrajame skirsniuose bei 4 straipsnio 2 dalyje numatytų teisės normų įgyvendinimu. Skyrius:</text:span></text:p>
      <text:p text:style-name="P274"><text:span text:style-name="T275">19.1</text:span><text:span text:style-name="T276">. stebi ir analizuoja prekių rinkas, atlieka bendrus rinkų tyrimus ir esant pagrindui teikia pasiūlymus Konkurencijos tarybai pradėti konkurenciją ribojančių veiksmų tyrimus</text:span><text:span text:style-name="T277">,<text:s/></text:span><text:span text:style-name="T278">numatytus Konkurencijos įstatymo 23 straipsnio 1 dalies 1 bei 2 punktuose;</text:span></text:p>
      <text:p text:style-name="P279"><text:span text:style-name="T280">19.2</text:span><text:span text:style-name="T281">. nagrinėja asmenų prašymus pradėti konkurenciją ribojančių veiksmų tyrimus ir teikia pasiūlymus Konkurencijos tarybai;</text:span></text:p>
      <text:p text:style-name="P282"><text:span text:style-name="T283">19.3</text:span><text:span text:style-name="T284">. atlieka konkurenciją ribojančių veiksmų tyrimus, taip pat tyrimus, numatytus Konkurencijos įstatymo 23 straipsnio 1 dalies 5 punkte, teikia pasiūlymus Konkurencijos tarybai taikyti laikinojo pobūdžio priemones, nutraukti ar atnaujinti tyrimą;<text:s/></text:span></text:p>
      <text:p text:style-name="P285"><text:span text:style-name="T286">19.4</text:span><text:span text:style-name="T287">. nagrinėja ūkio subjektų prašymus dėl bendrosios išimties taikymo sąlygų patvirtinimo;</text:span></text:p>
      <text:p text:style-name="P288"><text:span text:style-name="T289">19.5</text:span><text:span text:style-name="T290">. nagrinėja ūkio subjektų prašymus dėl atskirosios išimties suteikimo ir teikia pasiūlymus Konkurencijos tarybai;</text:span></text:p>
      <text:p text:style-name="P291"><text:span text:style-name="T292">19.6</text:span><text:span text:style-name="T293">. atlieka tyrimus dėl Konkurencijos įstatymo 4 straipsnio 2 dalies reikalavimų pažeidimo ir teikia pasiūlymus Konkurencijos tarybai priimti atitinkamus nutarimus;</text:span></text:p>
      <text:p text:style-name="P294"><text:span text:style-name="T295">19.7</text:span><text:span text:style-name="T296">. rengia tyrimo bylas su savo išvadomis ir pasiūlymais ir perduoda jas nagrinėti Konkurencijos tarybai;</text:span></text:p>
      <text:p text:style-name="P297"><text:span text:style-name="T298">19.8</text:span><text:span text:style-name="T299">. kontroliuoja Konkurencijos tarybos priimtų nutarimų dėl konkurenciją ribojančių veiksmų vykdymą;</text:span></text:p>
      <text:p text:style-name="P300"><text:span text:style-name="T301">19.9</text:span><text:span text:style-name="T302">. atstovauja Konkurencijos tarybai teismuose.</text:span></text:p>
      <text:p text:style-name="P303"><text:span text:style-name="T304">20</text:span><text:span text:style-name="T305">.<text:s/></text:span><text:span text:style-name="T306">Pramonės skyrius</text:span><text:span text:style-name="T307"><text:s/>priskirtose srityse yra atsakingas už Konkurencijos įstatymo pirmajame ir antrajame skirsniuose bei 4 straipsnio 2 dalyje numatytų teisės normų įgyvendinimą, dalyvauja konkurencijos politikos formavime bei tiria pažeidimus, jeigu šie pažeidimai susiję su Konkurencijos įstatymo pirmajame ir antrajame skirsniuose bei 4 straipsnio 2 dalyje numatytų teisės normų įgyvendinimu. Skyrius:</text:span></text:p>
      <text:p text:style-name="P308"><text:span text:style-name="T309">20.1</text:span><text:span text:style-name="T310">. stebi ir analizuoja prekių rinkas, atlieka bendrus rinkų tyrimus ir esant pagrindui teikia pasiūlymus Konkurencijos tarybai pradėti konkurenciją ribojančių veiksmų tyrimus</text:span><text:span text:style-name="T311">,<text:s/></text:span><text:span text:style-name="T312">numatytus Konkurencijos įstatymo 23 straipsnio 1 dalies 1 bei 2 punktuose;</text:span></text:p>
      <text:p text:style-name="P313"><text:span text:style-name="T314">20.2</text:span><text:span text:style-name="T315">. nagrinėja asmenų prašymus pradėti konkurenciją ribojančių veiksmų tyrimus ir teikia pasiūlymus Konkurencijos tarybai;</text:span></text:p>
      <text:p text:style-name="P316"><text:span text:style-name="T317">20.3</text:span><text:span text:style-name="T318">. atlieka konkurenciją ribojančių veiksmų tyrimus, taip pat tyrimus, numatytus Konkurencijos įstatymo 23 straipsnio 1 dalies 5 punkte, teikia pasiūlymus Konkurencijos tarybai taikyti laikinojo pobūdžio priemones, nutraukti ar atnaujinti tyrimą;<text:s/></text:span></text:p>
      <text:p text:style-name="P319"><text:span text:style-name="T320">20.4</text:span><text:span text:style-name="T321">. nagrinėja ūkio subjektų prašymus dėl bendrosios išimties taikymo sąlygų patvirtinimo;</text:span></text:p>
      <text:p text:style-name="P322"><text:span text:style-name="T323">20.5</text:span><text:span text:style-name="T324">. nagrinėja ūkio subjektų prašymus dėl atskirosios išimties suteikimo ir teikia pasiūlymus Konkurencijos tarybai;</text:span></text:p>
      <text:p text:style-name="P325"><text:span text:style-name="T326">20.6</text:span><text:span text:style-name="T327">. atlieka tyrimus dėl Konkurencijos įstatymo 4 straipsnio 2 dalies reikalavimų pažeidimo ir teikia pasiūlymus Konkurencijos tarybai priimti atitinkamus nutarimus;</text:span></text:p>
      <text:p text:style-name="P328"><text:span text:style-name="T329">20.7</text:span><text:span text:style-name="T330">. rengia tyrimo bylas su savo išvadomis ir pasiūlymais ir perduoda jas nagrinėti Konkurencijos tarybai;</text:span></text:p>
      <text:p text:style-name="P331"><text:span text:style-name="T332">20.8</text:span><text:span text:style-name="T333">. kontroliuoja Konkurencijos tarybos priimtų nutarimų dėl konkurenciją ribojančių veiksmų vykdymą;</text:span></text:p>
      <text:p text:style-name="P334"><text:span text:style-name="T335">20.9</text:span><text:span text:style-name="T336">. atstovauja Konkurencijos tarybai teismuose.</text:span></text:p>
      <text:p text:style-name="P337"><text:span text:style-name="T338">21</text:span><text:span text:style-name="T339">.<text:s/></text:span><text:span text:style-name="T340">Valstybės pagalbos skyrius</text:span><text:span text:style-name="T341"><text:s/>atsakingas už valstybės pagalbą reglamentuojančių teisės aktų priežiūrą ir vykdymą, jų suderinimą su ES teisės aktais. Skyrius:</text:span></text:p>
      <text:p text:style-name="P342"><text:span text:style-name="T343">21.1</text:span><text:span text:style-name="T344">. nagrinėja gaunamus pranešimus apie valstybės pagalbą ir teikia pasiūlymus Konkurencijos tarybai priimti atitinkamus sprendimus, kaip numatyta Valstybės pagalbos kontrolės vykdymo tvarkos IV dalyje;</text:span></text:p>
      <text:p text:style-name="P345"><text:span text:style-name="T346">21.2</text:span><text:span text:style-name="T347">. atlieka valstybės pagalbos, apie kurią nebuvo pranešta, tyrimus ir teikia pasiūlymus Konkurencijos tarybai priimti atitinkamus sprendimus;</text:span></text:p>
      <text:p text:style-name="P348"><text:span text:style-name="T349">21.3</text:span><text:span text:style-name="T350">. rengia tyrimo bylas su savo išvadomis ir pasiūlymais ir perduoda jas nagrinėti Konkurencijos tarybai;</text:span></text:p>
      <text:p text:style-name="P351"><text:span text:style-name="T352">21.4</text:span><text:span text:style-name="T353">. atstovauja Konkurencijos tarybai teismuose;<text:s/></text:span></text:p>
      <text:p text:style-name="P354"><text:span text:style-name="T355">21.5</text:span><text:span text:style-name="T356">. gaunamų pranešimų apie valstybės pagalbą pagrindu nuolat kaupia ir tvarko valstybės pagalbos duomenų bazę;</text:span></text:p>
      <text:p text:style-name="P357"><text:span text:style-name="T358">21.6</text:span><text:span text:style-name="T359">. rengia valstybės pagalbos metines ataskaitas.</text:span></text:p>
      <text:p text:style-name="P360"><text:span text:style-name="T361">22</text:span><text:span text:style-name="T362">.<text:s/></text:span><text:span text:style-name="T363">Vartojimo prekių skyrius</text:span><text:span text:style-name="T364"><text:s/>priskirtose srityse yra atsakingas už Konkurencijos įstatymo pirmajame ir antrajame skirsniuose bei 4 straipsnio 2 dalyje numatytų teisės normų įgyvendinimą, dalyvauja konkurencijos politikos formavime bei tiria pažeidimus, jeigu šie pažeidimai susiję su Konkurencijos įstatymo pirmajame ir antrajame skirsniuose bei 4 straipsnio 2 dalyje numatytų teisės normų įgyvendinimu. Skyrius:</text:span></text:p>
      <text:p text:style-name="P365"><text:span text:style-name="T366">22.1</text:span><text:span text:style-name="T367">. stebi ir analizuoja prekių rinkas, atlieka bendrus rinkų tyrimus ir esant pagrindui teikia pasiūlymus Konkurencijos tarybai pradėti konkurenciją ribojančių veiksmų tyrimus</text:span><text:span text:style-name="T368">,<text:s/></text:span><text:span text:style-name="T369">numatytus Konkurencijos įstatymo 23 straipsnio 1 dalies 1 bei 2 punktuose;</text:span></text:p>
      <text:p text:style-name="P370"><text:span text:style-name="T371">22.2</text:span><text:span text:style-name="T372">. nagrinėja asmenų prašymus pradėti konkurenciją ribojančių veiksmų tyrimus ir teikia pasiūlymus Konkurencijos tarybai;</text:span></text:p>
      <text:p text:style-name="P373"><text:span text:style-name="T374">22.3</text:span><text:span text:style-name="T375">. atlieka konkurenciją ribojančių veiksmų tyrimus, taip pat tyrimus, numatytus Konkurencijos įstatymo 23 straipsnio 1 dalies 5 punkte, teikia pasiūlymus Konkurencijos tarybai taikyti laikinojo pobūdžio priemones, nutraukti ar atnaujinti tyrimą;<text:s/></text:span></text:p>
      <text:p text:style-name="P376"><text:span text:style-name="T377">22.4</text:span><text:span text:style-name="T378">. nagrinėja ūkio subjektų prašymus dėl bendrosios išimties taikymo sąlygų patvirtinimo;</text:span></text:p>
      <text:p text:style-name="P379"><text:span text:style-name="T380">22.5</text:span><text:span text:style-name="T381">. nagrinėja ūkio subjektų prašymus dėl atskirosios išimties suteikimo ir teikia pasiūlymus Konkurencijos tarybai;</text:span></text:p>
      <text:p text:style-name="P382"><text:span text:style-name="T383">22.6</text:span><text:span text:style-name="T384">. atlieka tyrimus dėl Konkurencijos įstatymo 4 straipsnio 2 dalies reikalavimų pažeidimo ir teikia pasiūlymus Konkurencijos tarybai priimti atitinkamus nutarimus;</text:span></text:p>
      <text:p text:style-name="P385"><text:span text:style-name="T386">22.7</text:span><text:span text:style-name="T387">. rengia tyrimo bylas su savo išvadomis ir pasiūlymais ir perduoda jas nagrinėti Konkurencijos tarybai;</text:span></text:p>
      <text:p text:style-name="P388"><text:span text:style-name="T389">22.8</text:span><text:span text:style-name="T390">. kontroliuoja Konkurencijos tarybos priimtų nutarimų dėl konkurenciją ribojančių veiksmų vykdymą;</text:span></text:p>
      <text:p text:style-name="P391"><text:span text:style-name="T392">22.9</text:span><text:span text:style-name="T393">. atstovauja Konkurencijos tarybai teismuose.</text:span></text:p>
      <text:p text:style-name="P394"><text:span text:style-name="T395">23</text:span><text:span text:style-name="T396">.<text:s/></text:span><text:span text:style-name="T397">Konkurencijos tarybos sekretoriatas</text:span><text:span text:style-name="T398"><text:s/>yra atsakingas už Konkurencijos tarybos organizacinės veiklos užtikrinimą pagal tai reglamentuojančius teisės aktus.</text:span></text:p>
      <text:p text:style-name="P399"><text:span text:style-name="T400">24</text:span><text:span text:style-name="T401">.<text:s/></text:span><text:span text:style-name="T402">Personalo ir ūkio skyrius</text:span><text:span text:style-name="T403"><text:s/>yra atsakingas už Konkurencijos tarybos administracinės, organizacinės ir ūkinės veiklos užtikrinimą pagal tai reglamentuojančius teisės aktus.</text:span></text:p>
      <text:p text:style-name="P404"><text:span text:style-name="T405">25</text:span><text:span text:style-name="T406">.<text:s/></text:span><text:span text:style-name="T407">Finansų grupė</text:span><text:span text:style-name="T408">:</text:span></text:p>
      <text:p text:style-name="P409"><text:span text:style-name="T410">25.1</text:span><text:span text:style-name="T411">. tvarko buhalterinę apskaitą Konkurencijos taryboje pagal teisės aktų reikalavimus, reglamentuojančius ūkinę-finansinę veiklą;</text:span></text:p>
      <text:p text:style-name="P412"><text:span text:style-name="T413">25.2</text:span><text:span text:style-name="T414">. sudaro Konkurencijos tarybos biudžeto išlaidų sąmatos projektą, derina jį su Finansų ministerija ir jį vykdo;</text:span></text:p>
      <text:p text:style-name="P415"><text:span text:style-name="T416">25.3</text:span><text:span text:style-name="T417">. užtikrina finansinių ūkinių operacijų teisėtumą, taupų lėšų naudojimą.</text:span></text:p>
      <text:p text:style-name="P418"><text:span text:style-name="T419">26</text:span><text:span text:style-name="T420">.<text:s/></text:span><text:span text:style-name="T421">Skyriai</text:span><text:span text:style-name="T422"><text:s/>priskirtose veiklos srityse vykdo Kainų įstatyme numatytas funkcijas, atlieka ekspertizę, teikia pasiūlymus ir išvadas dėl teisės aktų ir vykdo kitas Konkurencijos tarybos pavestas funkcijas.</text:span></text:p>
      <text:p text:style-name="P423"><text:span text:style-name="T4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7T06:03:00Z</meta:creation-date>
    <dc:date>2016-10-07T06:03:00Z</dc:date>
    <meta:template xlink:href="Normal.dotm" xlink:type="simple"/>
    <meta:editing-cycles>2</meta:editing-cycles>
    <meta:editing-duration>PT0S</meta:editing-duration>
    <meta:document-statistic meta:page-count="6" meta:paragraph-count="181" meta:word-count="2181" meta:character-count="16878" meta:row-count="513" meta:non-whitespace-character-count="14878"/>
  </office:meta>
</office:document-meta>
</file>