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GYVENAMŲJŲ PATALPŲ VILNIUJE, VILNIAUS G. 27, PERDAVIMO</text:p>
      <text:p text:style-name="P12"/>
      <text:p text:style-name="P13">1999 m. balandžio 14 d. Nr. 41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erduoti valdyti ir</text:span><text:span text:style-name="T23"><text:s/>naudoti patikėjimo teise negyvenamąsias 1454,17 kv. metro patalpas Vilniuje, Vilniaus g. 27:</text:span></text:p>
      <text:p text:style-name="P24"><text:span text:style-name="T25">1.1</text:span><text:span text:style-name="T26">. Mokestinių ginčų komisijai prie Lietuvos Respublikos Vyriausybės – 722,97 kv. metro patalpas (pastato indeksas inventorizavimo byloje 1C 3/p), 327,69 kv. m</text:span><text:span text:style-name="T27">etro patalpas (pastato indeksas inventorizavimo byloje 2C 3/p), 64,5 kv. metro patalpas (pastato indeksas inventorizavimo byloje 4G 1/p):</text:span></text:p>
      <text:p text:style-name="P28"><text:span text:style-name="T29">1.1.1</text:span><text:span text:style-name="T30">. pastato, kurio indeksas inventorizavimo byloje 1C 3/ p, patalpas, pažymėtas 2-1, 2-15, 2-16, 2-17, 2-18, 2-19</text:span><text:span text:style-name="T31">, 2-20, 2-21, 2-22, 2-23, 2-24, 2-25, 2-26, 2-27, 2-28, 2-29, 2-30, 2-31, 2-32, 2-33, 2-34, 2-35, bendrasis plotas – 359,78 kv. metro; pastato, kurio indeksas inventorizavimo byloje 2C 3/p, patalpas, pažymėtas R2-1, R2-2, R2-3, R3-1, 4-1, 4-2, 4-3, 4-4, 4-</text:span><text:span text:style-name="T32">5, 4-6, 4-7, 4-8, 4-9, 4-10, 4-11, 4-12, 4-13, 4-14, 4-15, 4-16, 4-17, 4-18, 4-19, bendrasis plotas – 327,69 kv. metro; pastato, kurio indeksas inventorizavimo byloje 4G 1/p, patalpas, pažymėtas 1-1, 1-2, bendrasis plotas – 64,5 kv. metro, – Mokestinių gin</text:span><text:span text:style-name="T33">čų komisijai prie Lietuvos Respublikos Vyriausybės įkurdinti;</text:span></text:p>
      <text:p text:style-name="P34"><text:span text:style-name="T35">1.1.2</text:span><text:span text:style-name="T36">. pastato, kurio indeksas inventorizavimo byloje 1C 3/p, patalpas, pažymėtas 2-42, 2-43, 2-44, 2-45, 2-46, 2-47, 2-48, 2-49, 2-50, 2-51, 2-52, 2-53, 2-54, 2-55, 2-56, 2-57, 2-58, bendra</text:span><text:span text:style-name="T37">sis plotas – 363, 14 kv. metro, – Vyriausiajai administracinių ginčų komisijai įkurdinti;</text:span></text:p>
      <text:p text:style-name="P38"><text:span text:style-name="T39">1.2</text:span><text:span text:style-name="T40">. valstybės įmonei Valstybės turto fondui – pastato, kurio indeksas inventorizavimo byloje 1C 3/p, patalpas, pažymėtas 2-2, 2-3, 2-4, 2-5, 2-6, 2-7, 2-8, 2-9</text:span><text:span text:style-name="T41">, 2-10, 2-11, 2-12, 2-13, 2-14, 2-36, 2-37, 2-38, 2-39, 2-40, 2-41, bendrasis plotas – 339, 06 kv. metro.</text:span></text:p>
      <text:p text:style-name="P42"><text:span text:style-name="T43">2</text:span><text:span text:style-name="T44">. Pripažinti netekusiu galios 1 punkte nurodytų patalpų 1998 m. spalio 5 d. perdavimo-priėmimo aktą Nr. 1248-01.</text:span></text:p>
      <text:p text:style-name="P45"><text:span text:style-name="T46">3</text:span><text:span text:style-name="T47">. Skirti iš Lietuvos Resp</text:span><text:span text:style-name="T48">ublikos Vyriausybės rezervo fondo Mokestinių ginčų komisijai prie Lietuvos Respublikos Vyriausybės 1042401 litą nurodytoms 1.1.1 punkte patalpoms remontuoti ir pastatams rekonstruoti.</text:span></text:p>
      <text:p text:style-name="P49"><text:span text:style-name="T50">4</text:span><text:span text:style-name="T51">. Leisti Mokestinių ginčų komisijai prie Lietuvos Respublikos Vyria</text:span><text:span text:style-name="T52">usybės kainų apklausos būdu samdyti rangovą patalpoms remontuoti ir pastatams rekonstruoti.</text:span></text:p>
      <text:p text:style-name="P53"><text:span text:style-name="T54">5</text:span><text:span text:style-name="T55">. Pripažinti netekusiu galios Lietuvos Respublikos Vyriausybės 1997 m. birželio 16 d. nutarimą Nr. 626 „Dėl negyvenamųjų patalpų Vilniuje, Vilniaus g. 27, perd</text:span><text:span text:style-name="T56">avimo Vilniaus prekybos, pramonės ir amatų rūmams ir Lietuvos prekybos, pramonės ir amatų rūmų asociacijai“.</text:span></text:p>
      <text:p text:style-name="P57"/>
      <text:p text:style-name="P58"/>
      <text:p text:style-name="P59"><text:span text:style-name="T60">MINISTRAS PIRMININKAS</text:span><text:span text:style-name="T61"><text:tab/>GEDIMINAS VAGNORIUS</text:span></text:p>
      <text:p text:style-name="P62"/>
      <text:p text:style-name="P63">VALDYMO REFORMŲ IR SAVIVALDYBIŲ</text:p>
      <text:p text:style-name="P64">REIKALŲ MINISTRAS<text:tab/>KĘSTUTIS SKREBYS</text:p>
      <text:p text:style-name="P6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1:12:00Z</meta:creation-date>
    <dc:date>2015-07-07T21:12:00Z</dc:date>
    <meta:template xlink:href="Normal" xlink:type="simple"/>
    <meta:editing-cycles>2</meta:editing-cycles>
    <meta:editing-duration>PT0S</meta:editing-duration>
    <meta:document-statistic meta:page-count="1" meta:paragraph-count="22" meta:word-count="382" meta:character-count="2747" meta:row-count="74" meta:non-whitespace-character-count="2387"/>
  </office:meta>
</office:document-meta>
</file>