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AKCINĖS BENDROVĖS STEIGIMO</text:p>
      <text:p text:style-name="P14"/>
      <text:p text:style-name="P15">1995 m. sausio 25 d. Nr. 12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tarti Energetikos ministerijos pasiūlymui steigti akcinę bendrovę naftos ir jos produktų terminalui Būtingėje ir naftotiekiui bei produktotiekiui projektuoti, statyti ir eksploatuoti. Bendrovės akcijos gali būti platinamos ir jomis prekiaujama viešai.</text:span></text:p>
      <text:p text:style-name="P25"><text:span text:style-name="T26">2</text:span><text:span text:style-name="T27">. Nustatyti, kad nurodytoje šio nutarimo 1 punkte akcinėje bendrovėje Lietuvos valstybei priklausančių akcijų, turinčių balsavimo teisę, dalis turi būti ne mažesnė kaip 51 procentas.</text:span></text:p>
      <text:p text:style-name="P28"><text:span text:style-name="T29">Valstybei priklausančių akcijų turėtoja yra Energetikos ministerija. Valstybei priklausančios akcijos arba jų dalis negali būti parduotos arba kitaip perleistos kitiems asmenims be Lietuvos Respublikos Vyriausybės leidimo.</text:span></text:p>
      <text:p text:style-name="P30"><text:span text:style-name="T31">3</text:span><text:span text:style-name="T32">. Laikyti, jog yra tikslinga tęsti derybas su Lietuvos ir užsienio juridiniais ir fiziniais asmenimis dėl jų dalyvavimo akcinės bendrovės veikloje, įsigijus jos akcijų.</text:span></text:p>
      <text:p text:style-name="P33"><text:span text:style-name="T34">4</text:span><text:span text:style-name="T35">. Pripažinti netekusiais galios Lietuvos Respublikos Vyriausybės 1994 m. spalio 14 d. nutarimo Nr. 977 „Dėl naftos ir jos produktų terminalo Būtingėje bei naftotiekio ir produktotiekio statybos“ (Žin., 1994, Nr.<text:s/></text:span><text:a xlink:href="https://www.e-tar.lt/portal/lt/legalAct/TAR.147875B84F0A" office:target-frame-name="_blank" xlink:show="new"><text:span text:style-name="T36">81-1534</text:span></text:a><text:span text:style-name="T37">) 2 ir 3 punktus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ENERGETIKOS MINISTRAS<text:tab/>ALGIMANTAS STASIUKYN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5T13:09:00Z</meta:creation-date>
    <dc:date>2019-07-25T13:0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2" meta:character-count="1423" meta:row-count="42" meta:non-whitespace-character-count="1265"/>
  </office:meta>
</office:document-meta>
</file>