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GEGUŽĖS 2 D. NUTARIMO NR. 390 „DĖL MAKSIMALIOS LĖŠŲ SUMOS, DĖL KURIOS 2006 METAIS ASIGNAVIMŲ VALDYTOJAI TURI TEISĘ PRISIIMTI<text:s/>ĮSIPAREIGOJIMUS, SUDARYDAMI SUTARTIS DĖL PROJEKTŲ, REMIAMŲ IŠ EUROPOS SĄJUNGOS STRUKTŪRINIŲ FONDŲ IR BENDROJO FINANSAVIMO LĖŠŲ, ĮGYVENDINIMO PAGAL LIETUVOS 2004–2006 METŲ BENDROJO PROGRAMAVIMO DOKUMENTO PRIEMONES, PATVIRTINIMO“ PAKEITIMO</text:p>
      <text:p text:style-name="P11"/>
      <text:p text:style-name="P12">2006 m. gruodžio<text:s/>18 d. Nr. 1280</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maksimalios lėšų sumos, dėl kurios 2006 metais asignavimų valdytojai turi teisę prisiimti įsipareigojimus, sudarydami sutartis dėl projektų, remiamų iš Europos Sąjungos struktūrini</text:span><text:span text:style-name="T22">ų fondų ir bendrojo finansavimo lėšų, įgyvendinimo pagal Lietuvos 2004–2006 metų bendrojo programavimo dokumento priemones, patvirtintos Lietuvos Respublikos Vyriausybės 2006 m. gegužės 2 d. nutarimu Nr. 390 (Žin., 2006, Nr.<text:s/></text:span><text:a xlink:href="https://www.e-tar.lt/portal/lt/legalAct/TAR.EDD6BC2CEB32" office:target-frame-name="_blank" xlink:show="new"><text:span text:style-name="T23">50-1811</text:span></text:a><text:span text:style-name="T24">, Nr.<text:s/></text:span><text:a xlink:href="https://www.e-tar.lt/portal/lt/legalAct/TAR.CABE3248BE66" office:target-frame-name="_blank" xlink:show="new"><text:span text:style-name="T25">111-4225</text:span></text:a><text:span text:style-name="T26">, Nr.<text:s/></text:span><text:a xlink:href="https://www.e-tar.lt/portal/lt/legalAct/TAR.9C9FE1CA6563" office:target-frame-name="_blank" xlink:show="new"><text:span text:style-name="T27">134-5080</text:span></text:a><text:span text:style-name="T28">), pastabą ir i</text:span><text:span text:style-name="T29">šdėstyti ją taip:</text:span></text:p>
      <text:p text:style-name="P30"><text:span text:style-name="T31">„</text:span><text:span text:style-name="T32">Pastaba</text:span><text:span text:style-name="T33">. Asignavimų valdytojai gali viršyti šiuo nutarimu patvirtintas maksimalias lėšų sumas, dėl kurių 2006 metais jie turi teisę prisiimti įsipareigojimus, sudarydami sutartis dėl projektų, remiamų iš Žuvininkystės orientavimo finansi</text:span><text:span text:style-name="T34">nės priemonės, Europos regioninės plėtros fondo ir bendrojo finansavimo lėšų, įgyvendinimo pagal Lietuvos 2004–2006 metų bendrojo programavimo dokumento priemones, – 5 procentais (išskyrus<text:s/></text:span><text:span text:style-name="T35">Informacinės visuomenės plėtros komitetą prie Lietuvos Respublikos<text:s/></text:span><text:span text:style-name="T36">Vyriausybės, kuris, įgyvendindamas<text:s/></text:span><text:span text:style-name="T37">3.3 priemonę „Informacinių technologijų paslaugų ir infrastruktūros plėtra“, šias sumas gali viršyti 13 procentų, Ūkio ministeriją, kuri, įgyvendindama 3.4 priemonę „Viešoji turizmo infrastruktūra ir paslaugos“, šias suma</text:span><text:span text:style-name="T38">s gali viršyti 11,5 procento, ir Švietimo ir mokslo ministeriją, kuri, įgyvendindama 1.5 priemonę „Darbo rinkos, švietimo, profesinio mokymo, mokslo ir studijų institucijų bei socialinių paslaugų infrastruktūros plėtra (papildanti ESF remiamas priemones)“,</text:span><text:span text:style-name="T39"><text:s/>šias sumas gali viršyti 8 procentais), o dėl projektų, remiamų iš Europos socialinio fondo, Europos žemės ūkio orientavimo ir garantijų fondo (orientavimo dalis) ir bendrojo finansavimo lėšų, įgyvendinimo pagal Lietuvos 2004–2006 metų bendrojo programavim</text:span><text:span text:style-name="T40">o dokumento priemones, – 7 procentais.“</text:span></text:p>
      <text:p text:style-name="P41"/>
      <text:p text:style-name="P42"/>
      <text:p text:style-name="P43">MINISTRAS PIRMININKAS<text:tab/>GEDIMINAS KIRKILAS</text:p>
      <text:p text:style-name="P44"/>
      <text:p text:style-name="P45">FINANSŲ MINISTRAS<text:tab/>ZIGMANTAS BALČYTI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57:00Z</meta:creation-date>
    <dc:date>2015-06-05T19:57:00Z</dc:date>
    <meta:template xlink:href="Normal" xlink:type="simple"/>
    <meta:editing-cycles>2</meta:editing-cycles>
    <meta:editing-duration>PT0S</meta:editing-duration>
    <meta:document-statistic meta:page-count="1" meta:paragraph-count="13" meta:word-count="338" meta:character-count="2660" meta:row-count="59" meta:non-whitespace-character-count="2335"/>
  </office:meta>
</office:document-meta>
</file>