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8 M. RUGSĖJO 1 D. ĮSAKYMO NR. 1V-316 „DĖL VALSTYBĖS PROJEKTŲ PLANAVIMO TVARKOS APRAŠO PATVIRTINIMO“ PAKEITIMO</text:p>
      <text:p text:style-name="P6"/>
      <text:p text:style-name="P7">2009 m. gegužės 5 d. Nr. 1V-186</text:p>
      <text:p text:style-name="P8">Vilnius</text:p>
      <text:p text:style-name="P9"/>
      <text:p text:style-name="P10"><text:span text:style-name="T11">Pakeičiu</text:span><text:s/>Lietuvos Respublikos vidaus reikalų ministro 2008 m. rugsėjo 1 d. įsakymą Nr. 1V-316 „Dėl Valstybės projektų planavimo tvarkos aprašo patvirtinimo“ (Žin., 2008, Nr.<text:s/><text:a xlink:href="https://www.e-tar.lt/portal/lt/legalAct/TAR.6AFAE7348175" office:target-frame-name="_blank" xlink:show="new"><text:span text:style-name="T12">102-3937</text:span></text:a>):</text:p>
      <text:p text:style-name="P13">1. Pripažįstu netekusiais galios 2 ir 3 punktus.</text:p>
      <text:p text:style-name="P14">2. Nurodytuoju įsakymu patvirtintame Valstybės projektų planavimo tvarkos apraše:</text:p>
      <text:p text:style-name="P15">2.1. Įrašau 3 punkte vietoje žodžių „Struktūriniai padaliniai, atsakingi už konkrečios įgyvendinimo priemonės valstybės projektų planavimą (toliau – struktūriniai padaliniai), valstybės projektus planuoja atsižvelgdami“ žodžius „Valstybės projektus planuoja Vidaus reikalų ministerijos Regioninės politikos departamentas (toliau – Regioninės politikos departamentas), atsižvelgdamas“.</text:p>
      <text:p text:style-name="P16">2.2. Įrašau 4 punkte po žodžių „Galimiems pareiškėjams, nustatytiems Žmogiškųjų išteklių plėtros veiksmų programos priede“ žodžius „ir atitinkantiems projektų specialiuosius atrankos kriterijus“ ir vietoje žodžių „struktūriniai padaliniai“ žodžius „Regioninės politikos departamentas“.</text:p>
      <text:p text:style-name="P17">2.3. Išdėstau 5 punktą taip:</text:p>
      <text:p text:style-name="P18">„5. Kvietimai teikti valstybės projektų aprašymus galimiems pareiškėjams siunčiami atsižvelgiant į atitinkamos įgyvendinimo priemonės projektų finansavimo sąlygų apraše numatytą valstybės projektų sąrašo (-ų) sudarymo terminą ir jo (-ų) sudarymui numatytą skirti finansavimą. Kvietimai teikti valstybės projektų aprašymus taip pat gali būti siunčiami papildomai, jeigu:</text:p>
      <text:p text:style-name="P19">5.1. pagal kvietimą teikti valstybės projektų aprašymus nėra paskirstomos Žmogiškųjų išteklių plėtros veiksmų programos priede numatytos skirti priemonei arba atitinkamos įgyvendinimo priemonės projektų finansavimo sąlygų apraše numatytos skirti valstybės projektų sąrašo (-ų) sudarymui finansavimo lėšos;</text:p>
      <text:p text:style-name="P20">5.2. projektams, esantiems valstybės projektų sąraše, neskiriamas finansavimas arba nepasirašoma projekto finansavimo ir administravimo sutartis;</text:p>
      <text:p text:style-name="P21">5.3. keičiasi įgyvendinimo priemonei ir (ar) valstybės projektų sąrašo (-ų) sudarymui numatomos skirti finansavimo lėšos.“</text:p>
      <text:p text:style-name="P22">2.4. Išdėstau 8 punktą taip:</text:p>
      <text:p text:style-name="P23">„8. Gautų valstybės projektų aprašymų vertinimas turi būti atliktas per 20 darbo dienų nuo galutinės jų pateikimo dienos, užpildant valstybės projekto atitikties patikros lapą, pateiktą aprašo 3 priede. Gautų valstybės projektų aprašymų vertinimą atlieka pagal šias įgyvendinimo priemones:</text:p>
      <text:p text:style-name="P24">8.1. „Valstybės tarnybos sistemos stiprinimas“, „Viešojo ir privataus sektorių partnerystė“, „Bendradarbiavimo tarp valstybinio ir nevyriausybinio sektorių skatinimas“, „Veiklos valdymo tobulinimas“, „Geresnis Europos Sąjungos politikų įgyvendinimas“, „Viešųjų politikų reformų skatinimas“, „Kvalifikacijos tobulinimas Europos Sąjungos reikalų ir tarnybinės etikos srityse“ ir „Ekonominės veiklos reglamentavimo tobulinimas, kita verslo aplinka“ – Regioninės politikos departamentas;</text:p>
      <text:p text:style-name="P25">8.2. „Viešojo administravimo subjektų sistemos tobulinimas“ ir „Viešųjų paslaugų kokybės iniciatyvos“ – Vidaus reikalų ministerijos Viešojo administravimo departamentas;</text:p>
      <text:p text:style-name="P26">8.3. „Valstybės institucijų ir įstaigų dirbančiųjų kvalifikacijos tobulinimas“ – Valstybės tarnybos departamentas prie Vidaus reikalų ministerijos.“</text:p>
      <text:p text:style-name="P27">2.5. Papildau nauju 9 punktu (ankstesnius 9–18 punktus laikau atitinkamai 10–19 punktais):</text:p>
      <text:p text:style-name="P28">„9. Vidaus reikalų ministerijos struktūriniai padaliniai, nurodyti aprašo 8.1, 8.2 ir 8.3 punktuose, atliekantys valstybės projektų aprašymų vertinimą (toliau – struktūriniai padaliniai), atsižvelgdami į valstybės projektų specifiką, gali pasitelkti gautų valstybės projektų aprašymų vertinimui ir kitų Vidaus reikalų ministerijos struktūrinių padalinių specialistus.“</text:p>
      <text:p text:style-name="P29">2.6. Įrašau 13 punkte vietoje skaičių „9 ir 10“ skaičius „10 ir 11“.</text:p>
      <text:p text:style-name="P30">2.7. Papildau naujais 14 ir 15 punktais (ankstesnius 14–19 punktus laikau atitinkamai 16–21 punktais):</text:p>
      <text:p text:style-name="P31">„14. Tuo atveju, jeigu pagal aprašo 8.2 ir (ar) 8.3 punktuose nurodytas įgyvendinimo priemones valstybės projekto aprašymą rengia struktūrinis padalinys, atsakingas už šių įgyvendinimo priemonių valstybės projektų aprašymų vertinimą, tokių valstybės projektų aprašymų vertinimą atlieka Regioninės politikos departamentas, vadovaudamasis aprašo 9–13 punktų nuostatomis. Regioninės politikos departamentas rengti valstybės projektų aprašymų pagal aprašo 8.1, 8.2 ir 8.3 punktuose nurodytas įgyvendinimo priemones negali.</text:p>
      <text:p text:style-name="P32">15. Aprašo 8.2 ir 8.3 punktuose nurodytas struktūrinis padalinys, atlikęs valstybės projektų aprašymų vertinimą, pateikia Regioninės politikos departamentui užpildytus valstybės projekto atitikties patikros lapus.“</text:p>
      <text:p text:style-name="P33">2.8. Įrašau 16 punkte vietoje žodžių „Struktūriniai padaliniai“ žodžius „Regioninės politikos departamentas“, vietoje skaičiaus „9“ – skaičių „10“, vietoje žodžio „vadovaudamiesi“ – žodį „vadovaudamasis“.</text:p>
      <text:p text:style-name="P34">2.9. Įrašau 18 punkte vietoje žodžių „Struktūriniai padaliniai“ žodžius „Regioninės politikos departamentas“.</text:p>
      <text:p text:style-name="P35">2.10. Išdėstau 19 punktą taip:</text:p>
      <text:p text:style-name="P36">„19. Atsižvelgiant į atitinkamos įgyvendinimo priemonės projektų finansavimo sąlygų aprašo nuostatas, pagal konkrečią įgyvendinimo priemonę gali būti sudaromas vienas arba keletas valstybės projektų sąrašų.“</text:p>
      <text:p text:style-name="P37">2.11. Pripažįstu netekusiu galios20 punktą.</text:p>
      <text:p text:style-name="P38">2.12. Įrašau 1 priedo 8 lentelėje „Preliminarus projekto biudžetas“ vietoje žodžių „Veiklos pavadinimas“ žodžius „Veiklos numeris“.</text:p>
      <text:p text:style-name="P39">2.13. Įrašau 2 priedo 8 lentelėje „Preliminarus projekto biudžetas“ vietoje žodžių „veiklos pavadinimas“ žodžius „veiklos numeris“.</text:p>
      <text:p text:style-name="P40">2.14. Įrašau 2 priedo 12 lentelėje „Projekto paraiškos rengimas“ vietoje žodžio „mėnesio“ žodžius „metų, mėnesio, dienos“.</text:p>
      <text:p text:style-name="P41"/>
      <text:p text:style-name="P42"/>
      <text:p text:style-name="P43"/>
      <text:p text:style-name="P44">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09:14:00Z</meta:creation-date>
    <dc:date>2016-02-24T09:14:00Z</dc:date>
    <meta:template xlink:href="Normal" xlink:type="simple"/>
    <meta:editing-cycles>2</meta:editing-cycles>
    <meta:editing-duration>PT0S</meta:editing-duration>
    <meta:document-statistic meta:page-count="2" meta:paragraph-count="61" meta:word-count="758" meta:character-count="5893" meta:row-count="199" meta:non-whitespace-character-count="5196"/>
  </office:meta>
</office:document-meta>
</file>