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fo:letter-spacing="0.0187in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NACIONALINĖS TEISMŲ ADMINISTRACIJOS direktoriaus</text:span></text:p>
      <text:p text:style-name="P3">Į S A K Y M A S</text:p>
      <text:p text:style-name="P4"/>
      <text:p text:style-name="P5">dėl NACIONALINĖS TEISMŲ ADMINISTRACIJOS DIREKTORIAUS 2011 m. LAPKRIČIO 28 d. ĮSAKYMO Nr. 6P-112-(1.1) „DĖL LIETUVOS TEISMŲ INFORMACINĖS SISTEMOS NUOSTATŲ IR LIETUVOS TEISMŲ INFORMACINĖS SISTEMOS DUOMENŲ SAUGOS NUOSTATŲ PATVIRTINIMO“ PAKEITIMO</text:p>
      <text:p text:style-name="P6"/>
      <text:p text:style-name="P7">2013 m. balandžio 12 d. Nr. 6P-58-(1.1)<text:s/></text:p>
      <text:p text:style-name="P8">Vilnius</text:p>
      <text:p text:style-name="P9"/>
      <text:p text:style-name="P10"><text:span text:style-name="T11">Vadovaudamasi Lietuvos teismų informacinės sistemos duomenų saugos nuostatų, patvirtintų Nacionalinės teismų administracijos direktoriaus 2011 m. lapkričio 28 d. įsakymu Nr. 6P-112-(1.1) (Žin.,</text:span><text:span text:style-name="T12"><text:s/></text:span><text:span text:style-name="T13">2011, Nr.<text:s/></text:span><text:a xlink:href="https://www.e-tar.lt/portal/lt/legalAct/TAR.0B430EEB5F8C" office:target-frame-name="_blank" xlink:show="new"><text:span text:style-name="T14">157-7465</text:span></text:a><text:span text:style-name="T15">), 8.6 punktu,</text:span></text:p>
      <text:p text:style-name="P16"><text:span text:style-name="T17">pakeičiu<text:s/></text:span><text:span text:style-name="T18">Nacionalinės teismų administracijos direktoriaus 2011 m. lapkričio 28 d. įsakymo Nr. 6P-112-(1.1) „Dėl Lietuvos teismų informacinės sistemos nuostatų ir Lietuvos teismų informacinės sistemos duomenų saugos nuostatų patvirtinimo“ (Žin.,</text:span><text:span text:style-name="T19"><text:s/></text:span><text:span text:style-name="T20">2011, Nr.<text:s/></text:span><text:a xlink:href="https://www.e-tar.lt/portal/lt/legalAct/TAR.0B430EEB5F8C" office:target-frame-name="_blank" xlink:show="new"><text:span text:style-name="T21">157-7465</text:span></text:a><text:span text:style-name="T22">) 2 punktą ir įrašau jame vietoj žodžių „direktoriaus patarėją Donatą Kiauzarį“ žodžius „Informatikos skyriaus vyriausiąjį specialistą Petrą Vytautą Jomantą“.</text:span></text:p>
      <text:p text:style-name="P23"/>
      <text:p text:style-name="P24"/>
      <text:p text:style-name="P25"/>
      <text:p text:style-name="P26">Direktoriaus pavaduotoja,</text:p>
      <text:p text:style-name="P27"><text:span text:style-name="T28">atliekanti direktoriaus funkcijas</text:span><text:span text:style-name="T29"><text:tab/>Reda Mo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TEISMŲ ADMINISTRACIJOS DIREKTORIAUS</dc:title>
    <meta:initial-creator>Rima</meta:initial-creator>
    <dc:creator>Adlib User</dc:creator>
    <meta:creation-date>2016-04-13T18:10:00Z</meta:creation-date>
    <dc:date>2016-04-13T18:10:00Z</dc:date>
    <meta:template xlink:href="Normal" xlink:type="simple"/>
    <meta:editing-cycles>2</meta:editing-cycles>
    <meta:editing-duration>PT0S</meta:editing-duration>
    <meta:document-statistic meta:page-count="1" meta:paragraph-count="12" meta:word-count="157" meta:character-count="1251" meta:row-count="38" meta:non-whitespace-character-count="1106"/>
  </office:meta>
</office:document-meta>
</file>