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8"/><text:span text:style-name="T9">LIETUVOS RESPUBLIKOS VYRIAUSYBĖ</text:span></text:p>
      <text:p text:style-name="P10"/>
      <text:p text:style-name="P11">P O T V A R K I S</text:p>
      <text:p text:style-name="P12"/>
      <text:p text:style-name="P13">1992 m. gegužės 26 d. Nr. 515p</text:p>
      <text:p text:style-name="P14">Vilnius</text:p>
      <text:p text:style-name="P15"/>
      <text:p text:style-name="P16"/>
      <text:p text:style-name="P17"><text:span text:style-name="T18">Siekiant sutvarkyti spalvotųjų metalų atliekų ir laužo surinkimą, supirkimą bei panaudojimą:</text:span></text:p>
      <text:p text:style-name="P19"><text:span text:style-name="T20">1</text:span><text:span text:style-name="T21">. Įpareigoti valstybines ir valstybines akcines įmones vykdyti spalvotųjų metalų atliekų ir laužo griežtą apskaitą ir užtikrinti jų saugojimą.</text:span></text:p>
      <text:p text:style-name="P22"><text:span text:style-name="T23">2</text:span><text:span text:style-name="T24">. Nustatyti, kad:</text:span></text:p>
      <text:p text:style-name="P25"><text:span text:style-name="T26">2.1</text:span><text:span text:style-name="T27">. sutartis su užsienio valstybių metalurgijos įmonėmis tiekti spalvotųjų metalų atliekas ir laužą perdirbimui, kontroliuojant Lietuvos Respublikos Vyriausybei, sudaro Lietuvos antrinių spalvotųjų metalų valstybinė firma „Žalvaris“. Kvotas išvežti spalvotųjų metalų atliekas ir laužą perdirbimui išduoda Prekybos ir materialinių išteklių ministerija.</text:span></text:p>
      <text:p text:style-name="P28">Leidimai išvežti spalvotųjų metalų atliekas ir laužą pagal šias kvotas išduodami tokia pat tvarka kaip ir leidimai išvežti kitas prekes, tiekiamas pagal tarpvalstybines sutartis (susitarimus).</text:p>
      <text:p text:style-name="P29">Gaminiai iš perdirbtų spalvotųjų metalų atliekų ir laužo parduodami 1992 metais rinkos kainomis valstybinėms ir akcijų pasirašymo būdu privatizuotoms pagal Lietuvos Respublikos valstybinio turto pirminio privatizavimo įstatymą didžiausioms įmonėms, gaminančioms daugiausia gaminių iš spalvotųjų metalų. Prireikus Prekybos ir materialinių išteklių ministerija nustato akcizą.</text:p>
      <text:p text:style-name="P30"><text:span text:style-name="T31">Už šių tarpvalstybinių sutarčių vykdymą atsako Prekybos ir materialinių išteklių ministerija. Spalvotųjų metalų atliekas ir laužą galima išvežti tiktai perdirbimui;</text:span></text:p>
      <text:p text:style-name="P32"><text:span text:style-name="T33">2.2</text:span><text:span text:style-name="T34">. spalvotųjų metalų atliekas ir laužą iš juridinių bei fizinių asmenų superka valstybinės bei privačios antrinių metalų įmonės, antrinių žaliavų supirkimo punktai ir individualūs supirkėjai, kurių įstatuose numatytas spalvotųjų metalų atliekų ir laužo supirkimas, ir parduoda juos Lietuvos antrinių spalvotųjų metalų valstybinei firmai „Žalvaris“;</text:span></text:p>
      <text:p text:style-name="P35"><text:span text:style-name="T36">2.3</text:span><text:span text:style-name="T37">. spalvotųjų metalų atliekos ir laužas superkami ūkio subjektų sutartinėmis kainomis;</text:span></text:p>
      <text:p text:style-name="P38"><text:span text:style-name="T39">2.4</text:span><text:span text:style-name="T40">. įmonės, kurios neparduoda spalvotųjų metalų atliekų ir laužo Lietuvos antrinių spalvotųjų metalų valstybinei firmai „Žalvaris“, netenka teisės (šios firmos teikimu) gauti iš Prekybos ir materialinių išteklių ministerijos reguliavimo sferoje esančių komercinių įmonių spalvotuosius metalus, įsigytus tarpvalstybinių sutarčių pagrindu;</text:span></text:p>
      <text:p text:style-name="P41"><text:span text:style-name="T42">2.5</text:span><text:span text:style-name="T43">. spalvotųjų metalų atliekos ir laužas išvežami už Lietuvos Respublikos ribų Lietuvos Respublikos Vyriausybės nustatyta tvarka.</text:span></text:p>
      <text:p text:style-name="P44"/>
      <text:p text:style-name="P45"/>
      <text:p text:style-name="P46"/>
      <text:p text:style-name="P47"><text:span text:style-name="T48">LIETUVOS RESPUBLIKOS MINISTRAS PIRMININKAS</text:span><text:span text:style-name="T49"><text:tab/>G. VAGN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6T11:24:00Z</meta:creation-date>
    <dc:date>2019-12-06T11:24:00Z</dc:date>
    <meta:template xlink:href="Normal.dotm" xlink:type="simple"/>
    <meta:editing-cycles>2</meta:editing-cycles>
    <meta:editing-duration>PT0S</meta:editing-duration>
    <meta:document-statistic meta:page-count="1" meta:paragraph-count="17" meta:word-count="302" meta:character-count="2422" meta:row-count="54" meta:non-whitespace-character-count="2137"/>
  </office:meta>
</office:document-meta>
</file>