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LEŽINKELIO TRANSPORTO ŪKINĖS VEIKLOS LICENCIJAVIMO TAISYKLIŲ PATVIRTINIMO</text:p>
      <text:p text:style-name="P15"/>
      <text:p text:style-name="P16">1996 m. kovo 29 d. Nr. 406</text:p>
      <text:p text:style-name="P17">Vilnius</text:p>
      <text:p text:style-name="P18"/>
      <text:p text:style-name="P19">Vadovaudamasi Lietuvos Respublikos įmonių įstatymu, Lietuvos Respublikos Vyriausybė<text:s/><text:span text:style-name="T20">nutari</text:span>a:</text:p>
      <text:p text:style-name="P21">1. Patvirtinti Geležinkelio transporto ūkinės veiklos licencijavimo taisykles (pridedama).</text:p>
      <text:p text:style-name="P22">2. Pavesti Susisiekimo ministerijai išduoti licencijas verstis geležinkelio transporto ūkine veikla, atlikti licencijuojamos veiklos sąlygų laikymosi priežiūrą, prireikus sustabdyti ir panaikinti šių licencijų galiojimą.</text:p>
      <text:p text:style-name="P23">3. Šios taisyklės taikomos nuo 1996 m. balandžio 15 dienos.</text:p>
      <text:p text:style-name="P24"/>
      <text:p text:style-name="P25"/>
      <text:p text:style-name="P26"/>
      <text:p text:style-name="P27"><text:span text:style-name="T28">MINISTRAS PIRMININKAS</text:span><text:span text:style-name="T29"><text:tab/>MINDAUGAS STANKEVIČIUS</text:span></text:p>
      <text:p text:style-name="P30"/>
      <text:p text:style-name="P31"/>
      <text:p text:style-name="P32"/>
      <text:p text:style-name="P33">SUSISIEKIMO MINISTRAS<text:tab/>JONAS BIRŽIŠKIS</text:p>
      <text:p text:style-name="P34"/>
      <text:soft-page-break/>
      <text:p text:style-name="P35">PATVIRTINTA</text:p>
      <text:p text:style-name="P43">Lietuvos Respublikos Vyriausybės</text:p>
      <text:p text:style-name="P44">1996 m. kovo 29 d. nutarimu Nr. 406</text:p>
      <text:p text:style-name="P45"/>
      <text:p text:style-name="P46"><text:span text:style-name="T47">Geležinkelio transporto ūkinės veiklos licencijavimo taisyklės</text:span></text:p>
      <text:p text:style-name="P48"/>
      <text:p text:style-name="P49"><text:span text:style-name="T50">Bendroji dalis</text:span></text:p>
      <text:p text:style-name="P51"/>
      <text:p text:style-name="P52">1. Šios taisyklės reglamentuoja Lietuvos Respublikoje įregistruotų ir steigiamų įmonių geležinkelio transporto ūkinės veiklos licencijavimą.</text:p>
      <text:p text:style-name="P53">2. Šiose taisyklėse vartojamos sąvokos:</text:p>
      <text:p text:style-name="P54">2.1. įmonė – Lietuvos Respublikoje įregistruotas ar steigiamas ūkio subjektas, kurio pagrindinė veikla yra keleivių ir (ar) krovinių vežimas geležinkeliu, su sąlyga, kad trauka užtikrinama nuosavomis ar nuomojamomis traukos priemonėmis;</text:p>
      <text:p text:style-name="P55">2.2. keleivių vežimas vietiniais maršrutais – keleivių vežimas Lietuvos Respublikos teritorijoje;</text:p>
      <text:p text:style-name="P56">2.3. keleivių ir krovinių vežimas tarptautiniais maršrutais – keleivių ir krovinių vežimas pagal tarptautinius vežimo dokumentus.</text:p>
      <text:p text:style-name="P57">3. Verstis geležinkelio transporto ūkine veikla leidžiama tik įmonėms, turinčioms nustatytosios formos licenciją.</text:p>
      <text:p text:style-name="P58"/>
      <text:p text:style-name="P59"><text:span text:style-name="T60">Licencijų rūšys</text:span></text:p>
      <text:p text:style-name="P61"/>
      <text:p text:style-name="P62">4. Nustatomos šios licencijos:</text:p>
      <text:p text:style-name="P63">4.1. vežti keleivius geležinkelio transportu vietiniais maršrutais;</text:p>
      <text:p text:style-name="P64">4.2. vežti keleivius ir krovinius geležinkelio transportu tarptautiniais maršrutais.</text:p>
      <text:p text:style-name="P65">5. Licencija vežti keleivius ir krovinius geležinkelio transportu tarptautiniais maršrutais suteikia įmonei teisę vežti keleivius Lietuvos Respublikos teritorijoje neįsigijus 4.1 punkte nurodytos licencijos.</text:p>
      <text:p text:style-name="P66"/>
      <text:p text:style-name="P67"><text:span text:style-name="T68">Licencijas išduodanti institucija ir jos įgaliojimai</text:span></text:p>
      <text:p text:style-name="P69"/>
      <text:p text:style-name="P70">6. Licencijas išduoda Susisiekimo ministerija.</text:p>
      <text:p text:style-name="P71">7. Susisiekimo ministerija turi teisę:</text:p>
      <text:p text:style-name="P72">7.1. išduoti arba atsisakyti išduoti licenciją;</text:p>
      <text:p text:style-name="P73">7.2. sustabdyti licencijos galiojimą ir panaikinti jos galiojimo sustabdymą;</text:p>
      <text:p text:style-name="P74">7.3. panaikinti licencijos galiojimą.</text:p>
      <text:p text:style-name="P75">8. Susisiekimo ministerija privalo tvarkyti išduodamų licencijų registrą, taip pat kontroliuoti, kaip laikomasi licencijuojamos veiklos sąlygų.</text:p>
      <text:p text:style-name="P76"/>
      <text:p text:style-name="P77"><text:span text:style-name="T78">Dokumentai, kurių reikia licencijai gauti</text:span></text:p>
      <text:p text:style-name="P79"/>
      <text:p text:style-name="P80">9. Įmonė, pageidaujanti verstis geležinkelio transporto ūkine veikla, pateikia nustatytosios formos paraišką gauti licenciją Susisiekimo ministerijai. Paraiškoje turi būti nurodyta:</text:p>
      <text:p text:style-name="P81">9.1. duomenys apie pareiškėją: įmonės kodas (jeigu licenciją įsigyja jau įregistruota įmonė), pavadinimas, adresas, telefono ir fakso numeriai;</text:p>
      <text:p text:style-name="P82">9.2. komercinės-ūkinės veiklos, kuria verstis prašoma licencijos, pavadinimas;</text:p>
      <text:p text:style-name="P83">9.3. duomenys apie įmonės vadovaujančiuosius asmenis (vardas, pavardė, pareigos);</text:p>
      <text:p text:style-name="P84">9.4. paraiškos pateikimo data.</text:p>
      <text:p text:style-name="P85">10. Kartu su paraiška gauti licenciją įmonė turi pateikti:</text:p>
      <text:p text:style-name="P86">10.1. įmonės įstatų ir įregistravimo pažymėjimo kopijas (įmonės, dirbančios be įstatų, jų nepateikia);</text:p>
      <text:p text:style-name="P87">10.2. pažymą apie turimas darbo patalpas, ryšių ir informacijos priėmimo bei perdavimo priemones, dokumentą, įrodantį naudojimosi darbo patalpomis teisėtumą;</text:p>
      <text:p text:style-name="P88">10.3. verslo planą (vienerių veiklos metų). Plane turi būti smulkiai nurodyta numatoma veikla, investicijos, taip pat lėšų, būtinų šiai veiklai, šaltiniai;</text:p>
      <text:p text:style-name="P89">10.4. pažymą apie įmonės valdymo struktūrą bei įmonės vadovaujančiųjų asmenų profesinę kvalifikaciją. Šie asmenys turi turėti gerą reputaciją, aukštojo mokslo diplomą, profesinę darbo geležinkelio transporte patirtį. Pasikeitus įmonės vadovaujančiajam asmeniui, naujojo vadovo profesinė kompetencija turi atitikti šiame punkte nurodytus reikalavimus;</text:p>
      <text:p text:style-name="P90">10.5. pažymą apie nuosavas ar nuomojamas traukos priemones. Pažymoje turi būti nurodytas traukos priemonių skaičius, jų sertifikavimo terminai, taip pat kas atsakingas už traukos priemonių techninę būklę;</text:p>
      <text:p text:style-name="P91">10.6. pažymą apie įmonės finansinę būklę. Įmonė privalo turėti pakankamai lėšų, kurių reikia verslo plane numatytiems tikslams pirmaisiais metais įgyvendinti;</text:p>
      <text:p text:style-name="P92">10.7. valstybinės mokesčių inspekcijos ir Muitinės departamento prie Finansų ministerijos pažymas, kad sumokėti mokesčiai;</text:p>
      <text:p text:style-name="P93">10.8. mokamąjį pavedimą su banko žymomis arba kvitą, patvirtinantį, kad sumokėtas žyminis mokestis (pateikiamas priėmus sprendimą išduoti licenciją).</text:p>
      <text:p text:style-name="P94">11. Steigiama įmonė, norinti gauti licenciją, kartu su paraiška pateikia atitinkamos įmonės rūšies steigimo dokumentus. Kitus šiose taisyklėse nurodytus dokumentus ir įregistravimo pažymėjimo kopiją įmonė privalo pateikti per mėnesį nuo įmonės įregistravimo dienos.</text:p>
      <text:p text:style-name="P95">12. Susisiekimo ministerija turi teisę nepriimti paraiškos, jeigu:</text:p>
      <text:p text:style-name="P96">12.1. joje nurodyti ne visi 9 punkte išvardyti duomenys;</text:p>
      <text:p text:style-name="P97">12.2. ją pasirašė ne įmonės vadovas arba jo įgaliotas asmuo.</text:p>
      <text:p text:style-name="P98"/>
      <text:p text:style-name="P99"><text:span text:style-name="T100">Dokumentų nagrinėjimas, licencijų išdavimas</text:span></text:p>
      <text:p text:style-name="P101"/>
      <text:p text:style-name="P102">13. Gavusi paraišką bei dokumentus, Susisiekimo ministerija per 30 dienų privalo išduoti licenciją arba pateikti raštu motyvuotą atsisakymą ją išduoti.</text:p>
      <text:p text:style-name="P103">14. Priėmus sprendimą išduoti licenciją, pateikta paraiška ir dokumentai lieka Susisiekimo ministerijoje.</text:p>
      <text:p text:style-name="P104">15. Licencija išduodama neribotam laikui.</text:p>
      <text:p text:style-name="P105">16. Licencijoje nurodoma:</text:p>
      <text:p text:style-name="P106">16.1. licenciją išdavusi institucija;</text:p>
      <text:p text:style-name="P107">16.2. licencijos numeris;</text:p>
      <text:p text:style-name="P108">16.3. licencijos turėtojas (įmonės kodas, pavadinimas, adresas);</text:p>
      <text:p text:style-name="P109">16.4. leidžiama veikla;</text:p>
      <text:p text:style-name="P110">16.5. licencijos galiojimo laikas;</text:p>
      <text:p text:style-name="P111">16.6. licenciją išdavęs pareigūnas;</text:p>
      <text:p text:style-name="P112">16.7. licencijos išdavimo data.</text:p>
      <text:p text:style-name="P113">Jeigu licencija išduodama steigiamai įmonei, verstis licencijoje nurodyta veikla ši įmonė įgyja teisę tik ją įregistravus Lietuvos Respublikos įmonių registre. Įmonės kodą licencijoje įrašo Susisiekimo ministerija, kai licencijos turėtojas pateikia įmonės įregistravimo pažymėjimo nuorašą.</text:p>
      <text:p text:style-name="P114">17. Išduodamos licencijos registruojamos Susisiekimo ministerijoje, tam skirtame žurnale. Žurnale nurodoma:</text:p>
      <text:p text:style-name="P115">17.1. licencijos numeris;</text:p>
      <text:p text:style-name="P116">17.2. licencijos turėtojas (įmonės kodas, pavadinimas, adresas);</text:p>
      <text:p text:style-name="P117">17.3. leidžiama veikla;</text:p>
      <text:p text:style-name="P118">17.4. licencijos galiojimo laikas;</text:p>
      <text:p text:style-name="P119">17.5. licencijos išdavimo data;</text:p>
      <text:p text:style-name="P120">17.6. licencijos galiojimo sustabdymo data;</text:p>
      <text:p text:style-name="P121">17.7. licencijos galiojimo sustabdymo panaikinimo data;</text:p>
      <text:p text:style-name="P122">17.8. licencijos galiojimo panaikinimo data.</text:p>
      <text:p text:style-name="P123">18. Fiziniai bei juridiniai asmenys Susisiekimo ministerijos nustatyta tvarka turi teisę gauti informaciją apie tai, ar konkreti įmonė turi licenciją ir ar ji galioja.</text:p>
      <text:p text:style-name="P124">19. Praradęs licenciją, licencijos turėtojas privalo pateikti motyvuotą paaiškinimą Susisiekimo ministerijai. Susisiekimo ministerija apie tai, kad prarastoji licencija negalioja, privalo paskelbti Lietuvos Respublikos dienraščiuose (licencijos turėtojo lėšomis) ir išduoti licencijos dublikatą su žyma „dublikatas“.</text:p>
      <text:p text:style-name="P125"/>
      <text:p text:style-name="P126"><text:span text:style-name="T127">Atsisakymas išduoti licenciją</text:span></text:p>
      <text:p text:style-name="P128"/>
      <text:p text:style-name="P129">20. Susisiekimo ministerija turi teisę atsisakyti išduoti licenciją, jeigu:</text:p>
      <text:p text:style-name="P130">20.1. pateikiami ne visi reikiami dokumentai;</text:p>
      <text:p text:style-name="P131">20.2. pateikiami nevisiškai arba netinkamai užpildyti dokumentai;</text:p>
      <text:p text:style-name="P132">20.3. pateikiami neteisingi duomenys;</text:p>
      <text:p text:style-name="P133">20.4. įmonė yra skolinga valstybei.</text:p>
      <text:p text:style-name="P134">21. Atsisakius išduoti licenciją, apie tai raštu pranešama pareiškėjui, nurodomi atsisakymo išduoti licenciją motyvai. Šį sprendimą įmonė turi teisę skųsti teismine tvarka.</text:p>
      <text:p text:style-name="P135">22. Atsisakius išduoti licenciją, pakartotinai dėl jos išdavimo kreiptis galima bendra tvarka.</text:p>
      <text:p text:style-name="P136"/>
      <text:p text:style-name="P137"><text:span text:style-name="T138">Mokesčiai už licencijas</text:span></text:p>
      <text:p text:style-name="P139"/>
      <text:p text:style-name="P140">23. Už licencijos išdavimą imamas žyminis mokestis Lietuvos Respublikos žyminio mokesčio įstatymo ir Lietuvos Respublikos Vyriausybės nutarimų nustatyta tvarka.</text:p>
      <text:p text:style-name="P141"/>
      <text:p text:style-name="P142"><text:span text:style-name="T143">Licencijuojamos veiklos sąlygos</text:span></text:p>
      <text:p text:style-name="P144"/>
      <text:p text:style-name="P145">24. Licencijos turėtojas privalo laikytis Lietuvos Respublikos įstatymų, Lietuvos Respublikos Vyriausybės nutarimų ir kitų teisės aktų, reglamentuojančių licencijuojamą veiklą, taip pat šių taisyklių reikalavimų.</text:p>
      <text:p text:style-name="P146">Įmonė, teikianti tarptautinio keleivių ir krovinių vežimo paslaugas, privalo laikytis ir dvišalių ar daugiašalių susitarimų dėl tarptautinio susisiekimo geležinkeliais nustatytos tvarkos.</text:p>
      <text:p text:style-name="P147">25. Licencijuojamai veiklai vykdyti įmonės privalo turėti specialistus, susipažinusius su keleivių ir bagažo, krovinių vežimo taisyklėmis, tarptautinių susitarimų ir taisyklių, reglamentuojančių geležinkelio transporto veiklą, taip pat tarifų apskaičiavimo ir taikymo reikalavimais.</text:p>
      <text:p text:style-name="P148">26. Įmonė privalo nuolat tikrinti ir sertifikuoti traukos priemones ir vagonus įmonės nustatyta tvarka.</text:p>
      <text:p text:style-name="P149">27. Įmonė, vykdydama licencijuojamą veiklą, privalo užtikrinti geležinkelio eismo saugumą, taip pat vykdyti kitus geležinkelio technologinius aktus.</text:p>
      <text:p text:style-name="P150">Įmonė privalo nuolat tikrinti darbuotojų, tiesiogiai susijusių su eismo saugumu, žinias.</text:p>
      <text:p text:style-name="P151">28. Įmonė, įsigijusi licenciją, licencijuojamai veiklai vykdyti sudaro sutartį su įmone, prižiūrinčia geležinkelius (jeigu tai nėra tas pats ūkio subjektas).</text:p>
      <text:p text:style-name="P152">29. Licencijos turėtojas negali savo vardu įgalioti kitų įmonių arba leisti kitoms įmonėms vykdyti licencijoje nurodytą veiklą.</text:p>
      <text:p text:style-name="P153">30. Licencijos originalas turi būti laikomas įmonėje (licencijoje nurodytu adresu). Įmonės vadovas arba jo įgaliotas asmuo privalo pateikti licenciją kontroliuoti įmonės veiklą turinčių teisę pareigūnų reikalavimu.</text:p>
      <text:p text:style-name="P154">31. Įmones, pagal šias taisykles vykdančias licencijuojamą veiklą, kontroliuoja ir licencijuojamos veiklos sąlygų priežiūrą jose atlieka Susisiekimo ministerija bei kitos turinčios šią teisę valstybinės institucijos.</text:p>
      <text:p text:style-name="P155">32. Įmonės, vykdančios licencijuojamą veiklą, turi teisę:</text:p>
      <text:p text:style-name="P156">32.1. verstis licencijoje nurodyta veikla;</text:p>
      <text:p text:style-name="P157">32.2. reikalauti paaiškinimų, kai atsisakoma pratęsti (išduoti naują) licenciją, taip pat kai jos galiojimas sustabdomas ar panaikinamas.</text:p>
      <text:p text:style-name="P158"/>
      <text:p text:style-name="P159"><text:span text:style-name="T160">Licencijų galiojimo sustabdymas ir panaikinimas</text:span></text:p>
      <text:p text:style-name="P161"/>
      <text:p text:style-name="P162">33. Licencijos galiojimas gali būti sustabdomas, jeigu:</text:p>
      <text:p text:style-name="P163">33.1. įmonė buvo nutraukusi licencijuojamą veiklą daugiau kaip 6 mėnesius arba nepradėjo veiklos per 6 mėnesius nuo licencijos išdavimo dienos;</text:p>
      <text:p text:style-name="P164">33.2. atsisakoma licenciją pateikti pareigūnams, turintiems teisę kontroliuoti įmonės veiklą;</text:p>
      <text:p text:style-name="P165">33.3. paaiškėja, kad licencijai gauti buvo pateikti neteisingi duomenys;</text:p>
      <text:p text:style-name="P166">33.4. nesilaikoma Lietuvos Respublikos teisės aktų, tarptautinių susitarimų, reglamentuojančių licencijuojamą veiklą, reikalavimų;</text:p>
      <text:p text:style-name="P167">33.5. pažeidžiamos licencijuojamos veiklos sąlygos;</text:p>
      <text:p text:style-name="P168">33.6. laiku nepateikiami 11 punkte nurodyti dokumentai.</text:p>
      <text:p text:style-name="P169">34. Sustabdžiusi licencijos galiojimą, Susisiekimo ministerija per 5 dienas raštu praneša apie tai licencijos turėtojui ir nustato laiką, per kurį licencijos turėtojas privalo pašalinti licencijuojamos veiklos sąlygų pažeidimus. Šis laikas gali būti pratęstas motyvuotu licencijos turėtojo prašymu.</text:p>
      <text:p text:style-name="P170">35. Licencijos galiojimas gali būti panaikinamas, jeigu:</text:p>
      <text:p text:style-name="P171">35.1. to prašo licencijos turėtojas;</text:p>
      <text:p text:style-name="P172">35.2. licencijos turėtojas pakartotinai per vienerius metus pažeidžia 33.2, 33.4 ir 33.5 punktų nuostatas;</text:p>
      <text:p text:style-name="P173">35.3. licencijos turėtojas per nustatytąjį laiką nepašalina licencijuojamos veiklos sąlygų pažeidimų;</text:p>
      <text:p text:style-name="P174">35.4. įmonė likviduojama ar reorganozuojama (baigia savo veiklą kaip savarankiškas ūkio subjektas).</text:p>
      <text:p text:style-name="P175">36. Apie licencijos galiojimo panaikinimą ir to priežastis įmonei pranešama raštu per 5 dienas nuo sprendimo dėl licencijos galiojimo panaikinimo priėmimo dienos.</text:p>
      <text:p text:style-name="P176">Licencijos turėtojas, gavęs pranešimą, privalo per 15 dienų grąžinti licenciją Susisiekimo ministerijai.</text:p>
      <text:p text:style-name="P177">37. Panaikinus licencijos galiojimą dėl 35.2 ir 35.3 punktuose nurodytų priežasčių, nauja licencija gali būti išduodama ne anksčiau kaip po vienerių metų nuo jos grąžinimo Susisiekimo ministerijai dienos.</text:p>
      <text:p text:style-name="P178"/>
      <text:p text:style-name="P179"><text:span text:style-name="T180">Informacija apie licencijų išdavimą, galiojimo sustabdymą ar licencijų panaikinimą</text:span></text:p>
      <text:p text:style-name="P181"/>
      <text:p text:style-name="P182">38. Susisiekimo ministerija, išdavusi licenciją, sustabdžiusi licencijos galiojimą, panaikinusi licencijos galiojimo sustabdymą ar panaikinusi licencijos galiojimą, skelbia apie tai „Valstybės žiniose“. Skelbime nurodomi šie duomenys:</text:p>
      <text:p text:style-name="P183">38.1. įmonės kodas, pavadinimas, adresas;</text:p>
      <text:p text:style-name="P184">38.2. veikla, kuria verstis išduota licencija;</text:p>
      <text:p text:style-name="P185">38.3. licencijos numeris;</text:p>
      <text:p text:style-name="P186">38.4. licencijos išdavimo, galiojimo sustabdymo, galiojimo sustabdymo panaikinimo, galiojimo panaikinimo datos.</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2:00:00Z</meta:creation-date>
    <dc:date>2018-12-13T12:00:00Z</dc:date>
    <meta:template xlink:href="Normal.dotm" xlink:type="simple"/>
    <meta:editing-cycles>2</meta:editing-cycles>
    <meta:editing-duration>PT0S</meta:editing-duration>
    <meta:document-statistic meta:page-count="5" meta:paragraph-count="123" meta:word-count="1537" meta:character-count="12303" meta:row-count="473" meta:non-whitespace-character-count="10889"/>
  </office:meta>
</office:document-meta>
</file>