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INĖS VETERINARIJOS TARNYBOS DIREKTORIUS IR<text:s/></text:p>
      <text:p text:style-name="P7">LIETUVOS RESPUBLIKOS<text:s/></text:p>
      <text:p text:style-name="P8">VYRIAUSIASIS VALSTYBINIS GYDYTOJAS HIGIENISTAS</text:p>
      <text:p text:style-name="P9"/>
      <text:p text:style-name="P10">Į S A K Y M A S</text:p>
      <text:p text:style-name="P11">DĖL LIETUVOS RESPUBLIKOS VALSTYBINĖS VETERINARIJOS TARNYBOS DIREKTORIUS IR LIETUVOS RESPUBLIKOS VYRIAUSIASIS VALSTYBINIS GYDYTOJAS HIGIENISTAS 1999 10 14 ĮSAKYMO NR. 4-265/17 „DĖL MAISTO PRODUKTŲ UŽTERŠIMO DIOKSINU“ DALINIO PAKEITIMO</text:p>
      <text:p text:style-name="P12"/>
      <text:p text:style-name="P13">1999 m. gruodžio 29 d. Nr. 4-356/22</text:p>
      <text:p text:style-name="P14">Vilnius</text:p>
      <text:p text:style-name="P15"/>
      <text:p text:style-name="P16"/>
      <text:p text:style-name="P17"><text:span text:style-name="T18">Remdamiesi Europos Komisijos 1999 m. gruodžio 3 d. sprendimu 1999/788/EC, numatančiu papildomas apsaugos priemones nuo paukštienos, kiaulienos, kiaušinių ir jų produktų užteršimo dioksinu, iš dalies<text:s/></text:span><text:span text:style-name="T19">pakeičiame</text:span><text:span text:style-name="T20"><text:s/>Lietuvos Respublikos valstybinės veterinarijos tarnybos direktoriaus ir Lietuvos Respublikos vyriausiojo valstybinio gydytojo higienisto 1999 10 14 įsakymo Nr. 4-265/17 „Dėl maisto produktų užteršimo dioksinu“ (Žin., 1999, Nr.<text:s/></text:span><text:a xlink:href="https://www.e-tar.lt/portal/lt/legalAct/TAR.83D26386AA02" office:target-frame-name="_blank" xlink:show="new"><text:span text:style-name="T21">88-2616</text:span></text:a><text:span text:style-name="T22">) 2 punktą ir išdėstome jį taip:</text:span></text:p>
      <text:p text:style-name="P23"><text:span text:style-name="T24">„</text:span><text:span text:style-name="T25">2</text:span><text:span text:style-name="T26">. Leisti importuoti į Lietuvos Respubliką Belgijoje pagamintus konditerijos gaminius, turinčius savo sudėtyje daugiau kaip 2% kiaušinių ar jų produktų, importuotojams pristačius Europos Komisijos nustatytas valstybės įgaliotos institucijos pažymas (originalus), kad šie produktai neužteršti dioksinu.“</text:span></text:p>
      <text:p text:style-name="P27"/>
      <text:p text:style-name="P28"/>
      <text:p text:style-name="P29">LIETUVOS RESPUBLIKOS VALSTYBINĖS<text:s/></text:p>
      <text:p text:style-name="P30">VETERINARIJOS TARNYBOS DIREKTORIUS<text:tab/>K. LUKAUSKAS</text:p>
      <text:p text:style-name="P31"/>
      <text:p text:style-name="P32">LIETUVOS RESPUBLIKOS VYRIAUSIASIS<text:s/></text:p>
      <text:p text:style-name="P33">VALSTYBINIS GYDYTOJAS HIGIENISTAS<text:tab/>Z. STAN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08:42:00Z</meta:creation-date>
    <dc:date>2016-09-27T08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479" meta:row-count="41" meta:non-whitespace-character-count="1301"/>
  </office:meta>
</office:document-meta>
</file>