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034in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034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letter-spacing="0.0034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12 M. LIEPOS 17 D. ĮSAKYMO Nr. 1K-263 „DĖL EUROPOS EKONOMINĖS ERDVĖS IR NORVEGIJOS FINANSINIŲ MECHANIZMŲ KOMUNIKACIJOS DARBO GRUPĖS SUDARYMO“ PAKEITIMO</text:p>
      <text:p text:style-name="P6"/>
      <text:p text:style-name="P7">2013 m. rugpjūčio 22 d. Nr. 1K-290</text:p>
      <text:p text:style-name="P8">Vilnius</text:p>
      <text:p text:style-name="P9"/>
      <text:p text:style-name="P10"><text:span text:style-name="T11">P a k e i č i u</text:span><text:span text:style-name="T12"><text:s/>Lietuvos Respublikos finansų ministro 2012 m. liepos 17 d. įsakymą Nr. 1K-263 „Dėl Europos ekonominės erdvės ir Norvegijos finansinių mechanizmų komunikacijos darbo grupės sudarymo“ ir išdėstau 1 punktą taip:</text:span></text:p>
      <text:p text:style-name="P13"><text:span text:style-name="T14">„</text:span><text:span text:style-name="T15">1</text:span><text:span text:style-name="T16">.<text:s/></text:span><text:span text:style-name="T17">Sudarau</text:span><text:span text:style-name="T18"><text:s/></text:span><text:span text:style-name="T19">2009–2014 m. Europos ekonominės erdvės ir Norvegijos finansinių mechanizmų paramos lėšų administravimo laikotarpiui Europos ekonominės erdvės ir Norvegijos finansinių mechanizmų komunikacijos darbo grupę (toliau – darbo grupė):</text:span></text:p>
      <text:p text:style-name="P20">Audronė Nikšaitė – Finansų ministerijos Tarptautinės finansinės paramos koordinavimo skyriaus vedėja (darbo grupės pirmininkė);</text:p>
      <text:p text:style-name="P21">Ieva Stanaitytė – Finansų ministerijos Tarptautinės finansinės paramos koordinavimo skyriaus vyriausioji specialistė (darbo grupės pirmininko pavaduotoja);</text:p>
      <text:p text:style-name="P22">Rūta Dobranskienė – Finansų ministerijos Viešųjų ryšių skyriaus vyriausioji specialistė;</text:p>
      <text:p text:style-name="P23">Kristina Doroševa – Vidaus reikalų ministerijos Regioninės politikos departamento Regioninės politikos strateginio koordinavimo skyriaus vyriausioji specialistė;</text:p>
      <text:p text:style-name="P24">Paulius Gedvilas – Socialinės apsaugos ir darbo ministerijos Šeimos ir bendruomenių departamento Vaikų skyriaus specialistas;</text:p>
      <text:p text:style-name="P25">Aida Janionytė – Švietimo ir mokslo ministerijos Komunikacijos skyriaus vyriausioji specialistė;</text:p>
      <text:p text:style-name="P26">Kristina Kežutytė – Aplinkos ministerijos Europos Sąjungos paramos administravimo departamento Europos Sąjungos fondų valdymo skyriaus vyriausioji specialistė;</text:p>
      <text:p text:style-name="P27">Indrė Klimantavičienė – Ūkio ministerijos Inovacijų ir žinių visuomenės departamento Inovacijų politikos skyriaus vyriausioji specialistė;</text:p>
      <text:p text:style-name="P28">Eglė Kučinskaitė – viešosios įstaigos Centrinės projektų valdymo agentūros Komunikacijos skyriaus viršininkė;</text:p>
      <text:p text:style-name="P29">Audris Kutrevičius – Teisingumo ministerijos Informacijos valdymo ir visuomenės informavimo skyriaus patarėjas;</text:p>
      <text:p text:style-name="P30">Indrė Laurinčiukaitė – Sveikatos apsaugos ministerijos Tarptautinių projektų valdymo skyriaus vyriausioji specialistė;</text:p>
      <text:p text:style-name="P31">Eglė Mečinskaitė – Kultūros ministerijos Europos ekonominės erdvės finansinio mechanizmo programų vadovė;</text:p>
      <text:p text:style-name="P32">Živilė Navickaitė-Babkin – Nacionalinės teismų administracijos Komunikacijos skyriaus vedėja;</text:p>
      <text:p text:style-name="P33"><text:span text:style-name="T34">Rosita Saukaitė – viešosios įstaigos Centrinės projektų valdymo agentūros Komunikacijos skyriaus komunikacijos specialistė.“</text:span></text:p>
      <text:p text:style-name="P35"/>
      <text:p text:style-name="P36"/>
      <text:p text:style-name="P37"/>
      <text:p text:style-name="P38"><text:span text:style-name="T39">FINANSŲ MINISTRAS</text:span><text:span text:style-name="T40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7-16T12:46:00Z</meta:creation-date>
    <dc:date>2015-07-16T12:46:00Z</dc:date>
    <meta:template xlink:href="Normal" xlink:type="simple"/>
    <meta:editing-cycles>2</meta:editing-cycles>
    <meta:editing-duration>PT0S</meta:editing-duration>
    <meta:document-statistic meta:page-count="1" meta:paragraph-count="27" meta:word-count="315" meta:character-count="2486" meta:row-count="87" meta:non-whitespace-character-count="2198"/>
  </office:meta>
</office:document-meta>
</file>