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SIENOS IR JOS APSAUGOS ĮSTATYMO 2, 5, 15, 19, 21, 23, 24 IR 25 STRAIPSNIŲ<text:s/></text:span><text:span text:style-name="T17">PAKEITIMO<text:s/></text:span><text:span text:style-name="T18">ĮSTATYMO,</text:span><text:span text:style-name="T19"><text:s/>LIETUVOS RESPUBLIKOS VALSTYBĖS SIENOS APSAUGOS TA</text:span><text:span text:style-name="T20">RNYBOS ĮSTATYMO 7 IR 20 STRAIPSNIŲ PAKEITIMO ĮSTATYMO</text:span><text:span text:style-name="T21"><text:s/>IR<text:s/></text:span><text:span text:style-name="T22">LIETUVOS RESPUBLIKOS ADMINISTRACINIŲ TEISĖS PAŽEIDIMŲ KODEKSO 205, 225, 266</text:span><text:span text:style-name="T23"><text:s/></text:span><text:span text:style-name="T24">IR 267 STRAIPSNIŲ PAKEITIMO ĮSTATYMO PROJEKTŲ</text:span><text:span text:style-name="T25"><text:s/>PATEIKIMO LIETUVOS RESPUBLIKOS SEIMUI</text:span></text:p>
      <text:p text:style-name="Normal"/>
      <text:p text:style-name="P26">2009 m. rugsėjo 23 d. Nr. 1155</text:p>
      <text:p text:style-name="P27">Vilnius</text:p>
      <text:p text:style-name="P28"/>
      <text:p text:style-name="P29">Lietuvos Respublikos Vyriausybė<text:span text:style-name="T30"><text:s/></text:span><text:span text:style-name="T31">nutari</text:span>a<text:span text:style-name="T32">:</text:span></text:p>
      <text:p text:style-name="P33">1. Pritarti Lietuvos Respublikos valstybės sienos ir jos apsaugos įstatymo 2, 5, 15, 19, 21, 23, 24 ir 25 straipsnių pakeitimo įstatymo,<text:span text:style-name="T34"><text:s/></text:span>Lietuvos Respublikos valstybės sienos apsaugos tarnybos įstatymo 7 ir 20<text:s/>straipsnių pakeitimo įstatymo ir Lietuvos Respublikos administracinių teisės pažeidimų kodekso 205,<text:span text:style-name="T35"><text:s/></text:span><text:span text:style-name="T36">225,</text:span><text:span text:style-name="T37"><text:s/></text:span>266 ir 267 straipsnių pakeitimo įstatymo projektams<text:span text:style-name="T38"><text:s/></text:span>ir pateikti juos Lietuvos Respublikos Seimui.</text:p>
      <text:p text:style-name="P39">2. Įgalioti vidaus reikalų ministrą Raimundą Palaitį, o jam negalint dalyvauti – vidaus reikalų viceministrą Stanislovą Liutkevičių atstovauti Lietuvos Respublikos Vyriausybei, svarstant nurodytuosius įstatymų projektus Lietuvos Respublikos Seime.</text:p>
      <text:p text:style-name="P40"/>
      <text:p text:style-name="P41"/>
      <text:p text:style-name="P42">MINISTRAS PIRMININKAS<text:tab/>ANDRIUS KUBILIUS</text:p>
      <text:p text:style-name="Normal"/>
      <text:p text:style-name="P43">VIDAUS<text:s/>REIKALŲ MINISTRAS<text:tab/>RAIMUNDAS PALAITI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2:24:00Z</meta:creation-date>
    <dc:date>2015-09-05T02:24:00Z</dc:date>
    <meta:print-date>2009-09-24T11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292" meta:row-count="45" meta:non-whitespace-character-count="1137"/>
  </office:meta>
</office:document-meta>
</file>