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71" style:parent-style-name="DefaultParagraphFont" style:family="text">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style:font-name="TimesLT" fo:color="#000000" fo:language="en" fo:country="US"/>
    </style:style>
    <style:style style:name="T518" style:parent-style-name="DefaultParagraphFont" style:family="text">
      <style:text-properties fo:color="#000000"/>
    </style:style>
    <style:style style:name="T519" style:parent-style-name="DefaultParagraphFont" style:family="text">
      <style:text-properties style:font-name="TimesLT" fo:color="#000000" fo:language="en" fo:country="US"/>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family="paragraph">
      <style:paragraph-properties fo:break-before="page" fo:margin-left="3.543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text-properties fo:color="#000000"/>
    </style:style>
    <style:style style:name="P532" style:parent-style-name="Normal" style:family="paragraph">
      <style:paragraph-properties fo:text-indent="3.543in">
        <style:tab-stops>
          <style:tab-stop style:type="left" style:position="0.5in"/>
        </style:tab-stops>
      </style:paragraph-properties>
      <style:text-properties fo:color="#000000"/>
    </style:style>
    <style:style style:name="P533" style:parent-style-name="Normal" style:family="paragraph">
      <style:paragraph-properties fo:text-indent="3.543in">
        <style:tab-stops>
          <style:tab-stop style:type="left" style:position="0.5in"/>
        </style:tab-stops>
      </style:paragraph-properties>
      <style:text-properties fo:color="#000000"/>
    </style:style>
    <style:style style:name="P534" style:parent-style-name="Normal" style:family="paragraph">
      <style:paragraph-properties fo:text-indent="3.543in">
        <style:tab-stops>
          <style:tab-stop style:type="left" style:position="0.5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3.5229in"/>
      <style:text-properties fo:color="#000000"/>
    </style:style>
    <style:style style:name="P540" style:parent-style-name="Normal" style:family="paragraph">
      <style:paragraph-properties fo:text-align="justify" fo:text-indent="3.5229in"/>
      <style:text-properties fo:color="#000000"/>
    </style:style>
    <style:style style:name="P541" style:parent-style-name="Normal" style:family="paragraph">
      <style:paragraph-properties fo:text-align="justify" fo:text-indent="3.5229in">
        <style:tab-stops>
          <style:tab-stop style:type="left" style:position="4.7104in"/>
          <style:tab-stop style:type="left" style:position="5.7in"/>
        </style:tab-stops>
      </style:paragraph-properties>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style:text-properties fo:color="#000000"/>
    </style:style>
    <style:style style:name="TableColumn545" style:family="table-column">
      <style:table-column-properties style:column-width="0.2902in" style:use-optimal-column-width="false"/>
    </style:style>
    <style:style style:name="TableColumn546" style:family="table-column">
      <style:table-column-properties style:column-width="0.5006in" style:use-optimal-column-width="false"/>
    </style:style>
    <style:style style:name="TableColumn547" style:family="table-column">
      <style:table-column-properties style:column-width="0.8666in" style:use-optimal-column-width="false"/>
    </style:style>
    <style:style style:name="TableColumn548" style:family="table-column">
      <style:table-column-properties style:column-width="0.5541in" style:use-optimal-column-width="false"/>
    </style:style>
    <style:style style:name="TableColumn549" style:family="table-column">
      <style:table-column-properties style:column-width="0.5423in" style:use-optimal-column-width="false"/>
    </style:style>
    <style:style style:name="TableColumn550" style:family="table-column">
      <style:table-column-properties style:column-width="0.3444in" style:use-optimal-column-width="false"/>
    </style:style>
    <style:style style:name="TableColumn551" style:family="table-column">
      <style:table-column-properties style:column-width="0.4229in" style:use-optimal-column-width="false"/>
    </style:style>
    <style:style style:name="TableColumn552" style:family="table-column">
      <style:table-column-properties style:column-width="0.4236in" style:use-optimal-column-width="false"/>
    </style:style>
    <style:style style:name="TableColumn553" style:family="table-column">
      <style:table-column-properties style:column-width="0.4229in" style:use-optimal-column-width="false"/>
    </style:style>
    <style:style style:name="TableColumn554" style:family="table-column">
      <style:table-column-properties style:column-width="0.4236in" style:use-optimal-column-width="false"/>
    </style:style>
    <style:style style:name="TableColumn555" style:family="table-column">
      <style:table-column-properties style:column-width="0.4486in" style:use-optimal-column-width="false"/>
    </style:style>
    <style:style style:name="TableColumn556" style:family="table-column">
      <style:table-column-properties style:column-width="0.3965in" style:use-optimal-column-width="false"/>
    </style:style>
    <style:style style:name="TableColumn557" style:family="table-column">
      <style:table-column-properties style:column-width="0.3972in" style:use-optimal-column-width="false"/>
    </style:style>
    <style:style style:name="TableColumn558" style:family="table-column">
      <style:table-column-properties style:column-width="0.6597in" style:use-optimal-column-width="false"/>
    </style:style>
    <style:style style:name="Table544" style:family="table">
      <style:table-properties style:width="6.6937in" fo:margin-left="0in" table:align="left"/>
    </style:style>
    <style:style style:name="TableRow559" style:family="table-row">
      <style:table-row-properties style:use-optimal-row-height="false"/>
    </style:style>
    <style:style style:name="TableCell560" style:family="table-cell">
      <style:table-cell-properties fo:border-top="0.0104in solid #000000" fo:border-left="0.0104in solid #000000" fo:border-bottom="none" fo:border-right="0.0104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104in solid #000000" fo:border-left="none" fo:border-bottom="0.0104in solid #000000" fo:border-right="0.0104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top="0.0104in solid #000000" fo:border-left="0.0104in solid #000000" fo:border-bottom="none" fo:border-right="none"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104in solid #000000" fo:border-left="none" fo:border-bottom="none" fo:border-right="0.0104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min-row-height="0.2465in" style:use-optimal-row-height="false"/>
    </style:style>
    <style:style style:name="TableCell577" style:family="table-cell">
      <style:table-cell-properties fo:border-top="none" fo:border-left="0.0104in solid #000000" fo:border-bottom="none" fo:border-right="0.0104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0.0104in solid #000000" fo:border-left="none" fo:border-bottom="none" fo:border-right="0.0104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0.0104in solid #000000" fo:border-left="0.0104in solid #000000" fo:border-bottom="none" fo:border-right="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top="0.0104in solid #000000"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0.0104in solid #000000"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0.0104in solid #000000" fo:border-left="0.0104in solid #000000" fo:border-bottom="none" fo:border-right="0.0104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none" fo:border-right="0.0104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min-row-height="1.7986in" style:use-optimal-row-height="false"/>
    </style:style>
    <style:style style:name="TableCell60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top="0.0069in solid #000000" fo:border-left="0.0104in solid #000000"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top="0.0069in solid #000000" fo:border-left="0.0104in solid #000000" fo:border-bottom="none" fo:border-right="0.0104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Cell6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20" style:parent-style-name="Normal" style:family="paragraph">
      <style:paragraph-properties fo:text-align="justify"/>
      <style:text-properties fo:color="#000000" fo:font-size="10pt" style:font-size-asian="10pt"/>
    </style:style>
    <style:style style:name="TableCell621" style:family="table-cell">
      <style:table-cell-properties fo:border-top="0.0069in solid #000000" fo:border-left="0.0104in solid #000000" fo:border-bottom="none" fo:border-right="0.0104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0.0069in solid #000000" fo:border-left="none" fo:border-bottom="none" fo:border-right="0.0104in solid #000000" fo:padding-top="0in" fo:padding-left="0.075in" fo:padding-bottom="0in" fo:padding-right="0.075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none" fo:border-bottom="none" fo:border-right="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0.0069in solid #000000"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none" fo:border-right="0.0069in solid #000000" fo:padding-top="0in" fo:padding-left="0.075in" fo:padding-bottom="0in" fo:padding-right="0.075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paragraph-properties fo:break-before="page" fo:margin-left="3.543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indent="3.543in"/>
      <style:text-properties fo:color="#000000"/>
    </style:style>
    <style:style style:name="P669" style:parent-style-name="Normal" style:family="paragraph">
      <style:paragraph-properties fo:text-indent="3.543in"/>
      <style:text-properties fo:color="#000000"/>
    </style:style>
    <style:style style:name="P670" style:parent-style-name="Normal" style:family="paragraph">
      <style:paragraph-properties fo:text-indent="3.543in">
        <style:tab-stops>
          <style:tab-stop style:type="left" style:position="0.5in"/>
        </style:tab-stops>
      </style:paragraph-properties>
      <style:text-properties fo:color="#000000"/>
    </style:style>
    <style:style style:name="P671" style:parent-style-name="Normal" style:family="paragraph">
      <style:paragraph-properties fo:text-indent="3.543in">
        <style:tab-stops>
          <style:tab-stop style:type="left" style:position="0.5in"/>
        </style:tab-stops>
      </style:paragraph-properties>
      <style:text-properties fo:color="#000000"/>
    </style:style>
    <style:style style:name="P672" style:parent-style-name="Normal" style:family="paragraph">
      <style:paragraph-properties fo:text-indent="3.543in">
        <style:tab-stops>
          <style:tab-stop style:type="left" style:position="0.5in"/>
        </style:tab-stops>
      </style:paragraph-properties>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3.127in"/>
      <style:text-properties fo:color="#000000"/>
    </style:style>
    <style:style style:name="P678" style:parent-style-name="Normal" style:family="paragraph">
      <style:paragraph-properties fo:text-align="justify" fo:text-indent="3.127in"/>
      <style:text-properties fo:color="#000000"/>
    </style:style>
    <style:style style:name="P679" style:parent-style-name="Normal" style:family="paragraph">
      <style:paragraph-properties fo:text-align="justify" fo:text-indent="3.127in">
        <style:tab-stops>
          <style:tab-stop style:type="left" style:position="3.9583in"/>
          <style:tab-stop style:type="left" style:position="5.502in"/>
        </style:tab-stops>
      </style:paragraph-properties>
      <style:text-properties fo:color="#000000"/>
    </style:style>
    <style:style style:name="P680" style:parent-style-name="Normal" style:family="paragraph">
      <style:paragraph-properties fo:text-align="justify" fo:text-indent="0.4923in"/>
      <style:text-properties fo:color="#000000"/>
    </style:style>
    <style:style style:name="TableColumn682" style:family="table-column">
      <style:table-column-properties style:column-width="0.2854in" style:use-optimal-column-width="false"/>
    </style:style>
    <style:style style:name="TableColumn683" style:family="table-column">
      <style:table-column-properties style:column-width="0.4423in" style:use-optimal-column-width="false"/>
    </style:style>
    <style:style style:name="TableColumn684" style:family="table-column">
      <style:table-column-properties style:column-width="1.2256in" style:use-optimal-column-width="false"/>
    </style:style>
    <style:style style:name="TableColumn685" style:family="table-column">
      <style:table-column-properties style:column-width="0.4944in" style:use-optimal-column-width="false"/>
    </style:style>
    <style:style style:name="TableColumn686" style:family="table-column">
      <style:table-column-properties style:column-width="0.4944in" style:use-optimal-column-width="false"/>
    </style:style>
    <style:style style:name="TableColumn687" style:family="table-column">
      <style:table-column-properties style:column-width="0.3381in" style:use-optimal-column-width="false"/>
    </style:style>
    <style:style style:name="TableColumn688" style:family="table-column">
      <style:table-column-properties style:column-width="0.4687in" style:use-optimal-column-width="false"/>
    </style:style>
    <style:style style:name="TableColumn689" style:family="table-column">
      <style:table-column-properties style:column-width="0.4687in" style:use-optimal-column-width="false"/>
    </style:style>
    <style:style style:name="TableColumn690" style:family="table-column">
      <style:table-column-properties style:column-width="0.4687in" style:use-optimal-column-width="false"/>
    </style:style>
    <style:style style:name="TableColumn691" style:family="table-column">
      <style:table-column-properties style:column-width="0.4687in" style:use-optimal-column-width="false"/>
    </style:style>
    <style:style style:name="TableColumn692" style:family="table-column">
      <style:table-column-properties style:column-width="0.5472in" style:use-optimal-column-width="false"/>
    </style:style>
    <style:style style:name="TableColumn693" style:family="table-column">
      <style:table-column-properties style:column-width="0.5993in" style:use-optimal-column-width="false"/>
    </style:style>
    <style:style style:name="TableColumn694" style:family="table-column">
      <style:table-column-properties style:column-width="0.3902in" style:use-optimal-column-width="false"/>
    </style:style>
    <style:style style:name="Table68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top="0.0104in solid #000000" fo:border-left="0.0104in solid #000000" fo:border-bottom="none" fo:border-right="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0.0104in solid #000000" fo:border-left="0.0104in solid #000000" fo:border-bottom="none" fo:border-right="0.0104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none" fo:border-right="non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top="0.0104in solid #000000" fo:border-left="none" fo:border-bottom="none" fo:border-right="0.0104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0.0104in solid #000000"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0.0104in solid #000000" fo:border-left="none" fo:border-bottom="none" fo:border-right="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none" fo:border-left="0.0104in solid #000000" fo:border-bottom="none" fo:border-right="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0.0104in solid #000000" fo:border-left="0.0104in solid #000000" fo:border-bottom="none" fo:border-right="0.0104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104in solid #000000" fo:border-left="0.0104in solid #000000" fo:border-bottom="none" fo:border-right="0.0104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0.0104in solid #000000" fo:border-left="0.0104in solid #000000" fo:border-bottom="none" fo:border-right="0.0104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0.0104in solid #000000" fo:border-left="0.0104in solid #000000" fo:border-bottom="none" fo:border-right="0.0104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0.0104in solid #000000" fo:border-bottom="none" fo:border-right="0.0104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min-row-height="0.35in" style:use-optimal-row-height="false" fo:keep-together="always"/>
    </style:style>
    <style:style style:name="TableCell737" style:family="table-cell">
      <style:table-cell-properties fo:border-top="0.0104in solid #000000" fo:border-left="0.0104in solid #000000" fo:border-bottom="none" fo:border-right="0.0104in solid #000000" fo:padding-top="0in" fo:padding-left="0.075in" fo:padding-bottom="0in" fo:padding-right="0.075in"/>
    </style:style>
    <style:style style:name="P738" style:parent-style-name="Normal" style:family="paragraph">
      <style:paragraph-properties fo:text-indent="0.0347in"/>
      <style:text-properties fo:color="#000000" fo:font-size="10pt" style:font-size-asian="10pt"/>
    </style:style>
    <style:style style:name="TableCell739" style:family="table-cell">
      <style:table-cell-properties fo:border-top="0.0104in solid #000000"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104in solid #000000"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04in solid #000000"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04in solid #000000" fo:border-left="0.0104in solid #000000" fo:border-bottom="none" fo:border-right="0.0104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04in solid #000000" fo:border-left="0.0104in solid #000000" fo:border-bottom="none" fo:border-right="non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top="0.0104in solid #000000" fo:border-left="none" fo:border-bottom="none" fo:border-right="0.0104in solid #000000"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top="0.0104in solid #000000" fo:border-left="0.0104in solid #000000" fo:border-bottom="none" fo:border-right="0.0104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0.0104in solid #000000" fo:border-left="none" fo:border-bottom="none" fo:border-right="0.0104in solid #000000"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style>
    <style:style style:name="TableRow763" style:family="table-row">
      <style:table-row-properties style:min-row-height="1.4395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104in solid #000000" fo:border-bottom="0.0069in solid #000000" fo:border-right="0.0104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104in solid #000000" fo:border-bottom="0.0069in solid #000000" fo:border-right="0.0104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104in solid #000000" fo:border-bottom="0.0069in solid #000000" fo:border-right="0.0104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104in solid #000000" fo:border-bottom="0.0069in solid #000000" fo:border-right="0.0104in solid #000000"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style>
    <style:style style:name="TableRow790" style:family="table-row">
      <style:table-row-properties style:min-row-height="0.0944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ab-stops>
          <style:tab-stop style:type="left" style:position="3.127in"/>
        </style:tab-stops>
      </style:paragraph-properties>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paragraph-properties fo:break-before="page" fo:margin-left="3.543in">
        <style:tab-stops/>
      </style:paragraph-properties>
    </style:style>
    <style:style style:name="T802" style:parent-style-name="DefaultParagraphFont" style:family="text">
      <style:text-properties fo:color="#000000"/>
    </style:style>
    <style:style style:name="P803" style:parent-style-name="Normal" style:family="paragraph">
      <style:paragraph-properties fo:text-indent="3.543in"/>
      <style:text-properties fo:color="#000000"/>
    </style:style>
    <style:style style:name="P804" style:parent-style-name="Normal" style:family="paragraph">
      <style:paragraph-properties fo:text-indent="3.543in"/>
      <style:text-properties fo:color="#000000"/>
    </style:style>
    <style:style style:name="P805" style:parent-style-name="Normal" style:family="paragraph">
      <style:paragraph-properties fo:text-indent="3.543in">
        <style:tab-stops>
          <style:tab-stop style:type="left" style:position="0.5in"/>
        </style:tab-stops>
      </style:paragraph-properties>
      <style:text-properties fo:color="#000000"/>
    </style:style>
    <style:style style:name="P806" style:parent-style-name="Normal" style:family="paragraph">
      <style:paragraph-properties fo:text-indent="3.543in">
        <style:tab-stops>
          <style:tab-stop style:type="left" style:position="0.5in"/>
        </style:tab-stops>
      </style:paragraph-properties>
      <style:text-properties fo:color="#000000"/>
    </style:style>
    <style:style style:name="P807" style:parent-style-name="Normal" style:family="paragraph">
      <style:paragraph-properties fo:text-indent="3.543in">
        <style:tab-stops>
          <style:tab-stop style:type="left" style:position="0.5in"/>
        </style:tab-stops>
      </style:paragraph-properties>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3.1666in"/>
      <style:text-properties fo:color="#000000"/>
    </style:style>
    <style:style style:name="P813" style:parent-style-name="Normal" style:family="paragraph">
      <style:paragraph-properties fo:text-align="justify" fo:text-indent="3.1666in"/>
      <style:text-properties fo:color="#000000"/>
    </style:style>
    <style:style style:name="P814" style:parent-style-name="Normal" style:family="paragraph">
      <style:paragraph-properties fo:text-align="justify" fo:text-indent="3.1666in">
        <style:tab-stops>
          <style:tab-stop style:type="left" style:position="3.9187in"/>
          <style:tab-stop style:type="left" style:position="5.5416in"/>
        </style:tab-stops>
      </style:paragraph-properties>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style:tab-stops>
          <style:tab-stop style:type="left" style:position="5.1458in"/>
        </style:tab-stops>
      </style:paragraph-properties>
      <style:text-properties fo:color="#000000"/>
    </style:style>
    <style:style style:name="TableColumn818" style:family="table-column">
      <style:table-column-properties style:column-width="0.2868in" style:use-optimal-column-width="false"/>
    </style:style>
    <style:style style:name="TableColumn819" style:family="table-column">
      <style:table-column-properties style:column-width="0.5in" style:use-optimal-column-width="false"/>
    </style:style>
    <style:style style:name="TableColumn820" style:family="table-column">
      <style:table-column-properties style:column-width="1.3493in" style:use-optimal-column-width="false"/>
    </style:style>
    <style:style style:name="TableColumn821" style:family="table-column">
      <style:table-column-properties style:column-width="0.6597in" style:use-optimal-column-width="false"/>
    </style:style>
    <style:style style:name="TableColumn822" style:family="table-column">
      <style:table-column-properties style:column-width="0.5534in" style:use-optimal-column-width="false"/>
    </style:style>
    <style:style style:name="TableColumn823" style:family="table-column">
      <style:table-column-properties style:column-width="0.3944in" style:use-optimal-column-width="false"/>
    </style:style>
    <style:style style:name="TableColumn824" style:family="table-column">
      <style:table-column-properties style:column-width="0.4472in" style:use-optimal-column-width="false"/>
    </style:style>
    <style:style style:name="TableColumn825" style:family="table-column">
      <style:table-column-properties style:column-width="0.4472in" style:use-optimal-column-width="false"/>
    </style:style>
    <style:style style:name="TableColumn826" style:family="table-column">
      <style:table-column-properties style:column-width="0.4472in" style:use-optimal-column-width="false"/>
    </style:style>
    <style:style style:name="TableColumn827" style:family="table-column">
      <style:table-column-properties style:column-width="0.4472in" style:use-optimal-column-width="false"/>
    </style:style>
    <style:style style:name="TableColumn828" style:family="table-column">
      <style:table-column-properties style:column-width="0.5in" style:use-optimal-column-width="false"/>
    </style:style>
    <style:style style:name="TableColumn829" style:family="table-column">
      <style:table-column-properties style:column-width="0.6597in" style:use-optimal-column-width="false"/>
    </style:style>
    <style:style style:name="Table817" style:family="table">
      <style:table-properties style:width="6.6923in" fo:margin-left="0in" table:align="left"/>
    </style:style>
    <style:style style:name="TableRow830" style:family="table-row">
      <style:table-row-properties style:use-optimal-row-height="false" fo:keep-together="always"/>
    </style:style>
    <style:style style:name="TableCell831" style:family="table-cell">
      <style:table-cell-properties fo:border-top="0.0104in solid #000000"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0.0104in solid #000000" fo:border-left="none" fo:border-bottom="0.0104in solid #000000" fo:border-right="0.0104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104in solid #000000" fo:border-left="0.0104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0.0104in solid #000000" fo:border-left="0.0104in solid #000000" fo:border-bottom="none" fo:border-right="0.0104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104in solid #000000" fo:border-left="0.0104in solid #000000" fo:border-bottom="none" fo:border-right="0.0104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0.0104in solid #000000" fo:border-left="none" fo:border-bottom="none" fo:border-right="0.0104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0.0104in solid #000000" fo:border-left="0.0104in solid #000000" fo:border-bottom="none" fo:border-right="0.0104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min-row-height="0.2465in" style:use-optimal-row-height="false" fo:keep-together="always"/>
    </style:style>
    <style:style style:name="TableCell846" style:family="table-cell">
      <style:table-cell-properties fo:border-top="none" fo:border-left="0.0104in solid #000000" fo:border-bottom="none" fo:border-right="0.0104in solid #000000"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none" fo:border-bottom="none" fo:border-right="0.0104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0.0104in solid #000000" fo:border-bottom="none" fo:border-right="0.0104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min-row-height="1.5319in" style:use-optimal-row-height="false" fo:keep-together="always"/>
    </style:style>
    <style:style style:name="TableCell86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top="none" fo:border-left="0.0104in solid #000000" fo:border-bottom="0.0069in solid #000000" fo:border-right="0.0104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top="none" fo:border-left="0.0104in solid #000000" fo:border-bottom="0.0069in solid #000000" fo:border-right="0.0104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top="none" fo:border-left="0.0104in solid #000000" fo:border-bottom="0.0069in solid #000000" fo:border-right="none"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top="none" fo:border-left="0.0104in solid #000000" fo:border-bottom="0.0069in solid #000000" fo:border-right="0.0104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top="none" fo:border-left="0.0104in solid #000000" fo:border-bottom="0.0069in solid #000000" fo:border-right="0.0104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top="none" fo:border-left="0.0104in solid #000000" fo:border-bottom="none" fo:border-right="0.0104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top="0.0069in solid #000000" fo:border-left="0.0104in solid #000000" fo:border-bottom="none" fo:border-right="0.0104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none" fo:border-left="none" fo:border-bottom="none" fo:border-right="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none"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069in solid #000000" fo:border-left="none" fo:border-bottom="0.0069in solid #000000" fo:border-right="0.0104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0.0104in solid #000000" fo:border-bottom="none" fo:border-right="none"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ab-stops>
          <style:tab-stop style:type="left" style:position="2.7708in"/>
        </style:tab-stops>
      </style:paragraph-properties>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MUITINĖS DEPARTAMENTO DIREKTORIAUS 2000 M. VASARIO 22 D. ĮSAKYMO NR. 36 „DĖL IMPORTO IR EKSPORTO MUITŲ IR MOKESČIŲ SKAIČIAVIMO“ PAKEITIMO</text:p>
      <text:p text:style-name="P13"/>
      <text:p text:style-name="P14">2002 m. birželio 11 d. Nr. 337</text:p>
      <text:p text:style-name="P15">Vilnius</text:p>
      <text:p text:style-name="P16"/>
      <text:p text:style-name="P17"/>
      <text:p text:style-name="P18"><text:span text:style-name="T19">1</text:span><text:span text:style-name="T20">.<text:s/></text:span><text:span text:style-name="T21">Pakeičiu</text:span><text:span text:style-name="T22"><text:s/>Muitinės departamento direktoriaus 2000 m. vasario 22 d. įsakymą Nr. 36 „Dėl importo ir eksporto muitų ir mokesčių skaičiavimo“ (Žin., 2000, Nr.<text:s/></text:span><text:a xlink:href="https://www.e-tar.lt/portal/lt/legalAct/TAR.B540894C8C3B" office:target-frame-name="_blank" xlink:show="new"><text:span text:style-name="T23">17-427</text:span></text:a><text:span text:style-name="T24">, Nr.<text:s/></text:span><text:a xlink:href="https://www.e-tar.lt/portal/lt/legalAct/TAR.F62736798B5F" office:target-frame-name="_blank" xlink:show="new"><text:span text:style-name="T25">42-1218</text:span></text:a><text:span text:style-name="T26">, Nr.<text:s/></text:span><text:a xlink:href="https://www.e-tar.lt/portal/lt/legalAct/TAR.845F06008E9E" office:target-frame-name="_blank" xlink:show="new"><text:span text:style-name="T27">53-1550</text:span></text:a><text:span text:style-name="T28">; 2001, Nr.<text:s/></text:span><text:a xlink:href="https://www.e-tar.lt/portal/lt/legalAct/TAR.3F3EE60CAC92" office:target-frame-name="_blank" xlink:show="new"><text:span text:style-name="T29">30-993</text:span></text:a><text:span text:style-name="T30">, Nr.<text:s/></text:span><text:a xlink:href="https://www.e-tar.lt/portal/lt/legalAct/TAR.733974316C16" office:target-frame-name="_blank" xlink:show="new"><text:span text:style-name="T31">47-1650</text:span></text:a><text:span text:style-name="T32">, Nr.<text:s/></text:span><text:a xlink:href="https://www.e-tar.lt/portal/lt/legalAct/TAR.D902A2C3100C" office:target-frame-name="_blank" xlink:show="new"><text:span text:style-name="T33">50-1763</text:span></text:a><text:span text:style-name="T34">, Nr.<text:s/></text:span><text:a xlink:href="https://www.e-tar.lt/portal/lt/legalAct/TAR.93E2A29A0853" office:target-frame-name="_blank" xlink:show="new"><text:span text:style-name="T35">55-1974</text:span></text:a><text:span text:style-name="T36">, Nr.<text:s/></text:span><text:a xlink:href="https://www.e-tar.lt/portal/lt/legalAct/TAR.E76B83DB6BBF" office:target-frame-name="_blank" xlink:show="new"><text:span text:style-name="T37">74-2629</text:span></text:a><text:span text:style-name="T38">, Nr.<text:s/></text:span><text:a xlink:href="https://www.e-tar.lt/portal/lt/legalAct/TAR.DB5B3A9B7610" office:target-frame-name="_blank" xlink:show="new"><text:span text:style-name="T39">105-3788</text:span></text:a><text:span text:style-name="T40">):</text:span></text:p>
      <text:p text:style-name="P41"><text:span text:style-name="T42">1.1</text:span><text:span text:style-name="T43">. išdėstau naujomis pridedamomis redakcijomis nurodytuoju įsakymu patvirtintas:</text:span></text:p>
      <text:p text:style-name="P44"><text:span text:style-name="T45">1.1.1</text:span><text:span text:style-name="T46">. Importo ir eksporto muitų ir mokesčių skaičiavimo instrukciją;</text:span></text:p>
      <text:p text:style-name="P47"><text:span text:style-name="T48">1.1.2</text:span><text:span text:style-name="T49">. Mokesčių už laikinai įvežtas perdirbti prekes skaičiavimo lentelę;</text:span></text:p>
      <text:p text:style-name="P50"><text:span text:style-name="T51">1.1.3</text:span><text:span text:style-name="T52">. Mokesčių už reimportuojamus kompensacinius produktus, gautus iš laikinai išvežtų perdirbti prekių, skaičiavimo lentelę;</text:span></text:p>
      <text:p text:style-name="P53"><text:span text:style-name="T54">1.1.4</text:span><text:span text:style-name="T55">. Mokesčių už muitinės sandėlyje laikomas prekes, su kuriomis buvo atliekamos prekių tvarkymo operacijos, skaičiavimo lentelę;</text:span></text:p>
      <text:p text:style-name="P56"><text:span text:style-name="T57">1.2</text:span><text:span text:style-name="T58">. nurodytuoju įsakymu patvirtintos:</text:span></text:p>
      <text:p text:style-name="P59"><text:span text:style-name="T60">1.2.1</text:span><text:span text:style-name="T61">. Mokesčių už laikinai įvežtas perdirbti prekes skaičiavimo lentelės pildymo instrukcijos:</text:span></text:p>
      <text:p text:style-name="P62"><text:span text:style-name="T63">1.2.1.1</text:span><text:span text:style-name="T64">. išdėstau 2 punktą taip:</text:span></text:p>
      <text:p text:style-name="P65"><text:span text:style-name="T66">„</text:span><text:span text:style-name="T67">2</text:span><text:span text:style-name="T68">. Muitai, akcizai arba cukraus mokestis arba prekių apyvartos mokestis, pridėtinės vertės mokestis (toliau – mokesčiai) ir delspinigiai, apskaičiuoti litais, įrašomi lentelėje.“;</text:span></text:p>
      <text:p text:style-name="P69"><text:span text:style-name="T70">1.2.1.2</text:span><text:span text:style-name="T71">. išdėstau 11 ir 12 punktus taip:</text:span></text:p>
      <text:p text:style-name="P72"><text:span text:style-name="T73">„</text:span><text:span text:style-name="T74">11</text:span><text:span text:style-name="T75">. Skiltyje „Muitai“ nurodoma:</text:span></text:p>
      <text:p text:style-name="P76"><text:span text:style-name="T77">11.1</text:span><text:span text:style-name="T78">. dalyje „Norma“ – prekėms nustatyta muitų norma pagal Importo ir eksporto muitų ir mokesčių skaičiavimo instrukcijos 10 punktą;</text:span></text:p>
      <text:p text:style-name="P79"><text:span text:style-name="T80">11.2</text:span><text:span text:style-name="T81">. dalyje „Suma“ – apskaičiuota ir iki sveikojo skaičiaus suapvalinta muitų suma litais pagal Importo ir eksporto muitų ir mokesčių skaičiavimo instrukcijos 10 punktą.</text:span></text:p>
      <text:p text:style-name="P82"><text:span text:style-name="T83">12</text:span><text:span text:style-name="T84">. Skilties „Specialūs mokesčiai“ abiejose dalyse nurodomi nuliai, jeigu prekės, aprašytos trečioje skiltyje, nėra akcizų arba cukraus mokesčio arba prekių apyvartos mokesčio objektas. Jeigu prekės, aprašytos trečioje skiltyje, yra akcizų arba cukraus mokesčio arba prekių apyvartos mokesčio objektas, nurodoma:</text:span></text:p>
      <text:p text:style-name="P85"><text:span text:style-name="T86">12.1</text:span><text:span text:style-name="T87">. dalyje „Norma“ – prekėms nustatyta akcizų arba cukraus mokesčio arba prekių apyvartos mokesčio norma pagal Importo ir eksporto muitų ir mokesčių skaičiavimo instrukcijos 13–20 punktus;</text:span></text:p>
      <text:p text:style-name="P88"><text:span text:style-name="T89">12.2</text:span><text:span text:style-name="T90">. dalyje „Suma“ – apskaičiuota ir iki sveikojo skaičiaus suapvalinta akcizų arba cukraus mokesčio arba prekių apyvartos mokesčio suma litais pagal Importo ir eksporto muitų ir mokesčių skaičiavimo instrukcijos 13–20 punktus.“;</text:span></text:p>
      <text:p text:style-name="P91"><text:span text:style-name="T92">1.2.2</text:span><text:span text:style-name="T93">. Mokesčių už reimportuojamus kompensacinius produktus, gautus iš laikinai išvežtų perdirbti prekių, skaičiavimo lentelės pildymo instrukcijos 12 ir 13 punktus išdėstau taip:</text:span></text:p>
      <text:p text:style-name="P94"><text:span text:style-name="T95">„</text:span><text:span text:style-name="T96">12</text:span><text:span text:style-name="T97">. Skiltyje „Muitai“ nurodoma:</text:span></text:p>
      <text:p text:style-name="P98"><text:span text:style-name="T99">12.1</text:span><text:span text:style-name="T100">. dalyje „Norma“ – prekėms nustatyta muitų norma pagal Importo ir eksporto muitų ir mokesčių skaičiavimo instrukcijos 10 punktą;</text:span></text:p>
      <text:p text:style-name="P101"><text:span text:style-name="T102">12.2</text:span><text:span text:style-name="T103">. dalyje „Suma“ – apskaičiuota ir iki sveikojo skaičiaus suapvalinta muitų suma litais pagal Importo ir eksporto muitų ir mokesčių skaičiavimo instrukcijos 10 punktą.</text:span></text:p>
      <text:p text:style-name="P104"><text:span text:style-name="T105">13</text:span><text:span text:style-name="T106">. Skiltyje „Specialūs mokesčiai“ abejose dalyse nurodomi nuliai, jeigu prekės, aprašytos trečioje skiltyje, nėra akcizų arba cukraus mokesčio arba prekių apyvartos mokesčio objektas. Jeigu prekės, aprašytos trečioje skiltyje, yra akcizų arba cukraus mokesčio arba prekių apyvartos mokesčio objektas, nurodoma:</text:span></text:p>
      <text:p text:style-name="P107"><text:span text:style-name="T108">13.1</text:span><text:span text:style-name="T109">. dalyje „Norma“ – prekėms nustatyta akcizų arba cukraus mokesčio arba prekių apyvartos mokesčio norma pagal Importo ir eksporto muitų ir mokesčių skaičiavimo instrukcijos 13–20 punktus;</text:span></text:p>
      <text:p text:style-name="P110"><text:span text:style-name="T111">13.2</text:span><text:span text:style-name="T112">. dalyje „Suma“ – apskaičiuota ir iki sveikojo skaičiaus suapvalinta akcizų arba cukraus mokesčio arba prekių apyvartos mokesčio suma litais pagal Importo ir eksporto muitų ir mokesčių skaičiavimo instrukcijos 13–20 punktus.“;</text:span></text:p>
      <text:p text:style-name="P113"><text:span text:style-name="T114">1.2.3</text:span><text:span text:style-name="T115">. Mokesčių už muitinės sandėlyje laikomas prekes, su kuriomis buvo atliekamos prekių tvarkymo operacijos, skaičiavimo lentelės pildymo instrukcijos:</text:span></text:p>
      <text:p text:style-name="P116"><text:span text:style-name="T117">1.2.3.1</text:span><text:span text:style-name="T118">. išdėstau 2 punktą taip:</text:span></text:p>
      <text:p text:style-name="P119"><text:span text:style-name="T120">„</text:span><text:span text:style-name="T121">2</text:span><text:span text:style-name="T122">. Muitai, akcizai arba cukraus mokestis arba prekių apyvartos mokestis ir pridėtinės vertės mokestis (toliau – mokesčiai), apskaičiuoti litais, įrašomi lentelėje.“;</text:span></text:p>
      <text:p text:style-name="P123"><text:span text:style-name="T124">1.2.3.2</text:span><text:span text:style-name="T125">. išdėstau 11 ir 12 punktus taip:</text:span></text:p>
      <text:p text:style-name="P126"><text:span text:style-name="T127">„</text:span><text:span text:style-name="T128">11</text:span><text:span text:style-name="T129">. Skiltyje „Muitai“ nurodoma:</text:span></text:p>
      <text:p text:style-name="P130"><text:span text:style-name="T131">11.1</text:span><text:span text:style-name="T132">. dalyje „Norma“ – prekėms nustatyta muitų norma pagal Importo ir eksporto muitų ir mokesčių skaičiavimo instrukcijos 10 punktą;</text:span></text:p>
      <text:p text:style-name="P133"><text:span text:style-name="T134">11.2</text:span><text:span text:style-name="T135">. dalyje „Suma“ – apskaičiuota ir iki sveikojo skaičiaus suapvalinta muitų suma litais pagal Importo ir eksporto muitų ir mokesčių skaičiavimo instrukcijos 10 punktą.</text:span></text:p>
      <text:p text:style-name="P136"><text:span text:style-name="T137">12</text:span><text:span text:style-name="T138">. Skilties „Specialūs mokesčiai“ abiejose dalyse nurodomi nuliai, jeigu prekės, aprašytos trečioje skiltyje, nėra akcizų arba cukraus mokesčio arba prekių apyvartos mokesčio objektas. Jeigu prekės, aprašytos trečioje skiltyje, yra akcizų arba cukraus mokesčio arba prekių apyvartos mokesčio objektas, nurodoma:</text:span></text:p>
      <text:p text:style-name="P139"><text:span text:style-name="T140">12.1</text:span><text:span text:style-name="T141">. dalyje „Norma“ – prekėms nustatyta akcizų arba cukraus mokesčio arba prekių apyvartos mokesčio norma pagal Importo ir eksporto muitų ir mokesčių skaičiavimo instrukcijos 13–20 punktus;</text:span></text:p>
      <text:p text:style-name="P142"><text:span text:style-name="T143">12.2</text:span><text:span text:style-name="T144">. dalyje „Suma“ – apskaičiuota ir iki sveikojo skaičiaus suapvalinta akcizų arba cukraus mokesčio arba prekių apyvartos mokesčio suma litais pagal Importo ir eksporto muitų ir mokesčių skaičiavimo instrukcijos 13–20 punktus“.</text:span></text:p>
      <text:p text:style-name="P145"><text:span text:style-name="T146">2</text:span><text:span text:style-name="T147">.<text:s/></text:span><text:span text:style-name="T148">Nustatau</text:span><text:span text:style-name="T149">, kad:</text:span></text:p>
      <text:p text:style-name="P150"><text:span text:style-name="T151">2.1</text:span><text:span text:style-name="T152">. šio įsakymo 1 punktas, išskyrus Importo ir eksporto muitų ir mokesčių skaičiavimo instrukcijos 16 punktą, įsigalioja nuo 2002 m. liepos 1 d.;</text:span></text:p>
      <text:p text:style-name="P153"><text:span text:style-name="T154">2.2</text:span><text:span text:style-name="T155">. Importo ir eksporto muitų ir mokesčių skaičiavimo instrukcijos 16 punktas įsigalioja nuo 2002 m. spalio 1 d.;</text:span></text:p>
      <text:p text:style-name="P156"><text:span text:style-name="T157">2.3</text:span><text:span text:style-name="T158">. nuo 2002 m. liepos 1 d. iki rugsėjo 30 d. muitai už cigaretes muitinės deklaracijos 47 langelyje „Mokesčių apskaičiavimas“ įrašomi Importo ir eksporto muitų ir mokesčių skaičiavimo instrukcijos 10 punkto nustatyta tvarka, akcizai – antroje eilutėje tokia pačia tvarka, kaip muitai, pridėtinės vertės mokestis – trečioje eilutėje Importo ir eksporto muitų ir mokesčių skaičiavimo instrukcijos 11 punkto nustatyta tvarka, tačiau į mokesčio pagrindą įtraukiami ir akcizai, nurodyti antroje eilutėje (šiame punkte nurodytuoju laiku Importo ir eksporto muitų ir mokesčių skaičiavimo instrukcijos 17 punktas nustato mokesčių už apdorotą tabaką, išskyrus cigaretes, skaičiavimą).</text:span></text:p>
      <text:p text:style-name="P159"><text:span text:style-name="T160">3</text:span><text:span text:style-name="T161">.<text:s/></text:span><text:span text:style-name="T162">Pavedu</text:span><text:span text:style-name="T163"><text:s/>Muitų teisės derinimo skyriui (Š. Avižienis) šį įsakymą paskelbti oficialiame leidinyje „Valstybės žinios“ ir interneto Muitinės departamento tinklapyje.</text:span></text:p>
      <text:p text:style-name="P164"/>
      <text:p text:style-name="P165"/>
      <text:p text:style-name="P166"/>
      <text:p text:style-name="P167"><text:span text:style-name="T168">DIREKTORIUS</text:span><text:span text:style-name="T169"><text:tab/>VALERIJONAS VALICKAS</text:span></text:p>
      <text:soft-page-break/>
      <text:p text:style-name="P170"><text:span text:style-name="T171">PATVIRTINTA</text:span></text:p>
      <text:p text:style-name="P172">Muitinės departamento direktoriaus</text:p>
      <text:p text:style-name="P173">2000 m. vasario 22 d. įsakymu Nr. 36</text:p>
      <text:p text:style-name="P174">(Muitinės departamento direktoriaus</text:p>
      <text:p text:style-name="P175">2002 m. birželio 11 d. įsakymo Nr. 337</text:p>
      <text:p text:style-name="P176">redakcija)</text:p>
      <text:p text:style-name="P177"/>
      <text:p text:style-name="P178"><text:span text:style-name="T179">IMPORTO IR EKSPORTO MUITŲ IR MOKESČIŲ SKAIČIAVIMO INSTRUKCIJA</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Importo ir eksporto muitų ir mokesčių skaičiavimo instrukcija (toliau – instrukcija) reglamentuoja importo ir eksporto muitų, akcizų, cukraus mokesčio, prekių apyvartos mokesčio ir pridėtinės vertės mokesčio (toliau – mokesčiai) už importuojamas ir eksportuojamas prekes įrašymą bendrojo dokumento importo arba bendrojo dokumento eksporto (eksporto ir tranzito) rinkinio (toliau – muitinės deklaracija) 47 langelyje „Mokesčių apskaičiavimas“.</text:span></text:p>
      <text:p text:style-name="P189"><text:span text:style-name="T190">2</text:span><text:span text:style-name="T191">. Importo mokesčiai paprastai skaičiuojami instrukcijos II dalies nustatyta tvarka, eksporto muitai – instrukcijos III dalies nustatyta tvarka. Instrukcijos IV dalyje paaiškintas mokesčių skaičiavimas tam tikrais atvejais.</text:span></text:p>
      <text:p text:style-name="P192"><text:span text:style-name="T193">Jeigu už tam tikras prekes mokesčių skaičiavimas nustatytas kitais teisės aktais, taikomos tų teisės aktų nuostatos.</text:span></text:p>
      <text:p text:style-name="P194"><text:span text:style-name="T195">3</text:span><text:span text:style-name="T196">. Importo mokesčiai skaičiuojami deklaruojant prekes tokiems muitinės sankcionuotiems veiksmams: išleidimas laisvai cirkuliuoti, laikinasis įvežimas, laikinasis įvežimas perdirbti, muitinės prižiūrimas perdirbimas, muitinis sandėliavimas, reeksportas. Importo mokesčiai skaičiuojami ir reimportuojant prekes, išskyrus reimportuojant prekes, kurioms įforminta laikinojo išvežimo muitinės procedūra. Eksporto muitai skaičiuojami deklaruojant prekes tokiems muitinės sankcionuotiems veiksmams: negrąžinamas eksportas, laikinasis išvežimas, laikinasis išvežimas perdirbti, išskyrus instrukcijos IV dalies nustatytus atvejus.</text:span></text:p>
      <text:p text:style-name="P197"><text:span text:style-name="T198">4</text:span><text:span text:style-name="T199">. Mokesčiai, apskaičiuoti litais, įrašomi muitinės deklaracijos 47 langelyje „Mokesčių apskaičiavimas“ kiekvienai prekei (prekių siuntai) atskirai.</text:span></text:p>
      <text:p text:style-name="P200">Jeigu prekėms nustatyta nulinė muitų norma arba išleidžiamos laisvai cirkuliuoti ar negrąžinamai eksportuojamos prekės teisės aktų nustatytais atvejais visai neapmokestinamos muitais ir (arba) pridėtinės vertės mokesčiu, taikomas vertybinis (advaliorinis) mokesčių skaičiavimo metodas. Šiuo atveju mokesčiai muitinės deklaracijos 47 langelyje „Mokesčių apskaičiavimas“ įrašomi taikant nulinę mokesčio normą.</text:p>
      <text:p text:style-name="P201"><text:span text:style-name="T202">Jeigu prekėms nustatyti specialieji, antidempingo, kompensaciniai ir (arba) protekciniai (apsaugos) muitai ir (arba) prekės yra akcizų arba cukraus mokesčio arba prekių apyvartos mokesčio objektas, tačiau prekės teisės aktų nustatytais atvejais visai neapmokestinamos minėtais mokesčiais, taikomas vertybinis (advaliorinis) minėtų mokesčių skaičiavimo metodas. Šiuo atveju specialieji, antidempingo, kompensaciniai ir (arba) protekciniai (apsaugos) muitai ir (arba) akcizai arba cukraus mokestis arba prekių apyvartos mokestis muitinės deklaracijos 47 langelyje „Mokesčių apskaičiavimas“ įrašomi taikant nulinę minėtų mokesčio normą.</text:span></text:p>
      <text:p text:style-name="P203"><text:span text:style-name="T204">5</text:span><text:span text:style-name="T205">. Mokesčio pagrindas ir kiekvienas apskaičiuotas mokestis apvalinamas iki sveikojo skaičiaus – mokesčio pagrindo arba apskaičiuoto mokesčio dalis nuo 0,001 iki 0,499 atmetama, nuo 0,500 iki 0,999 – apvalinama iki vieneto (pavyzdžiui, jeigu apskaičiuotas mokestis yra 154,357, tai nurodoma 154, jeigu 154,561 – nurodoma 155).</text:span></text:p>
      <text:p text:style-name="P206"><text:span text:style-name="T207">6</text:span><text:span text:style-name="T208">. Muitinės deklaracijos 47 langelyje „Mokesčių apskaičiavimas“ nurodoma įmokos kodas iš Įmokų, mokamų per teritorinių muitinių surenkamąsias sąskaitas, klasifikatoriaus, mokesčio pagrindas ir norma (jeigu norma, tai nustatyta pinigų suma už tam tikrą prekės kiekį, mokesčio pagrindas nurodomas išreikštas matavimo vienetu iš Matavimo vienetų, naudojamų Lietuvos Respublikos kombinuotojoje muitų tarifų ir užsienio prekybos statistikos nomenklatūroje, rekomendacinio registro), apskaičiuota suma bei mokėjimo būdo kodas iš Mokėjimo būdų registro.<text:s/></text:span><text:soft-page-break/><text:span text:style-name="T209">Už prekes apskaičiuoti mokesčiai sumuojami, o bendra apskaičiuotų mokesčių, kurie turi būti sumokėti (kurių mokėjimą kontroliuoja muitinė) arba nuo kurių mokėjimo sąlyginai atleista, suma nurodoma muitinės deklaracijos 47 langelio „Mokesčių apskaičiavimas“ dalyje „Iš viso“. Jeigu instrukcijos nustatytais atvejais muitinės deklaracijos 47 langelyje „Mokesčių apskaičiavimas“ yra įrašyti mokesčiai, kurie turi būti sumokėti (kurių mokėjimą kontroliuoja muitinė), ir mokesčiai, nuo kurių mokėjimo sąlyginai atleista, muitinės deklaracijos 47 langelio „Mokesčių apskaičiavimas“ dalyje „Iš viso“ nurodomi tie mokesčiai, kurie turi būti sumokėti (kurių mokėjimą kontroliuoja muitinė).</text:span></text:p>
      <text:p text:style-name="P210"><text:span text:style-name="T211">7</text:span><text:span text:style-name="T212">. Muitinės deklaracijos 47 langelyje „Mokesčių apskaičiavimas“ įrašytų mokesčių mokėjimo būdų kodai turi sutapti, išskyrus atvejus, kai apskaičiuotas mokestis yra lygus nuliui, kai eksportuojamos prekės, kurios yra akcizų objektas arba išvardytos Muitinio tranzito procedūros atlikimo tvarkos, patvirtintos Lietuvos Respublikos Vyriausybės 1995 m. gruodžio 22 d. nutarimu Nr. 1610 „Dėl Muitinio tranzito procedūros atlikimo tvarkos patvirtinimo“, 1 priede pateiktame sąraše, kai teisės aktų nustatytais atvejais po išleidimo laisvai cirkuliuoti muitinės procedūros įforminimo pridėtinės vertės mokesčio mokėjimo kontrolę teisės aktų nustatyta tvarka perima teritorinės valstybinės mokesčių inspekcijos ir kai teisės aktų nustatytais atvejais mokesčiai įskaitomi.</text:span></text:p>
      <text:p text:style-name="P213"><text:span text:style-name="T214">8</text:span><text:span text:style-name="T215">. Tais atvejais, kai prekės deklaruojamos ir papildomuose lapuose, už visas muitinės deklaracijoje deklaruojamas prekes apskaičiuoti mokesčiai, kurie turi būti sumokėti (kurių mokėjimą kontroliuoja muitinė) arba nuo kurių mokėjimo sąlyginai atleista, sumuojami pagal įmokos kodą ir įrašomi muitinės deklaracijos paskutinio papildomo lapo dalyje „Suvestinė“, kur nurodomas įmokos kodas, apskaičiuota suma ir mokėjimo būdo kodas.</text:span></text:p>
      <text:p text:style-name="P216"><text:span text:style-name="T217">Muitinės deklaracijos paskutinio papildomo lapo dalies „Suvestinė“ skiltyje „Iš viso“ nurodoma bendra dalyje „Suvestinė“ apskaičiuotų mokesčių, kurie turi būti sumokėti (kurių mokėjimą kontroliuoja muitinė) arba nuo kurių mokėjimo sąlyginai atleista, suma. Jeigu instrukcijos nustatytais atvejais muitinės deklaracijos 47 langelyje „Mokesčių apskaičiavimas“ yra įrašyti mokesčiai, kurie turi būti sumokėti (kurių mokėjimą kontroliuoja muitinė), ir mokesčiai, nuo kurių mokėjimo sąlyginai atleista, muitinės deklaracijos paskutinio papildomo lapo dalies „Suvestinė“ skiltyje „Iš viso“ nurodomi tie mokesčiai, kurie turi būti sumokėti (kurių mokėjimą kontroliuoja muitinė).</text:span></text:p>
      <text:p text:style-name="P218"><text:span text:style-name="T219">9</text:span><text:span text:style-name="T220">. Muitinės deklaracijos 47 langelis „Mokesčių apskaičiavimas“ nepildomas prekes deklaruojant šiems muitinės sankcionuotiems veiksmams: prekių sunaikinimas, įvežimas į laisvąją ekonominę zoną arba padėjimas į laisvąjį sandėlį. Muitinės deklaracijos 47 langelis „Mokesčių apskaičiavimas“ taip pat nepildomas reimportuojant prekes, kurioms įforminta laikinojo išvežimo muitinės procedūra, tiekiant prekes į neapmuitinamas parduotuves, kaip atsargas laivams ir orlaiviams, gabenantiems prekes ir (arba) keleivius tarptautiniais maršrutais, bei instrukcijos 32 punkto nustatytais atvejais.</text:span></text:p>
      <text:p text:style-name="P221"/>
      <text:p text:style-name="P222"><text:span text:style-name="T223">II</text:span><text:span text:style-name="T224">.<text:s/></text:span><text:span text:style-name="T225">IMPORTO MOKESČIŲ SKAIČIAVIMAS</text:span></text:p>
      <text:p text:style-name="P226"/>
      <text:p text:style-name="P227"><text:span text:style-name="T228">10</text:span><text:span text:style-name="T229">. Muitinės deklaracijos 47 langelio pirma eilutė pildoma taip:</text:span></text:p>
      <text:p text:style-name="P230"><text:span text:style-name="T231">10.1</text:span><text:span text:style-name="T232">. skiltyje „Tipas“ nurodomas importo muitų kodas, taikomas muitinės deklaracijos 31 langelyje „Krovinio vietos ir prekės aprašymas“ aprašytoms prekėms;</text:span></text:p>
      <text:p text:style-name="P233"><text:span text:style-name="T234">10.2</text:span><text:span text:style-name="T235">. skiltyje „Mokesčio pagrindas“ nurodoma:</text:span></text:p>
      <text:p text:style-name="P236"><text:span text:style-name="T237">10.2.1</text:span><text:span text:style-name="T238">. prekių, aprašytų muitinės deklaracijos 31 langelyje „Krovinio vietos ir prekės aprašymas“, apmokestinama vertė, jeigu importo muitai skaičiuojami taikant vertybinį (advaliorinį) muitų skaičiavimo metodą;</text:span></text:p>
      <text:p text:style-name="P239"><text:span text:style-name="T240">10.2.2</text:span><text:span text:style-name="T241">. prekių, aprašytų muitinės deklaracijos 31 langelyje „Krovinio vietos ir prekės aprašymas“, kiekis, jeigu importo muitai skaičiuojami taikant specifinį (kiekybinį) muitų skaičiavimo metodą;</text:span></text:p>
      <text:p text:style-name="P242"><text:span text:style-name="T243">10.2.3</text:span><text:span text:style-name="T244">. tas muitų pagrindas, kuriuo remiantis skaičiuojami muitai yra didesni, jeigu importo muitai skaičiuojami taikant mišrųjį muitų skaičiavimo metodą;</text:span></text:p>
      <text:p text:style-name="P245"><text:span text:style-name="T246">10.3</text:span><text:span text:style-name="T247">. skiltyje „Norma“ nurodoma:</text:span></text:p>
      <text:p text:style-name="P248"><text:span text:style-name="T249">10.3.1</text:span><text:span text:style-name="T250">. prekėms nustatyta muitų norma (procento ženklas nenurodomas), jeigu importo muitai skaičiuojami taikant vertybinį (advaliorinį) muitų skaičiavimo metodą;</text:span></text:p>
      <text:p text:style-name="P251"><text:span text:style-name="T252">10.3.2</text:span><text:span text:style-name="T253">. muitų suma, imama už vieną prekių kiekio matavimo vienetą, jeigu importo muitai skaičiuojami taikant specifinį (kiekybinį) muitų skaičiavimo metodą. Pavyzdžiui, jeigu cigaretėms muitų norma yra nustatyta 16 litų už 1000 vienetų, tai nurodoma 0,016 (litų kodas nenurodomas);</text:span></text:p>
      <text:p text:style-name="P254"><text:span text:style-name="T255">10.3.3</text:span><text:span text:style-name="T256">. ta muitų norma, kurią taikant skaičiuojami muitai yra didesni, jeigu importo muitai skaičiuojami taikant mišrųjį muitų skaičiavimo metodą;</text:span></text:p>
      <text:p text:style-name="P257"><text:span text:style-name="T258">10.3.4</text:span><text:span text:style-name="T259">. nulis, jeigu prekėms nustatyta nulinė importo muitų norma arba išleidžiamos laisvai cirkuliuoti prekės visiškai neapmokestinamos importo muitais;</text:span></text:p>
      <text:p text:style-name="P260"><text:span text:style-name="T261">10.4</text:span><text:span text:style-name="T262">. skiltyje „Suma“ nurodoma:</text:span></text:p>
      <text:p text:style-name="P263"><text:span text:style-name="T264">10.4.1</text:span><text:span text:style-name="T265">. skiltyse „Mokesčio pagrindas“ ir „Norma“ nurodytų rodiklių sandauga, padalyta iš 100, jeigu importo muitai skaičiuojami taikant vertybinį (advaliorinį) muitų skaičiavimo metodą;</text:span></text:p>
      <text:p text:style-name="P266"><text:span text:style-name="T267">10.4.2</text:span><text:span text:style-name="T268">. skiltyse „Mokesčio pagrindas“ ir „Norma“ nurodytų rodiklių sandauga, jeigu importo muitai skaičiuojami taikant specifinį (kiekybinį) muitų skaičiavimo metodą;</text:span></text:p>
      <text:p text:style-name="P269"><text:span text:style-name="T270">10.4.3</text:span><text:span text:style-name="T271">. didesnė apskaičiuotų muitų suma, jeigu importo muitai skaičiuojami taikant mišrųjį muitų skaičiavimo metodą;</text:span></text:p>
      <text:p text:style-name="P272"><text:span text:style-name="T273">10.5</text:span><text:span text:style-name="T274">. skiltyje „Mokėjimo būdas“ nurodomas mokėjimo būdo kodas.</text:span></text:p>
      <text:p text:style-name="P275"><text:span text:style-name="T276">11</text:span><text:span text:style-name="T277">. Muitinės deklaracijos 47 langelio antra eilutė pildoma taip:</text:span></text:p>
      <text:p text:style-name="P278"><text:span text:style-name="T279">11.1</text:span><text:span text:style-name="T280">. skiltyje „Tipas“ nurodomas pridėtinės vertės mokesčio kodas, taikomas muitinės deklaracijos 31 langelyje „Krovinio vietos ir prekės aprašymas“ aprašytoms prekėms;</text:span></text:p>
      <text:p text:style-name="P281"><text:span text:style-name="T282">11.2</text:span><text:span text:style-name="T283">. skiltyje „Mokesčio pagrindas“ nurodoma prekių, aprašytų muitinės deklaracijos 31 langelyje „Krovinio vietos ir prekės aprašymas“, pridėtinės vertės mokesčiu apmokestinama vertė (įskaitant ir muitus, nurodytus pirmos eilutės skiltyje „Suma“);</text:span></text:p>
      <text:p text:style-name="P284"><text:span text:style-name="T285">11.3</text:span><text:span text:style-name="T286">. skiltyje „Norma“ nurodoma pridėtinės vertės mokesčio norma (procento ženklas nenurodomas). Jeigu išleidžiamos laisvai cirkuliuoti prekės visiškai neapmokestinamos pridėtinės vertės mokesčiu, įrašomas nulis;</text:span></text:p>
      <text:p text:style-name="P287"><text:span text:style-name="T288">11.4</text:span><text:span text:style-name="T289">. skiltyje „Suma“ nurodoma skiltyse „Mokesčio pagrindas“ ir „Norma“ nurodytų rodiklių sandauga, padalyta iš 100;</text:span></text:p>
      <text:p text:style-name="P290"><text:span text:style-name="T291">11.5</text:span><text:span text:style-name="T292">. skiltyje „Mokėjimo būdas“ nurodomas mokėjimo būdo kodas.</text:span></text:p>
      <text:p text:style-name="P293"/>
      <text:p text:style-name="P294"><text:span text:style-name="T295">III</text:span><text:span text:style-name="T296">.<text:s/></text:span><text:span text:style-name="T297">EKSPORTO MUITŲ SKAIČIAVIMAS</text:span></text:p>
      <text:p text:style-name="P298"/>
      <text:p text:style-name="P299"><text:span text:style-name="T300">12</text:span><text:span text:style-name="T301">. Muitinės deklaracijos 47 langelio pirma eilutė pildoma taip:</text:span></text:p>
      <text:p text:style-name="P302"><text:span text:style-name="T303">12.1</text:span><text:span text:style-name="T304">. skiltyje „Tipas“ nurodomas eksporto muitų kodas, taikomas muitinės deklaracijos 31 langelyje „Krovinio vietos ir prekės aprašymas“ aprašytoms prekėms;</text:span></text:p>
      <text:p text:style-name="P305"><text:span text:style-name="T306">12.2</text:span><text:span text:style-name="T307">. skiltyje „Mokesčio pagrindas“ nurodoma:</text:span></text:p>
      <text:p text:style-name="P308"><text:span text:style-name="T309">12.2.1</text:span><text:span text:style-name="T310">. prekių, aprašytų muitinės deklaracijos 31 langelyje „Krovinio vietos ir prekės aprašymas“, apmokestinama vertė, jeigu eksporto muitai skaičiuojami taikant vertybinį (advaliorinį) muitų skaičiavimo metodą;</text:span></text:p>
      <text:p text:style-name="P311"><text:span text:style-name="T312">12.2.2</text:span><text:span text:style-name="T313">. prekių, aprašytų muitinės deklaracijos 31 langelyje „Krovinio vietos ir prekės aprašymas“, kiekis, jeigu eksporto muitai skaičiuojami taikant specifinį (kiekybinį) muitų skaičiavimo metodą;</text:span></text:p>
      <text:p text:style-name="P314"><text:span text:style-name="T315">12.2.3</text:span><text:span text:style-name="T316">. tas mokesčio pagrindas, kuriuo remiantis skaičiuojami muitai yra didesni, jeigu eksporto muitai skaičiuojami taikant mišrųjį muitų skaičiavimo metodą;</text:span></text:p>
      <text:p text:style-name="P317"><text:span text:style-name="T318">12.3</text:span><text:span text:style-name="T319">. skiltyje „Norma“ nurodoma:</text:span></text:p>
      <text:p text:style-name="P320"><text:span text:style-name="T321">12.3.1</text:span><text:span text:style-name="T322">. prekėms nustatyta muitų norma (procento ženklas nenurodomas), jeigu eksporto muitai skaičiuojami taikant vertybinį (advaliorinį) muitų skaičiavimo metodą;</text:span></text:p>
      <text:p text:style-name="P323"><text:span text:style-name="T324">12.3.2</text:span><text:span text:style-name="T325">. muitų suma, imama už vieną prekių kiekio matavimo vienetą, jeigu eksporto muitai skaičiuojami taikant specifinį (kiekybinį) muitų skaičiavimo metodą (litų kodas nenurodomas);</text:span></text:p>
      <text:p text:style-name="P326"><text:span text:style-name="T327">12.3.3</text:span><text:span text:style-name="T328">. ta muitų norma, kurią taikant skaičiuojami muitai yra didesni, jeigu eksporto muitai skaičiuojami taikant mišrųjį muitų skaičiavimo metodą;</text:span></text:p>
      <text:p text:style-name="P329"><text:span text:style-name="T330">12.3.4</text:span><text:span text:style-name="T331">. nulis, jeigu prekėms nustatyta nulinė eksporto muitų norma arba negrąžinamai eksportuojamos prekės visiškai neapmokestinamos eksporto muitais;</text:span></text:p>
      <text:p text:style-name="P332"><text:span text:style-name="T333">12.4</text:span><text:span text:style-name="T334">. skiltyje „Suma“ nurodoma:</text:span></text:p>
      <text:p text:style-name="P335"><text:span text:style-name="T336">12.4.1</text:span><text:span text:style-name="T337">. skiltyse „Mokesčio pagrindas“ ir „Norma“ nurodytų rodiklių sandauga, padalyta iš 100, jeigu eksporto muitai skaičiuojami taikant vertybinį (advaliorinį) muitų skaičiavimo metodą;</text:span></text:p>
      <text:p text:style-name="P338"><text:span text:style-name="T339">12.4.2</text:span><text:span text:style-name="T340">. skiltyse „Mokesčio pagrindas“ ir „Norma“ nurodytų rodiklių sandauga, jeigu eksporto muitai skaičiuojami taikant specifinį (kiekybinį) muitų skaičiavimo metodą;</text:span></text:p>
      <text:p text:style-name="P341"><text:span text:style-name="T342">12.4.3</text:span><text:span text:style-name="T343">. didesnė apskaičiuoto muitų suma, jeigu eksporto muitai skaičiuojami taikant mišrųjį muitų skaičiavimo metodą;</text:span></text:p>
      <text:p text:style-name="P344"><text:span text:style-name="T345">12.5</text:span><text:span text:style-name="T346">. skiltyje „Mokėjimo būdas“ nurodomas mokėjimo būdo kodas.</text:span></text:p>
      <text:p text:style-name="P347"/>
      <text:p text:style-name="P348"><text:span text:style-name="T349">IV</text:span><text:span text:style-name="T350">.<text:s/></text:span><text:span text:style-name="T351">MOKESČIŲ SKAIČIAVIMAS TAM TIKRAIS ATVEJAIS</text:span></text:p>
      <text:p text:style-name="P352"/>
      <text:p text:style-name="P353"><text:span text:style-name="T354">13</text:span><text:span text:style-name="T355">. Importo mokesčių už alų skaičiavimas.</text:span></text:p>
      <text:p text:style-name="P356">Importo muitai muitinės deklaracijos 47 langelyje „Mokesčių apskaičiavimas“ įrašomi instrukcijos 10 punkto nustatyta tvarka.</text:p>
      <text:p text:style-name="P357">Akcizai muitinės deklaracijos 47 langelyje „Mokesčių apskaičiavimas“ įrašomi antroje eilutėje, kuri pildoma taip: skiltyje „Tipas“ nurodomas alui taikomas akcizų kodas, skiltyje „Mokesčio pagrindas“ – alaus kiekis, skiltyje „Norma“ – pinigų sumos, nustatytos už 1 procentą faktinės alkoholio koncentracijos, išreikštos tūrio procentais, ir padalytos iš 100, ir faktinės alkoholio koncentracijos, išreikštos tūrio procentais, sandauga (pavyzdžiui, jeigu už 1 procentą faktinės alkoholio koncentracijos, išreikštos tūrio procentais (už produkto hektolitrą), nustatyta 7 litai, o faktinė alkoholio koncentracija yra 5 procentai tūrio, skiltyje „Norma“ nurodoma 0,35). Skiltyje „Suma“ nurodoma skiltyse „Mokesčio pagrindas“ ir „Norma“ nurodytų rodiklių sandauga, skiltyje „Mokėjimo būdas“ – mokėjimo būdo kodas.</text:p>
      <text:p text:style-name="P358"><text:span text:style-name="T359">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60"><text:span text:style-name="T361">14</text:span><text:span text:style-name="T362">. Importo mokesčių už vynus iš šviežių vynuogių, kitus fermentuotus gėrimus ir tarpinius produktus skaičiavimas.</text:span></text:p>
      <text:p text:style-name="P363">Importo muitai muitinės deklaracijos 47 langelyje „Mokesčių apskaičiavimas“ įrašomi instrukcijos 10 punkto nustatyta tvarka.</text:p>
      <text:p text:style-name="P364">Akcizai muitinės deklaracijos 47 langelyje „Mokesčių apskaičiavimas“ įrašomi antroje eilutėje, kuri pildoma taip: skiltyje „Tipas“ nurodomas vynui iš šviežių vynuogių, kitiems fermentuotiems gėrimams ir tarpiniams produktams taikomas akcizų kodas, skiltyje „Mokesčio pagrindas“ – vynų iš šviežių vynuogių, kitų fermentuotų gėrimų ir tarpinių produktų kiekis, skiltyje „Norma“ – nurodoma pinigų suma, nustatyta už produkto hektolitrą, padalyta iš 100 (pavyzdžiui, jeigu už produkto hektolitrą nustatyta 150 litų, šioje skiltyje nurodoma 1,5). Skiltyje „Suma“ nurodoma skiltyse „Mokesčio pagrindas“ ir „Norma“ nurodytų rodiklių sandauga, skiltyje „Mokėjimo būdas“ – mokėjimo būdo kodas.</text:p>
      <text:p text:style-name="P365"><text:span text:style-name="T366">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67"><text:span text:style-name="T368">15</text:span><text:span text:style-name="T369">. Importo mokesčių už etilo alkoholį ir alkoholinius gėrimus, išskyrus nurodytuosius instrukcijos 13 ir 14 punktuose (toliau šiame punkte – etilo alkoholis), skaičiavimas.</text:span></text:p>
      <text:p text:style-name="P370">Importo muitai muitinės deklaracijos 47 langelyje „Mokesčių apskaičiavimas“ įrašomi instrukcijos 10 punkto nustatyta tvarka, tačiau skiltyje „Norma“ nurodoma pinigų sumos, nustatytos už 1 procentą alkoholio tūrio kiekvienam litrui, ir alkoholio koncentracijos, išreikštos tūrio procentais, litre produkto sandauga (pavyzdžiui, jeigu už 1 procentą alkoholio tūrio kiekvienam litrui nustatyta 0,12 lito, o alkoholio koncentracija litre gėrimo yra 45 procentai, šioje skiltyje nurodoma 5,4).</text:p>
      <text:soft-page-break/>
      <text:p text:style-name="P371">Akcizai muitinės deklaracijos 47 langelyje „Mokesčių apskaičiavimas“ įrašomi antroje eilutėje, kuri pildoma taip: skiltyje „Tipas“ nurodomas etilo alkoholiui taikomas akcizų kodas, skiltyje „Mokesčio pagrindas“ – etilo alkoholio kiekis, skiltyje „Norma“ – pinigų suma, nustatyta už gryno etilo alkoholio hektolitrą, padalyta iš 10000 ir padauginta iš alkoholio koncentracijos, išreikštos tūrio procentais, litre produkto (pavyzdžiui, jeigu už gryno etilo alkoholio hektolitrą nustatyta 3200 litų, o alkoholio koncentracija litre gėrimo yra 40 procentų, šioje skiltyje nurodoma 12,8). Skiltyje „Suma“ nurodoma skiltyse „Mokesčio pagrindas“ ir „Norma“ nurodytų rodiklių sandauga, skiltyje „Mokėjimo būdas“ – mokėjimo būdo kodas.</text:p>
      <text:p text:style-name="P372"><text:span text:style-name="T373">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74"><text:span text:style-name="T375">16</text:span><text:span text:style-name="T376">. Importo mokesčių už cigaretes skaičiavimas.</text:span></text:p>
      <text:p text:style-name="P377">Importo muitai muitinės deklaracijos 47 langelyje „Mokesčių apskaičiavimas“ įrašomi instrukcijos 10 punkto nustatyta tvarka.</text:p>
      <text:p text:style-name="P378">Akcizai muitinės deklaracijos 47 langelyje „Mokesčių apskaičiavimas“ įrašomi antroje eilutėje, kuri pildoma taip: skiltyje „Tipas“ nurodomas cigaretėms taikomas akcizų kodas, skiltyse „Mokesčio pagrindas“ ir „Norma“ nurodomi nuliai, skiltyje „Suma“ – apskaičiuota akcizų už cigaretes suma (specifinio ir vertybinio akcizų elementų suma), skiltyje „Mokėjimo būdas“ – mokėjimo būdo kodas.</text:p>
      <text:p text:style-name="P379"><text:span text:style-name="T380">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81"><text:span text:style-name="T382">17</text:span><text:span text:style-name="T383">. Importo mokesčių už apdorotą tabaką, išskyrus nurodytąjį instrukcijos 16 punkte (toliau šiame punkte – apdorotas tabakas), skaičiavimas.</text:span></text:p>
      <text:p text:style-name="P384">Importo muitai muitinės deklaracijos 47 langelyje „Mokesčių apskaičiavimas“ įrašomi instrukcijos 10 punkto nustatyta tvarka.</text:p>
      <text:p text:style-name="P385">Akcizai muitinės deklaracijos 47 langelyje „Mokesčių apskaičiavimas“ įrašomi antroje eilutėje, kuri pildoma taip: skiltyje „Tipas“ nurodomas apdorotam tabakui taikomas akcizų kodas, skiltyje „Mokesčio pagrindas“ – apdoroto tabako kiekis, skiltyje „Norma“ – nustatyta pinigų sumą už vieną apdoroto tabako kiekio vienetą, skiltyje „Suma“ – skiltyse „Mokesčio pagrindas“ ir „Norma“ nurodytų rodiklių sandauga, skiltyje „Mokėjimo būdas“ – mokėjimo būdo kodas.</text:p>
      <text:p text:style-name="P386"><text:span text:style-name="T387">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88"><text:span text:style-name="T389">18</text:span><text:span text:style-name="T390">. Importo mokesčių už kurą skaičiavimas.</text:span></text:p>
      <text:p text:style-name="P391">Importo muitai muitinės deklaracijos 47 langelyje „Mokesčių apskaičiavimas“ įrašomi instrukcijos 10 punkto nustatyta tvarka.</text:p>
      <text:p text:style-name="P392">Akcizai muitinės deklaracijos 47 langelyje „Mokesčių apskaičiavimas“ įrašomi antroje eilutėje, kuri pildoma taip: skiltyje „Tipas“ nurodomas kurui taikomas akcizų kodas, skiltyje „Mokesčio pagrindas“ – kuro kiekis, skiltyje „Norma“ – nustatyta pinigų sumą už vieną kuro kiekio vienetą, skiltyje „Suma“ – skiltyse „Mokesčio pagrindas“ ir „Norma“ nurodytų rodiklių sandauga, skiltyje „Mokėjimo būdas“ – mokėjimo būdo kodas.</text:p>
      <text:p text:style-name="P393"><text:span text:style-name="T394">Pridėtinės vertės mokestis įrašomas muitinės deklaracijos 47 langelio „Mokesčių apskaičiavimas“ trečioje eilutėje instrukcijos 11 punkto nustatyta tvarka, tačiau į mokesčio pagrindą įtraukiami ir akcizai, nurodyti antros eilutės skiltyje „Suma“.</text:span></text:p>
      <text:p text:style-name="P395"><text:span text:style-name="T396">19</text:span><text:span text:style-name="T397">. Importo mokesčių už prekes, kurios yra cukraus mokesčio objektas, skaičiavimas.</text:span></text:p>
      <text:p text:style-name="P398">Importo muitai muitinės deklaracijos 47 langelyje „Mokesčių apskaičiavimas“ įrašomi instrukcijos 10 punkto nustatyta tvarka.</text:p>
      <text:p text:style-name="P399">Cukraus mokestis muitinės deklaracijos 47 langelyje „Mokesčių apskaičiavimas“ įrašomas antroje eilutėje, kuri pildoma taip: skiltyje „Tipas“ nurodomas prekėms taikomas cukraus mokesčio kodas, skiltyje „Mokesčio pagrindas“ – prekių kiekis, skiltyje „Norma“ – apmokestinamo cukraus kiekio (procentais) ir cukraus mokesčio normos sandauga (pavyzdžiui, jeigu apmokestinamas<text:s/><text:soft-page-break/>cukraus kiekis (procentais) yra 38, o cukraus mokesčio norma – 0,01 lito už 1 procentą cukraus kilograme produkto, muitinės deklaracijos 47 langelio skiltyje „Norma“ nurodoma 0,38). Skiltyje „Suma“ nurodoma skiltyse „Mokesčio pagrindas“ ir „Norma“ nurodytų rodiklių sandauga, skiltyje „Mokėjimo būdas“ – mokėjimo būdo kodas.</text:p>
      <text:p text:style-name="P400"><text:span text:style-name="T401">Pridėtinės vertės mokestis įrašomas muitinės deklaracijos 47 langelio „Mokesčių apskaičiavimas“ trečioje eilutėje instrukcijos 11 punkto nustatyta tvarka, tačiau į mokesčio pagrindą įtraukiamas ir cukraus mokestis, nurodytas antros eilutės skiltyje „Suma“.</text:span></text:p>
      <text:p text:style-name="P402"><text:span text:style-name="T403">20</text:span><text:span text:style-name="T404">. Importo mokesčių už prekes, kurios yra prekių apyvartos mokesčio objektas, skaičiavimas.</text:span></text:p>
      <text:p text:style-name="P405">Importo muitai muitinės deklaracijos 47 langelyje „Mokesčių apskaičiavimas“ įrašomi instrukcijos 10 punkto nustatyta tvarka.</text:p>
      <text:p text:style-name="P406">Prekių apyvartos mokestis muitinės deklaracijos 47 langelyje „Mokesčių apskaičiavimas“ įrašomas antroje eilutėje, kuri pildoma taip: skiltyje „Tipas“ nurodomas prekėms taikomas prekių apyvartos mokesčio kodas, skiltyje „Mokesčio pagrindas“ – prekių kiekis, jeigu prekių apyvartos mokestis skaičiuojamas nuo prekių kiekio, arba apmokestinama vertė (prekių vertės ir muitų, nurodytų pirmos eilutės skiltyje „Suma“, suma), jeigu prekių apyvartos mokestis skaičiuojamas nuo prekių vertės (kai muitinės deklaracijos 31 langelyje „Krovinio vietos ir prekės aprašymas“ nurodyti automobiliai, kurie pagal Prekių apyvartos mokesčio įstatymą yra prekių apyvartos mokesčio objektas, skiltyje „Mokesčio pagrindas“ nurodoma suma, gauta iš apmokestinamosios vertės atėmus 100000), skiltyje „Norma“ – prekių apyvartos mokesčio norma, skiltyje „Suma“ nurodoma skiltyse „Mokesčio pagrindas“ ir „Norma“ nurodytų rodiklių sandauga, jeigu prekių apyvartos mokestis skaičiuojamas nuo prekių kiekio, arba nurodytų rodiklių sandauga, padalyta iš 100, jeigu prekių apyvartos mokestis skaičiuojamas nuo prekių vertės, skiltyje „Mokėjimo būdas“ – mokėjimo būdo kodas.</text:p>
      <text:p text:style-name="P407"><text:span text:style-name="T408">Pridėtinės vertės mokestis įrašomas muitinės deklaracijos 47 langelio „Mokesčių apskaičiavimas“ trečioje eilutėje instrukcijos 11 punkto nustatyta tvarka, tačiau į mokesčio pagrindą įtraukiamas ir prekių apyvartos mokestis, nurodytas antros eilutės skiltyje „Suma“.</text:span></text:p>
      <text:p text:style-name="P409"><text:span text:style-name="T410">21</text:span><text:span text:style-name="T411">. Mokesčių už išleidžiamų laisvai cirkuliuoti arba reeksportuojamų kompensacinių produktų gamybai sunaudotas laikinai įvežtas perdirbti prekes, kurios nėra akcizų, cukraus mokesčio ir prekių apyvartos mokesčio objektas, skaičiavimas.</text:span></text:p>
      <text:p text:style-name="P412"><text:span text:style-name="T413">Muitinės deklaracijos 47 langelio „Mokesčių apskaičiavimas“ pirmos, antros ir trečios eilučių skiltyje „Tipas“ nurodomi įmokų kodai, kurie atitinka įmokas: „Muitai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ų, pridėtinės vertės mokesčio ir delspinigių sumos, skiltyje „Mokėjimo būdas“ – mokėjimo būdo kodas.</text:span></text:p>
      <text:p text:style-name="P414"><text:span text:style-name="T415">22</text:span><text:span text:style-name="T416">. Mokesčių už išleidžiamų laisvai cirkuliuoti arba reeksportuojamų kompensacinių produktų gamybai sunaudotas laikinai įvežtas perdirbti prekes, kurios yra akcizų arba cukraus mokesčio arba prekių apyvartos mokesčio objektas, skaičiavimas.</text:span></text:p>
      <text:p text:style-name="P417"><text:span text:style-name="T418">Muitinės deklaracijos 47 langelio „Mokesčių apskaičiavimas“ pirmos, antros, trečios ir ketvirtos eilučių skiltyje „Tipas“ nurodomi įmokų kodai, kurie atitinka įmokas: „Muitai už laikinai įvežtas perdirbti prekes“, „Akcizai už laikinai įvežtas perdirbti prekes“ arba „Cukraus mokestis už laikinai įvežtas perdirbti prekes“ arba „Prekių apyvartos mokestis už laikinai įvežtas perdirbti prekes“, „Pridėtinės vertės mokestis už laikinai įvežtas perdirbti prekes“ ir „Delspinigiai už laikinai įvežtas perdirbti prekes“. Šių eilučių skiltyse „Mokesčio pagrindas“ ir „Norma“ nurodomi nuliai. Skiltyje „Suma“ nurodomos Mokesčių už laikinai įvežtas perdirbti prekes skaičiavimo lentelėje apskaičiuotos muitų, akcizų arba cukraus mokesčio arba prekių apyvartos mokesčio, pridėtinės vertės mokesčio ir delspinigių sumos, skiltyje „Mokėjimo būdas“ – mokėjimo būdo kodas.</text:span></text:p>
      <text:p text:style-name="P419"><text:span text:style-name="T420">23</text:span><text:span text:style-name="T421">. Mokesčių už išleidžiamas laisvai cirkuliuoti arba reeksportuojamas laikinai įvežtas perdirbti, bet neperdirbtas prekes, kurios nėra akcizų, cukraus mokesčio ir prekių apyvartos mokesčio objektas, skaičiavimas.</text:span></text:p>
      <text:soft-page-break/>
      <text:p text:style-name="P422"><text:span text:style-name="T423">Mokesčiai už laikinai įvežtas perdirbti, bet neperdirbtas prekes, muitinės deklaracijos 47 langelyje „Mokesčių apskaičiavimas“ įrašomi instrukcijos 10 ir 11 punktų nustatyta tvarka. Muitinės deklaracijos 47 langelio „Mokesčių apskaičiavimas“ trečioje eilutėje įrašomi delspinigiai: skiltyje „Tipas“ nurodomas delspinigių kodas, kuris atitinka įmoką „Delspinigiai už laikinai įvežtas perdirbti prekes“, skiltyje „Mokesčio pagrindas“ nurodoma muitų, nurodytų pirmos eilutės skiltyje „Suma“, ir pridėtinės vertės mokesčio, nurodyto antr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kalendorinių dienų, skiltyje „Norma“ nurodoma 1,2. Skiltyje „Suma“ nurodoma skiltyse „Mokesčio pagrindas“ ir „Norma“ nurodytų rodiklių sandauga, padalyta iš 100, skiltyje „Mokėjimo būdas“ – mokėjimo būdo kodas.</text:span></text:p>
      <text:p text:style-name="P424"><text:span text:style-name="T425">24</text:span><text:span text:style-name="T426">. Mokesčių už išleidžiamas laisvai cirkuliuoti arba reeksportuojamas laikinai įvežtas perdirbti, bet neperdirbtas prekes, kurios yra akcizų arba cukraus mokesčio arba prekių apyvartos mokesčio objektas, skaičiavimas.</text:span></text:p>
      <text:p text:style-name="P427"><text:span text:style-name="T428">Mokesčiai už laikinai įvežtas perdirbti, bet neperdirbtas prekes, muitinės deklaracijos 47 langelyje „Mokesčių apskaičiavimas“ įrašomi instrukcijos 13–20 punktų nustatyta tvarka. Muitinės deklaracijos 47 langelio „Mokesčių apskaičiavimas“ ketvirtoje eilutėje įrašomi delspinigiai: skiltyje „Tipas“ nurodomas delspinigių kodas, kuris atitinka įmoką „Delspinigiai už laikinai įvežtas perdirbti prekes“, skiltyje „Mokesčio pagrindas“ nurodoma muitų, nurodytų pirmos eilutės skiltyje „Suma“, akcizų arba cukraus mokesčio arba prekių apyvartos mokesčio, nurodytų antros eilutės skiltyje „Suma“, ir pridėtinės vertės mokesčio, nurodyto trečios eilutės skiltyje „Suma“, suma. Skiltyje „Norma“ nurodoma delspinigių normos, lygios muitinės deklaracijos laikinojo prekių įvežimo perdirbti muitinės procedūrai įforminti priėmimo dieną galiojančiai delspinigių už ne laiku sumokėtus importo muitus ir (arba) mokesčius normai, ir kalendorinių dienų, praėjusių per laikinojo įvežimo perdirbti procedūros laikotarpį, skaičiaus sandauga. Pavyzdžiui, jeigu delspinigių norma yra 0,06 procento ir jie skaičiuojami už 20 kalendorinių dienų, skiltyje „Norma“ nurodoma 1,2. Skiltyje „Suma“ nurodoma skiltyse „Mokesčio pagrindas“ ir „Norma“ nurodytų rodiklių sandauga, padalyta iš 100, skiltyje „Mokėjimo būdas“ – mokėjimo būdo kodas.</text:span></text:p>
      <text:p text:style-name="P429"><text:span text:style-name="T430">25</text:span><text:span text:style-name="T431">. Mokesčių už reeksportuojamus kompensacinius produktus, kurie yra akcizų objektas arba kurie yra išvardyti Muitinio tranzito procedūros atlikimo tvarkos, patvirtintos Lietuvos Respublikos Vyriausybės 1995 m. gruodžio 22 d. nutarimu Nr. 1610 „Dėl Muitinio tranzito procedūros atlikimo tvarkos patvirtinimo“, 1 priede pateiktame sąraše ir yra cukraus mokesčio arba prekių apyvartos mokesčio objektas, skaičiavimas.</text:span></text:p>
      <text:p text:style-name="P432">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ir penktoje eilutėse papildomai įrašoma akcizai arba cukraus mokestis arba prekių apyvartos mokestis ir pridėtinės vertės mokestis instrukcijos 13–20 punktų nustatyta tvarka, tačiau šiuo atveju į mokesčio pagrindą muitai, nurodyti pirmos eilutės skiltyje „Suma“, pridėtinės vertės mokestis, nurodytas antros eilutės skiltyje „Suma“, ir delspinigiai, nurodyti trečios eilutės skiltyje „Suma“, neįtraukiami.</text:p>
      <text:p text:style-name="P433"><text:span text:style-name="T434">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ir šeštoje eilutėse papildomai įrašoma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text:s/></text:span><text:soft-page-break/><text:span text:style-name="T435">skiltyje „Suma“, pridėtinės vertės mokestis, nurodytas trečios eilutės skiltyje „Suma“, ir delspinigiai, nurodyti ketvirtos eilutės skiltyje „Suma“, neįtraukiami.</text:span></text:p>
      <text:p text:style-name="P436"><text:span text:style-name="T437">26</text:span><text:span text:style-name="T438">. Mokesčių už reeksportuojamus kompensacinius produktus, kurie nėra akcizų, cukraus mokesčio ir prekių apyvartos mokesčio objektas, tačiau kurie išvardyti Muitinio tranzito procedūros atlikimo tvarkos, patvirtintos Lietuvos Respublikos Vyriausybės 1995 m. gruodžio 22 d. nutarimu Nr. 1610 „Dėl Muitinio tranzito procedūros atlikimo tvarkos patvirtinimo“, 1 priede pateiktame sąraše, skaičiavimas.</text:span></text:p>
      <text:p text:style-name="P439">Muitai, pridėtinės vertės mokestis ir delspinigiai už laikinai įvežtas perdirbti prekes, kurios nėra akcizų, cukraus mokesčio ir prekių apyvartos mokesčio objektas, muitinės deklaracijos 47 langelyje „Mokesčių apskaičiavimas“ įrašomi instrukcijos 21 punkto nustatyta tvarka.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 nurodytas antros eilutės skiltyje „Suma“, ir delspinigiai, nurodyti trečios eilutės skiltyje „Suma“, neįtraukiami.</text:p>
      <text:p text:style-name="P440"><text:span text:style-name="T441">Muitai, akcizai arba cukraus mokestis arba prekių apyvartos mokestis, pridėtinės vertės mokestis ir delspinigiai už laikinai įvežtas perdirbti prekes, kurios yra akcizų arba cukraus mokesčio arba prekių apyvartos mokesčio objektas, muitinės deklaracijos 47 langelyje „Mokesčių apskaičiavimas“ įrašomi instrukcijos 22 punkto nustatyta tvarka. Muitinės deklaracijos 47 langelio „Mokesčių apskaičiavimas“ penktoje eilutėje papildomai įrašomas pridėtinės vertės mokestis instrukcijos 11 punkto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span></text:p>
      <text:p text:style-name="P442"><text:span text:style-name="T443">27</text:span><text:span text:style-name="T444">. Mokesčių už reeksportuojamus kompensacinius produktus, kurie nėra akcizų, cukraus mokesčio ir prekių apyvartos mokesčio objektas ir kai deklarantas pageidauja, kad mokesčiai būtų skaičiuojami ne už laikinai įvežtas perdirbti prekes, bet už iš jų pagamintus kompensacinius produktus, skaičiavimas.</text:span></text:p>
      <text:p text:style-name="P445">Muitai ir pridėtinės vertės mokestis už kompensacinius produktus muitinės deklaracijos 47 langelyje „Mokesčių apskaičiavimas“ įrašomi instrukcijos 10 ir 11 punktų nustatyta tvarka (Mokesčių už laikinai įvežtas perdirbti prekes skaičiavimo lentelė nepildoma), tačiau skiltyje „Tipas“ nurodomi įmokų kodai, atitinkantys įmokas: „Muitai už laikinai įvežtas perdirbti prekes“ ir „Pridėtinės vertės mokestis už laikinai įvežtas perdirbti prekes“. Muitinės deklaracijos 47 langelio „Mokesčių apskaičiavimas“ trečioje eilutėje įrašomi delspinigiai: skiltyje „Tipas“ nurodomas delspinigių kodas, kuris atitinka įmoką „Delspinigiai už laikinai įvežtas perdirbti prekes“, skiltyje „Mokesčio pagrindas“ – muitų, nurodytų pirmos eilutės skiltyje „Suma“, ir pridėtinės vertės mokesčio, nurodyto antr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text:p>
      <text:p text:style-name="P446"><text:span text:style-name="T447">Jeigu reeksportuojami kompensaciniai produktai, kurie nėra akcizų, cukraus mokesčio ir prekių apyvartos mokesčio objektas, tačiau kurie išvardyti Muitinio tranzito procedūros atlikimo tvarkos, patvirtintos Lietuvos Respublikos Vyriausybės 1995 m. gruodžio 22 d. nutarimu Nr. 1610 „Dėl Muitinio tranzito procedūros atlikimo tvarkos patvirtinimo“, 1 priede pateiktame sąraše, muitinės deklaracijos 47 langelio „Mokesčių apskaičiavimas“ ketvirtoje eilutėje papildomai įrašomas pridėtinės vertės mokestis instrukcijos 11 punkto nustatyta tvarka, tačiau šiuo atveju į mokesčio pagrindą muitai, nurodyti pirmos eilutės skiltyje „Suma“, pridėtinės vertės mokestis,<text:s/></text:span><text:soft-page-break/><text:span text:style-name="T448">nurodytas antros eilutės skiltyje „Suma“, ir delspinigiai, nurodyti trečios eilutės skiltyje „Suma“, neįtraukiami.</text:span></text:p>
      <text:p text:style-name="P449"><text:span text:style-name="T450">28</text:span><text:span text:style-name="T451">. Mokesčių už reeksportuojamus kompensacinius produktus, kurie yra akcizų arba cukraus mokesčio arba prekių apyvartos mokesčio objektas, kurie išvardyti Muitinio tranzito procedūros atlikimo tvarkos, patvirtintos Lietuvos Respublikos Vyriausybės 1995 m. gruodžio 22 d. nutarimu Nr. 1610 „Dėl Muitinio tranzito procedūros atlikimo tvarkos patvirtinimo“, 1 priede pateiktame sąraše ir kai deklarantas pageidauja, kad mokesčiai būtų skaičiuojami ne už laikinai įvežtas perdirbti prekes, bet už iš jų pagamintus kompensacinius produktus, skaičiavimas.</text:span></text:p>
      <text:p text:style-name="P452"><text:span text:style-name="T453">Muitai, akcizai arba cukraus mokestis arba prekių apyvartos mokestis ir pridėtinės vertės mokestis už kompensacinius produktus muitinės deklaracijos 47 langelyje „Mokesčių apskaičiavimas“ įrašomi instrukcijos 13–20 punktų nustatyta tvarka (Mokesčių už laikinai įvežtas perdirbti prekes skaičiavimo lentelė nepildoma), tačiau skiltyje „Tipas“ nurodomi įmokų kodai, atitinkantys įmokas: „Muitai už laikinai įvežtas perdirbti prekes“, „Akcizai už laikinai įvežtas perdirbti prekes“ arba „Cukraus mokestis už laikinai įvežtas perdirbti prekes“ arba „Prekių apyvartos mokestis už laikinai įvežtas perdirbti prekes“ ir „Pridėtinės vertės mokestis už laikinai įvežtas perdirbti prekes“. Muitinės deklaracijos 47 langelio „Mokesčių apskaičiavimas“ ketvirtoje eilutėje įrašomi delspinigiai: skiltyje „Tipas“ nurodomas delspinigių kodas, kuris atitinka įmoką „Delspinigiai už laikinai įvežtas perdirbti prekes“, skiltyje „Mokesčio pagrindas“ – muitų, nurodytų pirmos eilutės skiltyje „Suma“, akcizų arba cukraus mokesčio arba prekių apyvartos mokesčio, nurodytų antros eilutės skiltyje „Suma“, ir pridėtinės vertės mokesčio, nurodyto trečios eilutės skiltyje „Suma“, suma, skiltyje „Norma“ – didžiausios delspinigių normos, iš visų delspinigių, skaičiuojamų už laiku nesumokėtus mokesčius, normų, galiojusių per 180 kalendorinių dienų, praėjusių iki reeksporto procedūros įforminimo, ir 180 kalendorinių dienų sandauga (pavyzdžiui, jeigu didžiausia delspinigių norma yra 0,06 procento ir jie skaičiuojami už 180 kalendorinių dienų, skiltyje „Norma“ nurodoma 10,8). Skiltyje „Suma“ nurodoma skiltyse „Mokesčio pagrindas“ ir „Norma“ nurodytų rodiklių sandauga, padalyta iš 100, skiltyje „Mokėjimo būdas“ – mokėjimo būdo kodas. Jeigu laikinojo įvežimo perdirbti procedūra teisės aktų nustatyta tvarka buvo pratęsta, 180 kalendorinių dienų laikotarpis didinamas dienų, praėjusių per pratęstą laikinojo įvežimo perdirbti procedūros laikotarpį, skaičiumi, o didžiausia delspinigių norma renkama iš viso laikinojo įvežimo perdirbti procedūros laikotarpio. Muitinės deklaracijos 47 langelio „Mokesčių apskaičiavimas“ penktoje ir šeštoje eilutėse papildomai įrašomi akcizai arba cukraus mokestis arba prekių apyvartos mokestis ir pridėtinės vertės mokestis instrukcijos 13–20 punktų nustatyta tvarka, tačiau šiuo atveju į mokesčio pagrindą muitai, nurodyti pirmos eilutės skiltyje „Suma“, akcizai arba cukraus mokestis arba prekių apyvartos mokestis, nurodyti antros eilutės skiltyje „Suma“, pridėtinės vertės mokestis, nurodytas trečios eilutės skiltyje „Suma“, ir delspinigiai, nurodyti ketvirtos eilutės skiltyje „Suma“, neįtraukiami.</text:span></text:p>
      <text:p text:style-name="P454"><text:span text:style-name="T455">29</text:span><text:span text:style-name="T456">. Mokesčių už reimportuojamus kompensacinius produktus skaičiavimas.</text:span></text:p>
      <text:p text:style-name="P457">Reimportuojant kompensacinius produktus, kurie nėra akcizų, cukraus mokesčio ir prekių apyvartos mokesčio objektas, muitinės deklaracijos 47 langelyje „Mokesčių apskaičiavimas“ muitai ir pridėtinės vertės mokestis įrašomi dviejose eilutėse. Šio langelio skilties „Tipas“ atitinkamose eilutėse nurodomi įmokų kodai, taikomi muitinės deklaracijos 31 langelyje „Krovinio vietos ir prekės aprašymas“ aprašytai prekei, skiltyse „Mokesčio pagrindas“ ir „Norma“ nurodoma nuliai. Skilties „Suma“ atitinkamose eilutėse nurodomos muitų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458">Reimportuojant kompensacinius produktus, kurie yra akcizų arba cukraus mokesčio arba prekių apyvartos mokesčio objektas, muitinės deklaracijos 47 langelyje „Mokesčių apskaičiavimas“ muitai, akcizai arba cukraus mokestis arba prekių apyvartos mokestis ir pridėtinės vertės mokestis įrašomi trijose eilutėse. Šio langelio skilties „Tipas“ atitinkamose eilutėse nurodomi įmokų kodai, taikomi muitinės deklaracijos 31 langelyje „Krovinio vietos ir prekės aprašymas“ aprašytai prekei,<text:s/><text:soft-page-break/>skiltyse „Mokesčio pagrindas“ ir „Norma“ nurodoma nuliai. Skilties „Suma“ atitinkamose eilutėse nurodo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 Skiltyje „Mokėjimo būdas“ nurodomas mokėjimo būdo kodas.</text:p>
      <text:p text:style-name="P459">Muitinės deklaracijos 47 langelio „Mokesčių apskaičiavimas“ dalyje „Iš viso“ nurodyta apskaičiuotų mokesčių, kurie turi būti sumokėti, suma turi sutapti su Mokesčių už reimportuojamus kompensacinius produktus, gautus iš laikinai išvežtų perdirbti prekių, skaičiavimo lentelėje apskaičiuotu mokesčių skirtumu. Jeigu nesutampa dėl apvalinimo paklaidos, koreguojama šiame langelyje nurodyta pridėtinės vertės mokesčio suma.</text:p>
      <text:p text:style-name="P460">Pavyzdžiui, jeigu Mokesčių už reimportuojamus kompensacinius produktus, gautus iš laikinai išvežtų perdirbti prekių, skaičiavimo lentelėje muitai yra 100 litų, pridėtinės vertės mokestis – 140 litų ir skirtumas – 40 litų, tai muitinės deklaracijos 47 langelyje „Mokesčių apskaičiavimas“ pirmos eilutės skiltyje „Suma“ nurodoma 17, antros eilutės – 23, skiltyje „Iš viso“ – 40.</text:p>
      <text:p text:style-name="P461"><text:span text:style-name="T462">Šio punkto nustatyta muitinės deklaracijos 47 langelio „Mokesčių apskaičiavimas“ pildymo tvarka netaikoma tais atvejais, kai reimportuojamos laikinai išvežtos perdirbti prekės, kurių perdirbimo tikslas buvo jų remontas.</text:span></text:p>
      <text:p text:style-name="P463"><text:span text:style-name="T464">30</text:span><text:span text:style-name="T465">. Mokesčių už pakaitos produktus, importuojamus anksčiau, negu prekės laikinai išvežamos perdirbti, skaičiavimas.</text:span></text:p>
      <text:p text:style-name="P466"><text:span text:style-name="T467">Mokesčiai už pakaitos produktus, importuojamus anksčiau, negu prekės laikinai išvežamos perdirbti, importo muitinės deklaracijos 47 langelyje „Mokesčių apskaičiavimas“ įrašomi instrukcijos 10 ir 11 punktų nustatyta tvarka arba instrukcijos 13–20 punktų nustatyta tvarka, jeigu pakaitos produktai yra akcizų arba cukraus mokesčio arba prekių apyvartos mokesčio objektas, tačiau muitinės deklaracijos 47 langelio „Mokesčių apskaičiavimas“ skiltyje „Mokėjimo būdas“ nurodomas mokėjimo būdo kodas, taikomas, kai nuo mokesčių mokėjimo atleidžiama sąlyginai. Deklaruojant prekes muitinės procedūrai laikinasis išvežimas perdirbti importo mokesčiai už importuotus pakaitos produktus perskaičiuojami (eksporto muitinės deklaracijos 47 langelyje „Mokesčių apskaičiavimas“ įrašomi instrukcijos 29 punkto nustatyta tvarka).</text:span></text:p>
      <text:p text:style-name="P468"><text:span text:style-name="T469">31</text:span><text:span text:style-name="T470">. Mokesčių už negrąžinamai eksportuojamas, laikinai išvežamas ir laikinai išvežamas perdirbti prekes, kurios yra akcizų objektas arba išvardytas Muitinio tranzito procedūros atlikimo tvarkos, patvirtintos Lietuvos Respublikos Vyriausybės 1995 m. gruodžio 22 d. nutarimu Nr. 1610 „Dėl Muitinio tranzito procedūros atlikimo tvarkos patvirtinimo“, 1 priede pateiktame sąraše, skaičiavimas.</text:span></text:p>
      <text:p text:style-name="P471">Muitai už eksportuojamas prekes, kurios nėra akcizų, cukraus mokesčio ir prekių apyvartos mokesčio objektas, muitinės deklaracijos 47 langelyje „Mokesčių apskaičiavimas“ įrašomi instrukcijos 12 punkto nustatyta tvarka, pridėtinės vertės mokestis instrukcijos 11 punkto nustatyta tvarka, tačiau į pridėtinės vertės mokesčio pagrindą muitai, nurodyti pirmos eilutės skiltyje „Suma“, neįtraukiami.</text:p>
      <text:p text:style-name="P472"><text:span text:style-name="T473">Muitai už eksportuojamas prekes, kurios yra akcizų arba cukraus mokesčio arba prekių apyvartos mokesčio objektas, muitinės deklaracijos 47 langelyje „Mokesčių apskaičiavimas“ įrašomi instrukcijos 12 punkto nustatyta tvarka, akcizai arba cukraus mokestis arba prekių apyvartos mokestis ir pridėtinės vertės mokestis instrukcijos 13–20 punktų nustatyta tvarka, tačiau į akcizų arba cukraus mokesčio arba prekių apyvartos mokesčio ir pridėtinės vertės mokesčio pagrindą muitai, nurodyti pirmos eilutės skiltyje „Suma“, neįtraukiami.</text:span></text:p>
      <text:p text:style-name="P474"><text:span text:style-name="T475">32</text:span><text:span text:style-name="T476">. Mokesčių už prekes, klasifikuojamas Kombinuotosios prekių nomenklatūros 98 skirsnyje, skaičiavimas.</text:span></text:p>
      <text:p text:style-name="P477">Muitinės deklaracijos 47 langelis „Mokesčių apskaičiavimas“ nepildomas, jeigu deklaruojamos šios Kombinuotosios prekių nomenklatūros 98 skirsnyje klasifikuojamos prekės:</text:p>
      <text:p text:style-name="P478">9804.00.00.0 – prekės (daiktai), skirtos diplomatinėms ar konsulinėms atstovybėms bei tarptautinėms organizacijoms;</text:p>
      <text:p text:style-name="P479">9806.00.00.0 – labdaros siuntos.</text:p>
      <text:soft-page-break/>
      <text:p text:style-name="P480">Jeigu visoms deklaruojamoms prekėms taikoma tokia pati muitų norma, muitai muitinės deklaracijos 47 langelyje „Mokesčių apskaičiavimas“ įrašomi instrukcijos 10 arba 12 punkto nustatyta tvarka, pridėtinės vertės mokestis – instrukcijos 11 punkto nustatyta tvarka, tačiau skiltyje „Tipas“ nurodomi įmokų kodai, kurie atitinka įmokas „Eksporto muitai“ arba „Kiti muitai“ ir „Pridėtinės vertės mokestis už kitas prekes“.</text:p>
      <text:p text:style-name="P481">Jeigu deklaruojamoms prekėms taikomos skirtingos muitų normos, tačiau deklarantas pageidauja muitus skaičiuoti taikant prekėms didžiausią muitų normą, nustatytą deklaruojamoms prekėms, muitinės deklaracijos 47 langelio „Mokesčių apskaičiavimas“ pirma eilutė pildoma taip: skiltyje „Tipas“ nurodomas muitų kodas, kuris atitinka įmoką „Eksporto muitai“ arba „Kiti muitai“, skiltis „Mokesčio pagrindas“ pildoma instrukcijos 10 arba 12 punkto nustatyta tvarka, skiltyje „Norma“ nurodomas didžiausia muitų norma, nustatyta deklaruojamoms prekėms, skiltys „Suma“ ir „Mokėjimo būdas“ pildomos instrukcijos 10 arba 12 punkto nustatyta tvarka. Pridėtinės vertės mokestis įrašomas instrukcijos 11 punkto nustatyta tvarka, tačiau skiltyje „Tipas“ nurodomas pridėtinės vertės mokesčio kodas, kuris atitinka įmoką „Pridėtinės vertės mokestis už kitas prekes“. Muitai skaičiuojami taikant didžiausią muitų normą tik atveju, kai visoms deklaruojamoms prekėms muitai gali būti skaičiuojami taikant vertybinį (advaliorinį) muitų skaičiavimo metodą.</text:p>
      <text:p text:style-name="P482">Jeigu deklaruojamoms prekėms taikomos skirtingos muitų normos ir deklarantas pageidauja muitus skaičiuoti kiekvienai prekei atskirai, muitinės deklaracijos 47 langelio „Mokesčių apskaičiavimas“ pirma eilutė pildoma taip: skiltyje „Tipas“ nurodomas muitų kodas, kuris atitinka įmoką „Eksporto muitai“ arba „Kiti muitai“, skiltyse „Mokesčio pagrindas“ ir „Norma“ nurodomi nuliai, skiltyje „Suma“ nurodoma už visas deklaruojamas prekes apskaičiuotų muitų bendra suma, skiltyje „Mokėjimo būdas“ – mokėjimo būdo kodas. Pridėtinės vertės mokestis įrašomas instrukcijos 11 punkto nustatyta tvarka, tačiau skiltyje „Tipas“ nurodomas pridėtinės vertės mokesčio kodas, kuris atitinka įmoką „Pridėtinės vertės mokestis už kitas prekes“.</text:p>
      <text:p text:style-name="P483"><text:span text:style-name="T484">Jeigu deklaruojamos prekės, kurioms prieš tai buvo įforminta laikinojo įvežimo muitinės procedūra iš dalies neapmokestinant jų importo muitais ir mokesčiais arba iš dalies neapmokestinant jų importo muitais, importo muitai, pridėtinės vertės mokestis ir palūkanos muitinės deklaracijos 47 langelio „Mokesčių apskaičiavimas“ įrašomi instrukcijos 36 arba 37 punkto nustatyta tvarka, tačiau skiltyje „Tipas“ nurodomi įmokų kodai, kurie atitinka įmokas „Kiti muitai“, „Pridėtinės vertės mokestis už kitas prekes“ ir „Palūkanos“.</text:span></text:p>
      <text:p text:style-name="P485"><text:span text:style-name="T486">33</text:span><text:span text:style-name="T487">. Mokesčių už prekes, kurioms nustatyta neapmokestinama vertė, skaičiavimas.</text:span></text:p>
      <text:p text:style-name="P488"><text:span text:style-name="T489">Mokesčiai už prekes, kurioms nustatyta neapmokestinama vertė, muitinės deklaracijos 47 langelyje „Mokesčių apskaičiavimas“ įrašomi instrukcijos II arba IV dalies nustatyta tvarka, tačiau mokesčio pagrindas nurodomas iš prekių vertės atėmus neapmokestinamą jos dalį.</text:span></text:p>
      <text:p text:style-name="P490"><text:span text:style-name="T491">34</text:span><text:span text:style-name="T492">. Mokesčių už prekes, kurioms taikomi specialieji, antidempingo, kompensaciniai ir (arba) protekciniai (apsaugos) muitai, skaičiavimas.</text:span></text:p>
      <text:p text:style-name="P493">Bendrieji muitai muitinės deklaracijos 47 langelyje „Mokesčių apskaičiavimas“ įrašomi instrukcijos 10 arba 12 punkto nustatyta tvarka. Įrašius bendruosius muitus muitinės deklaracijos 47 langelyje „Mokesčių apskaičiavimas“, kitose eilutėse įrašomi specialieji, antidempingo, kompensaciniai ir (arba) protekciniai (apsaugos) muitai instrukcijos 10 arba 12 punkto nustatyta tvarka. Muitams įrašyti naudojama tiek eilučių, kiek muitų taikoma. Pavyzdžiui, jeigu, be bendrųjų muitų, taikomi tik antidempingo muitai, muitai turi būti įrašyti dviejose eilutėse (įrašant muitus, į jų pagrindą kiti muitai, nurodyti skiltyje „Suma“, neįtraukiami). Įrašius bendruosius, specialiuosius, antidempingo, kompensacinius ir (arba) protekcinius (apsaugos) muitus muitinės deklaracijos 47 langelyje „Mokesčių apskaičiavimas“, kitoje eilutėje įrašomas pridėtinės vertės mokestį instrukcijos 11 punkto nustatyta tvarka, tačiau į pridėtinės vertės mokesčio pagrindą įtraukiami visi muitai, nurodyti skiltyje „Suma“.</text:p>
      <text:p text:style-name="P494"><text:span text:style-name="T495">Jeigu prekės yra akcizų arba cukraus mokesčio arba prekių apyvartos mokesčio objektas, įrašius bendruosius, specialiuosius, antidempingo, kompensacinius ir (arba) protekcinius (apsaugos) muitus muitinės deklaracijos 47 langelyje „Mokesčių apskaičiavimas“, kitose eilutėse įrašomi akcizai arba cukraus mokestis arba prekių apyvartos mokestis ir pridėtinės vertės mokestį instrukcijos 13–20 punktų nustatyta tvarka, tačiau į akcizų arba cukraus mokesčio arba prekių<text:s/></text:span><text:soft-page-break/><text:span text:style-name="T496">apyvartos mokesčio ir pridėtinės vertės mokesčio pagrindą įtraukiami visi muitai, nurodyti skiltyje „Suma“.</text:span></text:p>
      <text:p text:style-name="P497"><text:span text:style-name="T498">35</text:span><text:span text:style-name="T499">. Mokesčių už muitinės sandėlyje laikomas prekes, su kuriomis buvo atliekamos prekių tvarkymo operacijos, skaičiavimas.</text:span></text:p>
      <text:p text:style-name="P500">Mokesčiai už muitinės sandėlyje laikomas prekes, kurios nėra akcizų, cukraus mokesčio ir prekių apyvartos mokesčio objektas ir su kuriomis buvo atliekamos prekių tvarkymo operacijos, deklaranto pageidavimu muitinės deklaracijos 47 langelyje „Mokesčių apskaičiavimas“ įrašomi dviejose eilutėse. Muitinės deklaracijos 47 langelio „Mokesčių apskaičiavimas“ skilties „Tipas“ atitinkamose eilutėse nurodomi įmokų kodai, atitinkantys įmokas: „Kiti muitai“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ir pridėtinės vertės mokesčio sumos, skiltyje „Mokėjimo būdas“ – mokėjimo būdo kodas.</text:p>
      <text:p text:style-name="P501"><text:span text:style-name="T502">Mokesčiai už muitinės sandėlyje laikomas prekes, kurios yra akcizų arba cukraus mokesčio arba prekių apyvartos mokesčio objektas ir su kuriomis buvo atliekamos prekių tvarkymo operacijos, deklaranto pageidavimu muitinės deklaracijos 47 langelyje „Mokesčių apskaičiavimas“ įrašomi trijose eilutėse. Muitinės deklaracijos 47 langelio „Mokesčių apskaičiavimas“ skilties „Tipas“ atitinkamose eilutėse nurodomi įmokų kodai, atitinkantys įmokas: „Kiti muitai“, „Akcizai už kitas prekes“ arba „Cukraus mokestis už kitas prekes“ arba „Prekių apyvartos mokestis už kitas prekes“ ir „Pridėtinės vertės mokestis už kitas prekes“, skiltyse „Mokesčio pagrindas“ ir „Norma“ nurodoma nuliai. Skiltyje „Suma“ nurodomos Mokesčių už muitinės sandėlyje laikomas prekes, su kuriomis buvo atliekamos prekių tvarkymo operacijos, skaičiavimo lentelėje apskaičiuotos muitų, akcizų arba cukraus mokesčio arba prekių apyvartos mokesčio ir pridėtinės vertės mokesčio sumos, skiltyje „Mokėjimo būdas“ – mokėjimo būdo kodas.</text:span></text:p>
      <text:p text:style-name="P503"><text:span text:style-name="T504">36</text:span><text:span text:style-name="T505">. Importo mokesčių už muitinės sankcionuotiems veiksmams įforminti pateikiamas prekes, kurioms prieš tai buvo įforminta laikinojo įvežimo muitinės procedūra iš dalies neapmokestinant jų importo muitais ir mokesčiais, skaičiavimas.</text:span></text:p>
      <text:p text:style-name="P506">Importo mokesčiai už prekes, kurios nėra akcizų, cukraus mokesčio ir prekių apyvartos mokesčio objektas, muitinės deklaracijos 47 langelyje „Mokesčių apskaičiavimas“ įrašomi trijose eilutėse. Pirmos ir antros eilučių skiltys „Tipas“ ir „Mokėjimo būdas“ pildomos instrukcijos 10 ir 11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Treči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p text:style-name="P507">Importo mokesčiai už prekes, kurios yra akcizų arba cukraus mokesčio arba prekių apyvartos mokesčio objektas, muitinės deklaracijos 47 langelyje „Mokesčių apskaičiavimas“ įrašomi keturiose eilutėse. Pirmos, antros ir trečios eilučių skiltys „Tipas“ ir „Mokėjimo būdas“ pildomos instrukcijos 13–20 punktų nustatyta tvarka. Šių eilučių skiltyse „Mokesčio pagrindas“ ir „Norma“ nurodomi nuliai, skiltyje „Suma“ – skirtumas tarp mokesčių, mokėtinų už tapačias importuojamas prekes, ir mokesčių, sumokėtų per laikotarpį, kai prekėms buvo taikoma laikinojo įvežimo iš dalies neapmokestinant jų muitais ir mokesčiais muitinės procedūra. Ketvirtoje eilutėje įrašomos palūkanos: skiltyje „Tipas“ – palūkanų kodas, kuris atitinka įmoką „Palūkanos“, skiltyse „Mokesčio pagrindas“ ir „Norma“ nurodomi nuliai, skiltyje „Suma“ – palūkanų suma, apskaičiuota nuo mokesčių, mokėtinų už tapačias importuojamas prekes, sumos ir apskaičiuotų už laikotarpį, kai prekėms buvo taikoma laikinojo įvežimo iš dalies neapmokestinant jų muitais ir mokesčiais muitinės procedūra, skiltyje „Mokėjimo būdas“ – mokėjimo būdo kodas.</text:p>
      <text:soft-page-break/>
      <text:p text:style-name="P508">Pavyzdžiui, jeigu už tapačias importuojamas prekes, kurios nėra akcizų, cukraus mokesčio ir prekių apyvartos mokesčio objektas, reikėtų mokėti 70 litų muitą ir 90 litų pridėtinės vertės mokestį, o sumokėtų mokesčių suma yra 50 litų (22 litai muitų ir 28 litai pridėtinės vertės mokesčio), tai pirmos eilutės skiltyje „Suma“ nurodoma 48 ir antros eilutės skiltyje „Suma“ – 62. Trečioje eilutėje įrašomos palūkanos.</text:p>
      <text:p text:style-name="P509"><text:span text:style-name="T510">Jeigu už muitinės sankcionuotiems veiksmams įforminti pateikiamas prekes, kurioms buvo įforminta laikinojo įvežimo muitinės procedūra iš dalies neapmokestinant jų importo muitais ir mokesčiais, sumokėtų mokesčių suma lygi už tapačias importuojamas prekes mokėtiniems mokesčiams, muitinės deklaracijos 47 langelio „Mokesčių apskaičiavimas“ skiltyje „Suma“ nurodomi nuliai.</text:span></text:p>
      <text:p text:style-name="P511"><text:span text:style-name="T512">37</text:span><text:span text:style-name="T513">. Importo mokesčių už muitinės sankcionuotiems veiksmams įforminti pateikiamas prekes, kurioms prieš tai buvo įforminta laikinojo įvežimo muitinės procedūra iš dalies neapmokestinant jų importo muitais, skaičiavimas.</text:span></text:p>
      <text:p text:style-name="P514">Importo mokesčiai už prekes, kurios nėra akcizų, cukraus mokesčio ir prekių apyvartos mokesčio objektas, muitinės deklaracijos 47 langelio „Mokesčių apskaičiavimas“ įrašomi dviejose eilutėse: pirmoje eilutėje įrašomi muitai instrukcijos 36 punkto nustatyta tvarka, antroje eilutėje įrašomas pridėtinės vertės mokestis instrukcijos 11 punkto nustatyta tvarka, tačiau į mokesčio pagrindą įtraukiama visa muitų, mokėtinų už tapačias importuojamas prekes, suma.</text:p>
      <text:p text:style-name="P515"><text:span text:style-name="T516">Importo mokesčiai už prekes, kurios yra akcizų arba cukraus mokesčio arba prekių apyvartos mokesčio objektas, muitinės deklaracijos 47 langelio<text:s/></text:span><text:span text:style-name="T517">„</text:span><text:span text:style-name="T518">Mokesčių apskaičiavimas</text:span><text:span text:style-name="T519">“</text:span><text:span text:style-name="T520"><text:s/>įrašomi trijose eilutėse: pirmoje eilutėje įrašomi muitai instrukcijos 36 punkto nustatyta tvarka, antroje ir trečioje eilutėse įrašomas akcizai arba cukraus mokestis arba prekių apyvartos mokestis ir pridėtinės vertės mokestis instrukcijos 13–20 punktų nustatyta tvarka, tačiau į mokesčio pagrindą įtraukiama visa muitų, mokėtinų už tapačias importuojamas prekes, suma.</text:span></text:p>
      <text:p text:style-name="P521"><text:span text:style-name="T522">38</text:span><text:span text:style-name="T523">. Mokesčių, kurie teisės aktų nustatytais atvejais mokami iš anksto, skaičiavimas.</text:span></text:p>
      <text:p text:style-name="P524"><text:span text:style-name="T525">Jeigu prekėms nustatyti mokesčiai teisės aktų nustatytais atvejais mokami iš anksto, jie muitinės deklaracijos 47 langelyje „Mokesčių apskaičiavimas“ įrašomi instrukcijos II arba IV dalies nustatyta tvarka nepriklausomai nuo to, ar mokesčių nepriemoka mokama muitinio tikrinimo metu grynaisiais pinigais, ar šios nepriemokos mokėjimas atidėtas teisės aktų nustatytam laikui.</text:span></text:p>
      <text:p text:style-name="P526"><text:span text:style-name="T527">______________</text:span></text:p>
      <text:soft-page-break/>
      <text:p text:style-name="P528"><text:span text:style-name="T529">PATVIRTINTA</text:span></text:p>
      <text:p text:style-name="P530">Muitinės departamento direktoriaus</text:p>
      <text:p text:style-name="P531">2000 m. vasario 22 d. įsakymu Nr. 36</text:p>
      <text:p text:style-name="P532">(Muitinės departamento direktoriaus</text:p>
      <text:p text:style-name="P533">2002 m. birželio 11 d. įsakymo Nr. 337<text:s/></text:p>
      <text:p text:style-name="P534">redakcija)</text:p>
      <text:p text:style-name="P535"/>
      <text:p text:style-name="P536"><text:span text:style-name="T537">MOKESČIŲ UŽ LAIKINAI ĮVEŽTAS PERDIRBTI PREKES SKAIČIAVIMO LENTELĖ</text:span></text:p>
      <text:p text:style-name="P538"/>
      <text:p text:style-name="P539">Bendrasis dokumentas Nr.</text:p>
      <text:p text:style-name="P540">Muitinė</text:p>
      <text:p text:style-name="P541">Data<text:tab/>A. V.<text:tab/>Parašas</text:p>
      <text:p text:style-name="P542"/>
      <text:p text:style-name="P543">Kompensacinio produkto Nr.<text:tab/>Kodas:</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able:number-columns-spanned="4">
            <text:p text:style-name="P563">Laikinai įvežtos perdirbti prekės</text:p>
          </table:table-cell>
          <table:covered-table-cell/>
          <table:covered-table-cell/>
          <table:covered-table-cell/>
          <table:table-cell table:style-name="TableCell564" table:number-rows-spanned="2">
            <text:p text:style-name="P565">Preferencija</text:p>
          </table:table-cell>
          <table:table-cell table:style-name="TableCell566" table:number-columns-spanned="2">
            <text:p text:style-name="P567">Muitas</text:p>
          </table:table-cell>
          <table:covered-table-cell/>
          <table:table-cell table:style-name="TableCell568" table:number-columns-spanned="2">
            <text:p text:style-name="P569">Specialūs mokesčiai</text:p>
          </table:table-cell>
          <table:covered-table-cell/>
          <table:table-cell table:style-name="TableCell570" table:number-rows-spanned="2">
            <text:p text:style-name="P571">Pridėtinės vertės mokestis</text:p>
          </table:table-cell>
          <table:table-cell table:style-name="TableCell572" table:number-columns-spanned="2">
            <text:p text:style-name="P573">Delspinigiai</text:p>
          </table:table-cell>
          <table:covered-table-cell/>
          <table:table-cell table:style-name="TableCell574" table:number-rows-spanned="2">
            <text:p text:style-name="P575">Ankstesniojo Bendrojo dokumento numeris</text:p>
          </table:table-cell>
        </table:table-row>
        <table:table-row table:style-name="TableRow576">
          <table:table-cell table:style-name="TableCell577">
            <text:p text:style-name="P578"/>
          </table:table-cell>
          <table:table-cell table:style-name="TableCell579">
            <text:p text:style-name="P580">Kodas</text:p>
          </table:table-cell>
          <table:table-cell table:style-name="TableCell581">
            <text:p text:style-name="P582">Aprašymas</text:p>
          </table:table-cell>
          <table:table-cell table:style-name="TableCell583">
            <text:p text:style-name="P584">Kiekis, mato vnt.</text:p>
          </table:table-cell>
          <table:table-cell table:style-name="TableCell585">
            <text:p text:style-name="P586">Vertė</text:p>
          </table:table-cell>
          <table:covered-table-cell>
            <text:p text:style-name="P587"/>
          </table:covered-table-cell>
          <table:table-cell table:style-name="TableCell588">
            <text:p text:style-name="P589">Norma</text:p>
          </table:table-cell>
          <table:table-cell table:style-name="TableCell590">
            <text:p text:style-name="P591">Suma</text:p>
          </table:table-cell>
          <table:table-cell table:style-name="TableCell592">
            <text:p text:style-name="P593">Norma</text:p>
          </table:table-cell>
          <table:table-cell table:style-name="TableCell594">
            <text:p text:style-name="P595">Suma</text:p>
          </table:table-cell>
          <table:covered-table-cell>
            <text:p text:style-name="P596"/>
          </table:covered-table-cell>
          <table:table-cell table:style-name="TableCell597">
            <text:p text:style-name="P598">Norma</text:p>
          </table:table-cell>
          <table:table-cell table:style-name="TableCell599">
            <text:p text:style-name="P600">Suma</text:p>
          </table:table-cell>
          <table:covered-table-cell>
            <text:p text:style-name="P601"/>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Iš viso:</text:p>
          </table:table-cell>
          <table:table-cell table:style-name="TableCell646">
            <text:p text:style-name="P647"/>
          </table:table-cell>
          <table:table-cell table:style-name="TableCell648">
            <text:p text:style-name="P649">Iš viso:</text:p>
          </table:table-cell>
          <table:table-cell table:style-name="TableCell650">
            <text:p text:style-name="P651"/>
          </table:table-cell>
          <table:table-cell table:style-name="TableCell652">
            <text:p text:style-name="P653"/>
          </table:table-cell>
          <table:table-cell table:style-name="TableCell654">
            <text:p text:style-name="P655">Iš viso:</text:p>
          </table:table-cell>
          <table:table-cell table:style-name="TableCell656">
            <text:p text:style-name="P657"/>
          </table:table-cell>
          <table:table-cell table:style-name="TableCell658">
            <text:p text:style-name="P659"/>
          </table:table-cell>
        </table:table-row>
      </table:table>
      <text:p text:style-name="P660"/>
      <text:p text:style-name="P661">Deklaranto atstovas</text:p>
      <text:p text:style-name="P662">Data<text:tab/>A. V.</text:p>
      <text:p text:style-name="P663">Parašas</text:p>
      <text:p text:style-name="P664"><text:span text:style-name="T665">______________</text:span></text:p>
      <text:soft-page-break/>
      <text:p text:style-name="P666"><text:span text:style-name="T667">PATVIRTINTA</text:span></text:p>
      <text:p text:style-name="P668">Muitinės departamento direktoriaus</text:p>
      <text:p text:style-name="P669">2000 m. vasario 22 d. įsakymu Nr. 36</text:p>
      <text:p text:style-name="P670">(Muitinės departamento direktoriaus</text:p>
      <text:p text:style-name="P671">2002 m. birželio 11 d. įsakymo Nr. 337<text:s/></text:p>
      <text:p text:style-name="P672">redakcija)</text:p>
      <text:p text:style-name="P673"/>
      <text:p text:style-name="P674"><text:span text:style-name="T675">MOKESČIŲ UŽ REIMPORTUOJAMUS KOMPENSACINIUS PRODUKTUS, GAUTUS IŠ LAIKINAI IŠVEŽTŲ PERDIRBTI PREKIŲ, SKAIČIAVIMO LENTELĖ</text:span></text:p>
      <text:p text:style-name="P676"/>
      <text:p text:style-name="P677">Bendrasis dokumentas Nr.</text:p>
      <text:p text:style-name="P678">Muitinė</text:p>
      <text:p text:style-name="P679">Data<text:s/><text:tab/>A. V.<text:s/><text:tab/>Parašas</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able:number-columns-spanned="4">
            <text:p text:style-name="P699">Prekės aprašymas</text:p>
          </table:table-cell>
          <table:covered-table-cell/>
          <table:covered-table-cell/>
          <table:covered-table-cell/>
          <table:table-cell table:style-name="TableCell700" table:number-rows-spanned="2">
            <text:p text:style-name="P701">Preferencija</text:p>
          </table:table-cell>
          <table:table-cell table:style-name="TableCell702" table:number-columns-spanned="2">
            <text:p text:style-name="P703">Muitas</text:p>
          </table:table-cell>
          <table:covered-table-cell/>
          <table:table-cell table:style-name="TableCell704" table:number-columns-spanned="2">
            <text:p text:style-name="P705">Specialūs mokesčiai</text:p>
          </table:table-cell>
          <table:covered-table-cell/>
          <table:table-cell table:style-name="TableCell706" table:number-rows-spanned="2">
            <text:p text:style-name="P707">Pridėtinės vertės mokestis</text:p>
          </table:table-cell>
          <table:table-cell table:style-name="TableCell708" table:number-rows-spanned="2">
            <text:p text:style-name="P709">Ankstesniojo Bendrojo dokumento numeris</text:p>
          </table:table-cell>
          <table:table-cell table:style-name="TableCell710">
            <text:p text:style-name="P711">Iš viso</text:p>
          </table:table-cell>
        </table:table-row>
        <table:table-row table:style-name="TableRow712">
          <table:table-cell table:style-name="TableCell713">
            <text:p text:style-name="P714"/>
          </table:table-cell>
          <table:table-cell table:style-name="TableCell715">
            <text:p text:style-name="P716">Kodas</text:p>
          </table:table-cell>
          <table:table-cell table:style-name="TableCell717">
            <text:p text:style-name="P718">Aprašymas</text:p>
          </table:table-cell>
          <table:table-cell table:style-name="TableCell719">
            <text:p text:style-name="P720">Kiekis, mato vnt.</text:p>
          </table:table-cell>
          <table:table-cell table:style-name="TableCell721">
            <text:p text:style-name="P722">Vertė</text:p>
          </table:table-cell>
          <table:covered-table-cell>
            <text:p text:style-name="P723"/>
          </table:covered-table-cell>
          <table:table-cell table:style-name="TableCell724">
            <text:p text:style-name="P725">Norma</text:p>
          </table:table-cell>
          <table:table-cell table:style-name="TableCell726">
            <text:p text:style-name="P727">Suma</text:p>
          </table:table-cell>
          <table:table-cell table:style-name="TableCell728">
            <text:p text:style-name="P729">Norma</text:p>
          </table:table-cell>
          <table:table-cell table:style-name="TableCell730">
            <text:p text:style-name="P731">Suma</text:p>
          </table:table-cell>
          <table:covered-table-cell>
            <text:p text:style-name="P732"/>
          </table:covered-table-cell>
          <table:covered-table-cell>
            <text:p text:style-name="P733"/>
          </table:covered-table-cell>
          <table:table-cell table:style-name="TableCell734">
            <text:p text:style-name="P735"/>
          </table:table-cell>
        </table:table-row>
        <table:table-row table:style-name="TableRow736">
          <table:table-cell table:style-name="TableCell737">
            <text:p text:style-name="P738">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X</text:p>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12">
            <text:p text:style-name="P792">Skirt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3">
            <text:p text:style-name="P794"/>
          </table:table-cell>
        </table:table-row>
      </table:table>
      <text:p text:style-name="P795"/>
      <text:p text:style-name="P796">Deklaranto atstovas</text:p>
      <text:p text:style-name="P797">Data<text:tab/>A. V.</text:p>
      <text:p text:style-name="P798">Parašas</text:p>
      <text:p text:style-name="P799"><text:span text:style-name="T800">______________</text:span></text:p>
      <text:soft-page-break/>
      <text:p text:style-name="P801"><text:span text:style-name="T802">PATVIRTINTA</text:span></text:p>
      <text:p text:style-name="P803">Muitinės departamento direktoriaus</text:p>
      <text:p text:style-name="P804">2000 m. vasario 22 d. įsakymu Nr. 36</text:p>
      <text:p text:style-name="P805">(Muitinės departamento direktoriaus</text:p>
      <text:p text:style-name="P806">2002 m. birželio 11 d. įsakymo Nr. 337<text:s/></text:p>
      <text:p text:style-name="P807">redakcija)</text:p>
      <text:p text:style-name="P808"/>
      <text:p text:style-name="P809"><text:span text:style-name="T810">MOKESČIŲ UŽ MUITINĖS SANDĖLYJE LAIKOMAS PREKES, SU KURIOMIS BUVO ATLIEKAMOS PREKIŲ TVARKYMO OPERACIJOS, SKAIČIAVIMO LENTELĖ</text:span></text:p>
      <text:p text:style-name="P811"/>
      <text:p text:style-name="P812">Bendrasis dokumentas Nr.</text:p>
      <text:p text:style-name="P813">Muitinė</text:p>
      <text:p text:style-name="P814">Data<text:s/><text:tab/>A. V.<text:s/><text:tab/>Parašas</text:p>
      <text:p text:style-name="P815"/>
      <text:p text:style-name="P816">Prekės, su kuria buvo atliekamos prekių tvarkymo operacijos, Nr.<text:tab/>Koda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able:number-columns-spanned="4">
            <text:p text:style-name="P834">Prekių aprašymas</text:p>
          </table:table-cell>
          <table:covered-table-cell/>
          <table:covered-table-cell/>
          <table:covered-table-cell/>
          <table:table-cell table:style-name="TableCell835" table:number-rows-spanned="2">
            <text:p text:style-name="P836">Preferencija</text:p>
          </table:table-cell>
          <table:table-cell table:style-name="TableCell837" table:number-columns-spanned="2">
            <text:p text:style-name="P838">Muitai</text:p>
          </table:table-cell>
          <table:covered-table-cell/>
          <table:table-cell table:style-name="TableCell839" table:number-columns-spanned="2">
            <text:p text:style-name="P840">Specialūs mokesčiai</text:p>
          </table:table-cell>
          <table:covered-table-cell/>
          <table:table-cell table:style-name="TableCell841" table:number-rows-spanned="2">
            <text:p text:style-name="P842">Pridėtinės vertės mokestis</text:p>
          </table:table-cell>
          <table:table-cell table:style-name="TableCell843" table:number-rows-spanned="2">
            <text:p text:style-name="P844">Ankstesniojo Bendrojo dokumento numeris</text:p>
          </table:table-cell>
        </table:table-row>
        <table:table-row table:style-name="TableRow845">
          <table:table-cell table:style-name="TableCell846">
            <text:p text:style-name="P847"/>
          </table:table-cell>
          <table:table-cell table:style-name="TableCell848">
            <text:p text:style-name="P849">Kodas</text:p>
          </table:table-cell>
          <table:table-cell table:style-name="TableCell850">
            <text:p text:style-name="P851">Rūšis</text:p>
          </table:table-cell>
          <table:table-cell table:style-name="TableCell852">
            <text:p text:style-name="P853">Kiekis, mato vnt.</text:p>
          </table:table-cell>
          <table:table-cell table:style-name="TableCell854">
            <text:p text:style-name="P855">Vertė</text:p>
          </table:table-cell>
          <table:covered-table-cell>
            <text:p text:style-name="P856"/>
          </table:covered-table-cell>
          <table:table-cell table:style-name="TableCell857">
            <text:p text:style-name="P858">Norma</text:p>
          </table:table-cell>
          <table:table-cell table:style-name="TableCell859">
            <text:p text:style-name="P860">Suma</text:p>
          </table:table-cell>
          <table:table-cell table:style-name="TableCell861">
            <text:p text:style-name="P862">Norma</text:p>
          </table:table-cell>
          <table:table-cell table:style-name="TableCell863">
            <text:p text:style-name="P864">Suma</text:p>
          </table:table-cell>
          <table:covered-table-cell>
            <text:p text:style-name="P865"/>
          </table:covered-table-cell>
          <table:covered-table-cell>
            <text:p text:style-name="P866"/>
          </table:covered-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Iš viso:</text:p>
          </table:table-cell>
          <table:table-cell table:style-name="TableCell907">
            <text:p text:style-name="P908"/>
          </table:table-cell>
          <table:table-cell table:style-name="TableCell909">
            <text:p text:style-name="P910">Iš viso:</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
      <text:p text:style-name="P918">Deklaranto atstovas</text:p>
      <text:p text:style-name="P919">Data<text:s/><text:tab/>A. V.</text:p>
      <text:p text:style-name="P920">Parašas</text:p>
      <text:p text:style-name="P921"><text:span text:style-name="T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9:05:00Z</meta:creation-date>
    <dc:date>2017-01-12T09:05:00Z</dc:date>
    <meta:template xlink:href="Normal.dotm" xlink:type="simple"/>
    <meta:editing-cycles>2</meta:editing-cycles>
    <meta:editing-duration>PT0S</meta:editing-duration>
    <meta:document-statistic meta:page-count="18" meta:paragraph-count="536" meta:word-count="7756" meta:character-count="62757" meta:row-count="1633" meta:non-whitespace-character-count="55537"/>
  </office:meta>
</office:document-meta>
</file>