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text:s/>VP1-4.2-VRM-05-V „GERESNIS EUROPOS SĄJUNGOS POLITIKŲ ĮGYVENDINIMAS“, ir LIETUVOS RESPUBLIKOS VIDAUS REIKALŲ MINISTRO 2009 M. LAPKRIČIO 4 D. ĮSAKYMO Nr. 1V-58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PAKEITIMO</text:p>
      <text:p text:style-name="P11"/>
      <text:p text:style-name="P12">2011 m. gruodžio 20 d. Nr. 1V-938</text:p>
      <text:p text:style-name="P13">Vilnius</text:p>
      <text:p text:style-name="P14"/>
      <text:p text:style-name="P15"><text:span text:style-name="T16">Atsižvelgdamas į Europos socialinio fondo agentūros 2011 m. gruodžio 2 d. Projekto tinkamumo papildomai finansuoti vertinimo ataskaitą Nr. 1 ir vadovaudamasis Proje</text:span><text:span text:style-name="T17">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EA9CC69B757D" office:target-frame-name="_blank" xlink:show="new"><text:span text:style-name="T20">19-770</text:span></text:a><text:span text:style-name="T21">, Nr.<text:s/></text:span><text:a xlink:href="https://www.e-tar.lt/portal/lt/legalAct/TAR.1A75EB4857A2" office:target-frame-name="_blank" xlink:show="new"><text:span text:style-name="T22">131-5682</text:span></text:a><text:span text:style-name="T23">), 106.1, 107 punktais, Papildomo finansavimo pagal Lietuvos Respublikos vidaus reikalų mi</text:span><text:span text:style-name="T24">nisterijos administruojamas Lietuvos 2007–2013 metų Europos Sąjungos struktūrinės paramos panaudojimo strategijos veiksmų programų prioritetų įgyvendinimo priemones skyrimo įgyvendinamiems projektams tvarkos aprašo, patvirtinto Lietuvos Respublikos vidaus<text:s/></text:span><text:span text:style-name="T25">reikalų ministro 2011 m. vasario 3 d. įsakymu Nr. 1V-91 (Žin., 2011, Nr.<text:s/></text:span><text:a xlink:href="https://www.e-tar.lt/portal/lt/legalAct/TAR.F0C7FDE7EFAF" office:target-frame-name="_blank" xlink:show="new"><text:span text:style-name="T26">17-806</text:span></text:a><text:span text:style-name="T27">), 18 punktu:</text:span></text:p>
      <text:p text:style-name="P28"><text:span text:style-name="T29">1</text:span><text:span text:style-name="T30">. S k i r i u papildomą finansavimą pagal 2007–2013 m. Žmogiškųjų išteklių plėt</text:span><text:span text:style-name="T31">ros veiksmų programos 4 prioriteto „Administracinių gebėjimų stiprinimas ir viešojo administravimo efektyvumo didinimas“ įgyvendinimo priemonę VP1-4.2-VRM-05-V „Geresnis Europos Sąjungos politikų įgyvendinimas“ Ministro Pirmininko tarnybos projektui „Lietu</text:span><text:span text:style-name="T32">vos ES reikalų sistemos efektyvumo didinimas“ (paraiškos kodas VP1-4.2-VRM-05-V-02-001) įgyvendinti – iki 931 359,58 Lt (devynių šimtų trisdešimt vieno tūkstančio trijų šimtų penkiasdešimt devynių litų 58 ct).</text:span></text:p>
      <text:p text:style-name="P33"><text:span text:style-name="T34">2</text:span><text:span text:style-name="T35">. P a k e i č i u Lietuvos Respublikos vi</text:span><text:span text:style-name="T36">daus reikalų ministro 2009 m. lapkričio 4 d. įsakymą Nr. 1V-586 „Dėl finansavimo skyrimo projektui, finansuojamam pagal 2007–2013 m. Žmogiškųjų išteklių plėtros veiksmų programos 4 prioriteto „Administracinių gebėjimų stiprinimas ir viešojo administravimo<text:s/></text:span><text:span text:style-name="T37">efektyvumo didinimas“ įgyvendinimo priemonę VP1-4.2-VRM-05-V „Geresnis Europos Sąjungos politikų įgyvendinimas“ (Žin., 2009, Nr.<text:s/></text:span><text:a xlink:href="https://www.e-tar.lt/portal/lt/legalAct/TAR.7FDB647AF388" office:target-frame-name="_blank" xlink:show="new"><text:span text:style-name="T38">134-5863</text:span></text:a><text:span text:style-name="T39">) ir išdėstau dėstomąją dalį taip:</text:span></text:p>
      <text:p text:style-name="P40"><text:span text:style-name="T41">„s k<text:s/></text:span><text:span text:style-name="T42">i r i u finansavimą valstybės projektų planavimo būdu pateiktam Ministro Pirmininko tarnybos projektui „Lietuvos ES reikalų sistemos efektyvumo didinimas“ (paraiškos kodas Nr. VP1-4.2-VRM-05-V-02-001) įgyvendinti – iki 8 025 678,58 lito (aštuonių milijonų<text:s/></text:span><text:span text:style-name="T43">dvidešimt penkių tūkstančių šešių šimtų septyniasdešimt aštuonių litų 58 ct) iš Vidaus reikalų ministerijos programos „Regionų plėtros ir Europos Sąjungos struktūrinės paramos programų įgyvendinimo užtikrinimas“ (programos kodas 3.03) pagal priemonę „Tobul</text:span><text:span text:style-name="T44">inti viešojo administravimo struktūrą, gerinti veiklos valdymą, geriau įgyvendinti viešąsias ir ES politikas“, finansuoti:</text:span></text:p>
      <text:p text:style-name="P45"><text:span text:style-name="T46">1</text:span><text:span text:style-name="T47">. 85 proc. iš Vidaus reikalų ministerijos programos „Regionų plėtros ir Europos Sąjungos struktūrinės paramos programų<text:s/></text:span><text:span text:style-name="T48">įgyvendinimo užtikrinimas“ (Europos Sąjungos<text:s/></text:span><text:soft-page-break/><text:span text:style-name="T49">lėšos) (programos kodas 3.103) – iki 6 821 826,79 lito (šešių milijonų aštuonių šimtų dvidešimt vieno tūkstančio aštuonių šimtų dvidešimt šešių litų 79 ct);</text:span></text:p>
      <text:p text:style-name="P50"><text:span text:style-name="T51">2</text:span><text:span text:style-name="T52">. 15 proc. iš Vidaus reikalų ministerijos program</text:span><text:span text:style-name="T53">os „Regionų plėtros ir Europos Sąjungos struktūrinės paramos programų įgyvendinimo užtikrinimas“ (bendrojo finansavimo lėšos) (programos kodas 3.203) – iki 1 203 851,79 lito (vieno milijono dviejų šimtų trijų tūkstančių aštuonių šimtų penkiasdešimt vieno l</text:span><text:span text:style-name="T54">ito 79 ct).“</text:span></text:p>
      <text:p text:style-name="P55"/>
      <text:p text:style-name="P56"/>
      <text:p text:style-name="P57"><text:span text:style-name="T58">Vidaus reikalų ministras</text:span><text:span text:style-name="T59"><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7T02:02:00Z</meta:creation-date>
    <dc:date>2015-09-07T02:02:00Z</dc:date>
    <meta:template xlink:href="Normal" xlink:type="simple"/>
    <meta:editing-cycles>2</meta:editing-cycles>
    <meta:editing-duration>PT0S</meta:editing-duration>
    <meta:document-statistic meta:page-count="2" meta:paragraph-count="15" meta:word-count="551" meta:character-count="4364" meta:row-count="85" meta:non-whitespace-character-count="3828"/>
  </office:meta>
</office:document-meta>
</file>