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34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center" fo:text-indent="0.04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APKRIČIO 13 D. NUTARIMO NR. 1317 „DĖL LIETUVOS RESPUBLIKOS MOKSLO LAIPSNIŲ IR PEDAGOGINIŲ MOKSLO VARDŲ SISTEMOS BENDRŲJŲ NUOSTATŲ PATVIRTINIMO“ DALINIO PAKEITIMO</text:p>
      <text:p text:style-name="P14"/>
      <text:p text:style-name="P15">2001 m. liepos 11 d. Nr. 898</text:p>
      <text:p text:style-name="P16">Vilnius</text:p>
      <text:p text:style-name="P17"/>
      <text:p text:style-name="P18"><text:span text:style-name="T19">Atsižvelgdama į tai, kad Lietuvos Respublikos aukštojo mokslo įstatymo (Žin., 2000, Nr. </text:span><text:a xlink:href="https://www.e-tar.lt/portal/lt/legalAct/TAR.E064628D5A4F" office:target-frame-name="_blank" xlink:show="new"><text:span text:style-name="T20">27-715</text:span></text:a><text:span text:style-name="T21">) 22 straipsnio 5 dalies 6 punkte nustatyta nauja pedagoginių vardų teikimo tvarka, ir įgyvendindama Lietuvos Respublikos Vyriausybės 2001 m. liepos 11 d. nutarimą Nr. 897 „Dėl Doktorantūros nuostatų patvirtinimo“, Lietuvos Respublikos Vyriausybė</text:span><text:span text:style-name="T22"><text:s/></text:span><text:span text:style-name="T23">nutari</text:span><text:span text:style-name="T24">a:</text:span></text:p>
      <text:p text:style-name="P25"><text:span text:style-name="T26">1</text:span><text:span text:style-name="T27">. Iš dalies pakeisti Lietuvos Respublikos Vyriausybės 1996 m. lapkričio 13 d. nutarimą Nr. 1317 „Dėl Lietuvos Respublikos mokslo laipsnių ir pedagoginių mokslo vardų sistemos bendrųjų nuostatų patvirtinimo“ (Žin., 1996, Nr. </text:span><text:a xlink:href="https://www.e-tar.lt/portal/lt/legalAct/TAR.DC2DEB26A737" office:target-frame-name="_blank" xlink:show="new"><text:span text:style-name="T28">112-2548</text:span></text:a><text:span text:style-name="T29">; 1998, Nr. </text:span><text:a xlink:href="https://www.e-tar.lt/portal/lt/legalAct/TAR.45A41137C58B" office:target-frame-name="_blank" xlink:show="new"><text:span text:style-name="T30">37-982</text:span></text:a><text:span text:style-name="T31">):</text:span></text:p>
      <text:p text:style-name="P32"><text:span text:style-name="T33">1.1</text:span><text:span text:style-name="T34">. išdėstyti antraštę taip:</text:span></text:p>
      <text:p text:style-name="P35"><text:span text:style-name="T36">„Dėl Lietuvos Respublikos mokslo laipsnių sistemos bendrųjų nuostatų patvirtinimo“;</text:span></text:p>
      <text:p text:style-name="P37"><text:span text:style-name="T38">1.2</text:span><text:span text:style-name="T39">. išdėstyti 1 punktą taip:<text:s/></text:span></text:p>
      <text:p text:style-name="P40"><text:span text:style-name="T41">„</text:span><text:span text:style-name="T42">1</text:span><text:span text:style-name="T43">. Patvirtinti Lietuvos Respublikos mokslo laipsnių sistemos bendruosius nuostatus (pridedama)“;</text:span></text:p>
      <text:p text:style-name="P44"><text:span text:style-name="T45">1.3</text:span><text:span text:style-name="T46">. papildyti nurodytąjį nutarimą šiais 2.6–2.8 punktais:</text:span></text:p>
      <text:p text:style-name="P47"><text:span text:style-name="T48">„</text:span><text:span text:style-name="T49">2.6</text:span><text:span text:style-name="T50">. šio nutarimo 1 punkte nurodytų nuostatų 7, 16 ir 20–33 punktai, taip pat iki 2002 m. birželio 30 d. – 9, 11–13 ir 34–49 punktai, jeigu tuo metu neveikia nė viena Lietuvos Respublikos Vyriausybės nustatyta tvarka sudaryta mokslo krypties taryba, kurioje gali būti ginamos tos krypties daktaro disertacijos, galioja doktorantams, priimtiems į doktorantūrą iki Lietuvos Respublikos Vyriausybės 2001 m. liepos 11 d. nutarimo Nr. 897 „Dėl Doktorantūros nuostatų patvirtinimo“ įsigaliojimo;</text:span></text:p>
      <text:p text:style-name="P51"><text:span text:style-name="T52">2.7</text:span><text:span text:style-name="T53">. šio nutarimo 1 punkte nurodytų nuostatų 50, 54 ir 55 punktai, taip pat iki 2002 m. birželio 30 d. – 56 punktas, jeigu tuo metu neveikia nė viena Lietuvos Respublikos Vyriausybės nustatyta tvarka sudaryta mokslo krypties taryba, kurioje gali būti ginamos tos krypties daktaro disertacijos, galioja eksternu daktaro mokslo laipsnį siekiantiems įgyti asmenims, jeigu iki Lietuvos Respublikos Vyriausybės 2001 m. liepos 11 d. nutarimo Nr. 897 įsigaliojimo jiems buvo sudarytas doktorantūros komitetas;</text:span></text:p>
      <text:p text:style-name="P54"><text:span text:style-name="T55">2.8</text:span><text:span text:style-name="T56">. nuo 2002 m. liepos 1 d. šio nutarimo 1 punkte nurodytų nuostatų 9 ir 11–13 punktai galioja tik habilitacijos siekiantiems mokslininkams“;</text:span></text:p>
      <text:p text:style-name="P57"><text:span text:style-name="T58">1.4</text:span><text:span text:style-name="T59">. nurodytuoju nutarimu patvirtintuose Lietuvos Respublikos mokslo laipsnių ir pedagoginių mokslo vardų sistemos bendruosiuose nuostatuose:</text:span></text:p>
      <text:p text:style-name="P60"><text:span text:style-name="T61">1.4.1</text:span><text:span text:style-name="T62">. išdėstyti antraštę taip:</text:span></text:p>
      <text:p text:style-name="P63"><text:span text:style-name="T64">„Lietuvos Respublikos mokslo laipsnių sistemos bendrieji nuostatai“;</text:span></text:p>
      <text:p text:style-name="P65"><text:span text:style-name="T66">1.4.2</text:span><text:span text:style-name="T67">. išbraukti 1 punkte žodžius „bei docento ir profesoriaus pedagoginiai mokslo vardai“;</text:span></text:p>
      <text:p text:style-name="P68"><text:span text:style-name="T69">1.4.3</text:span><text:span text:style-name="T70">. išbraukti 2 punkte žodžius „skelbti priėmimą į doktorantūrą“, „daktaro ir“ bei „pedagoginius mokslo vardus“;</text:span></text:p>
      <text:p text:style-name="P71"><text:span text:style-name="T72">1.4.4</text:span><text:span text:style-name="T73">. pripažinti netekusiomis galios 3 punkto pirmąją ir trečiąją pastraipas;</text:span></text:p>
      <text:p text:style-name="P74"><text:span text:style-name="T75">1.4.5</text:span><text:span text:style-name="T76">. išdėstyti 4 ir 5 punktus taip:</text:span></text:p>
      <text:p text:style-name="P77"><text:span text:style-name="T78">„</text:span><text:span text:style-name="T79">4</text:span><text:span text:style-name="T80">. Habilitacijos teisę gali turėti institucija (ar dvi institucijos), kurioje (kuriose) dirba ne mažiau kaip keturi aktyvūs tos krypties mokslininkai habilituoti daktarai.</text:span></text:p>
      <text:soft-page-break/>
      <text:p text:style-name="P81"><text:span text:style-name="T82">Jeigu nėra mokslo ir studijų institucijų, kurios net ir dvi atitiktų nurodytuosius reikalavimus, Lietuvos mokslo tarybos teikimu išimties būdu Lietuvos Respublikos Vyriausybė gali suteikti habilitacijos teisę ir neatitinkančioms šių reikalavimų institucijoms, nurodydama papildomas būtinas sąlygas, garantuojančias kompetentingą sprendimų priėmimą.</text:span></text:p>
      <text:p text:style-name="P83"><text:span text:style-name="T84">5</text:span><text:span text:style-name="T85">. Norinčios įgyti habilitacijos teisę institucijos Lietuvos mokslo tarybai pateikia:</text:span></text:p>
      <text:p text:style-name="P86"><text:span text:style-name="T87">5.1</text:span><text:span text:style-name="T88">. argumentuotą prašymą, kuriame nurodoma habilitacijos mokslų sritis ir mokslo kryptis;</text:span></text:p>
      <text:p text:style-name="P89"><text:span text:style-name="T90">5.2</text:span><text:span text:style-name="T91">. institucijos darbuotojų – habilitacijos mokslo krypties mokslininkų sąrašą, jų mokslines charakteristikas ir pagrindinių mokslo publikacijų, paskelbtų per pastaruosius penkerius metus, sąrašus;</text:span></text:p>
      <text:p text:style-name="P92"><text:span text:style-name="T93">5.3</text:span><text:span text:style-name="T94">. institucijos tarybos (senato) narių sąrašą, kuriame nurodomi tarybos (senato) narių pedagoginiai mokslo vardai ir mokslo laipsniai, pagrindinė darbovietė ir pareigos, kitos darbovietės ir pareigos.</text:span></text:p>
      <text:p text:style-name="P95"><text:span text:style-name="T96">Institucija, neturinti nustatytąja tvarka patvirtintų institucijos doktorantūros ir mokslo laipsnių teikimo nuostatų, turi pateikti Lietuvos mokslo tarybai ir šių nuostatų projektą“;</text:span></text:p>
      <text:p text:style-name="P97"><text:span text:style-name="T98">1.4.6</text:span><text:span text:style-name="T99">. įrašyti 6 punkto pirmojoje pastraipoje vietoj žodžių „steigti doktorantūrą, teikti mokslo laipsnius bei pedagoginius mokslo vardus“ žodžius „teikti habilituoto daktaro mokslo laipsnį“;</text:span></text:p>
      <text:p text:style-name="P100"><text:span text:style-name="T101">1.4.7</text:span><text:span text:style-name="T102">. išdėstyti 7 punktą taip:</text:span></text:p>
      <text:p text:style-name="P103"><text:span text:style-name="T104">„</text:span><text:span text:style-name="T105">7</text:span><text:span text:style-name="T106">. Mokslo ir studijų institucija, turinti teisę teikti mokslo laipsnius, veikia pagal nustatytąja tvarka patvirtintus institucijos doktorantūros ir mokslo laipsnių teikimo nuostatus (toliau vadinama – institucijos nuostatai), kuriuos parengia institucijos taryba (senatas), vadovaudamasi šiais Lietuvos Respublikos mokslo laipsnių sistemos bendraisiais nuostatais (toliau vadinama – bendrieji nuostatai), ir suderina su Lietuvos mokslo taryba“;</text:span></text:p>
      <text:p text:style-name="P107"><text:span text:style-name="T108">1.4.8</text:span><text:span text:style-name="T109">. pripažinti netekusiu galios 8 punktą;</text:span></text:p>
      <text:p text:style-name="P110"><text:span text:style-name="T111">1.4.9</text:span><text:span text:style-name="T112"><text:s/>išdėstyti 11–13 punktus taip:</text:span></text:p>
      <text:p text:style-name="P113"><text:span text:style-name="T114">„</text:span><text:span text:style-name="T115">11</text:span><text:span text:style-name="T116">. Mokslo ir studijų institucijos, suteikusios mokslo laipsnius, šių laipsnių diplomus pateikia Švietimo ir mokslo ministerijai registruoti pagal Mokslo laipsnių nostrifikavimo ir diplomų registravimo nuostatus. Mokslininkams institucijos įteikia registruotus diplomus.</text:span></text:p>
      <text:p text:style-name="P117"><text:span text:style-name="T118">12</text:span><text:span text:style-name="T119">. Lietuvos mokslo taryba kontroliuoja, kaip mokslo ir studijų institucijos laikosi mokslo laipsnių teikimo reikalavimų, ir teikia Švietimo ir mokslo ministerijai išvadas dėl pateiktų registruoti mokslo laipsnių diplomų.</text:span></text:p>
      <text:p text:style-name="P120"><text:span text:style-name="T121">Lietuvos mokslo taryba, nustačiusi, kad mokslo laipsnis suteiktas pažeidus bendruosius nuostatus ar institucijos nuostatus, pasiūlo mokslo ir studijų institucijai pašalinti pažeidimus arba panaikinti savo sprendimą suteikti mokslo laipsnį.<text:s/></text:span></text:p>
      <text:p text:style-name="P122"><text:span text:style-name="T123">13</text:span><text:span text:style-name="T124">. Jeigu institucija, nepašalinusi Lietuvos mokslo tarybos nurodytų pažeidimų, vėl pateikia diplomą registruoti arba pakartotinai pažeidžia bendruosius nuostatus ar institucijos nuostatus, taip pat neatitinka reikalavimų, nurodytų 4 punkte, Lietuvos mokslo taryba siūlo Lietuvos Respublikos Vyriausybei panaikinti institucijai teisę teikti atitinkamą mokslo laipsnį“;</text:span></text:p>
      <text:p text:style-name="P125"><text:span text:style-name="T126">1.4.10</text:span><text:span text:style-name="T127">. išdėstyti 15 punktą taip:</text:span></text:p>
      <text:p text:style-name="P128"><text:span text:style-name="T129">„</text:span><text:span text:style-name="T130">15</text:span><text:span text:style-name="T131">. Lėšos habilitacijos komitetų nariams ir oponentams už darbą sumokėti numatomos mokslo ir studijų institucijų išlaidų sąmatose“;</text:span></text:p>
      <text:p text:style-name="P132"><text:span text:style-name="T133">1.4.11</text:span><text:span text:style-name="T134">. pripažinti netekusiais galios 17–19, 51–53, 79–93 punktus ir priedą.</text:span></text:p>
      <text:p text:style-name="P135"><text:span text:style-name="T136">2</text:span><text:span text:style-name="T137">. Pripažinti netekusiais galios:</text:span></text:p>
      <text:p text:style-name="P138"><text:span text:style-name="T139">2.1</text:span><text:span text:style-name="T140">. Lietuvos Respublikos Vyriausybės 1998 m. balandžio 14 d. nutarimą Nr. 458 „Dėl pedagoginių mokslo vardų teikimo mokslo ir studijų institucijose“ (Žin., 1998, Nr. </text:span><text:a xlink:href="https://www.e-tar.lt/portal/lt/legalAct/TAR.48297F7BED75" office:target-frame-name="_blank" xlink:show="new"><text:span text:style-name="T141">37-984</text:span></text:a><text:span text:style-name="T142">);</text:span></text:p>
      <text:p text:style-name="P143"><text:span text:style-name="T144">2.2</text:span><text:span text:style-name="T145">. Lietuvos Respublikos Vyriausybės 1998 m. liepos 14 d. nutarimą Nr. 879 „Dėl Lietuvos Respublikos Vyriausybės 1998 m. balandžio 14 d. nutarimo Nr. 458 „Dėl pedagoginių mokslo vardų teikimo mokslo ir studijų institucijose“ dalinio pakeitimo“ (Žin., 1998, Nr.<text:s/></text:span><text:a xlink:href="https://www.e-tar.lt/portal/lt/legalAct/TAR.803C3C0D3482" office:target-frame-name="_blank" xlink:show="new"><text:span text:style-name="T146">65-1886</text:span></text:a><text:span text:style-name="T147">);</text:span></text:p>
      <text:p text:style-name="P148"><text:span text:style-name="T149">2.3</text:span><text:span text:style-name="T150">. Lietuvos Respublikos Vyriausybės 1999 m. gegužės 11 d. nutarimą Nr. 561 „Dėl Lietuvos Respublikos Vyriausybės 1998 m. balandžio 14 d. nutarimo Nr. 458 „Dėl pedagoginių mokslo vardų teikimo mokslo ir studijų institucijose“ dalinio pakeitimo“ (Žin., 1999, Nr.<text:s/></text:span><text:a xlink:href="https://www.e-tar.lt/portal/lt/legalAct/TAR.AB19DA641FF1" office:target-frame-name="_blank" xlink:show="new"><text:span text:style-name="T151">42-1341</text:span></text:a><text:span text:style-name="T152">).</text:span></text:p>
      <text:p text:style-name="P153"/>
      <text:p text:style-name="P154"/>
      <text:p text:style-name="P155"/>
      <text:p text:style-name="P156"><text:span text:style-name="T157">L. E. ŪKIO MINISTRO PAREIGAS,</text:span></text:p>
      <text:p text:style-name="P158">L. E. MINISTRO PIRMININKO PAREIGAS<text:tab/>EUGENIJUS GENTVILAS</text:p>
      <text:p text:style-name="P159"/>
      <text:p text:style-name="P160"/>
      <text:p text:style-name="P161"/>
      <text:p text:style-name="P162">L. E. ŠVIETIMO IR MOKSLO</text:p>
      <text:p text:style-name="P163">MINISTRO PAREIGAS<text:tab/>ALGIRDAS MONKEVIČIU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3T07:12:00Z</meta:creation-date>
    <dc:date>2019-01-03T07:12:00Z</dc:date>
    <meta:template xlink:href="Normal.dotm" xlink:type="simple"/>
    <meta:editing-cycles>2</meta:editing-cycles>
    <meta:editing-duration>PT0S</meta:editing-duration>
    <meta:document-statistic meta:page-count="3" meta:paragraph-count="66" meta:word-count="1070" meta:character-count="7810" meta:row-count="272" meta:non-whitespace-character-count="6806"/>
  </office:meta>
</office:document-meta>
</file>