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ableColumn17" style:family="table-column">
      <style:table-column-properties style:column-width="2.5291in" style:use-optimal-column-width="false"/>
    </style:style>
    <style:style style:name="TableColumn18" style:family="table-column">
      <style:table-column-properties style:column-width="0.277in" style:use-optimal-column-width="false"/>
    </style:style>
    <style:style style:name="TableColumn19" style:family="table-column">
      <style:table-column-properties style:column-width="3.8861in" style:use-optimal-column-width="false"/>
    </style:style>
    <style:style style:name="Table16" style:family="table">
      <style:table-properties style:width="6.692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widows="0" fo:orphans="0" fo:text-indent="0.4923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end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indent="0.4923in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align="end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end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indent="0.4923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align="end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indent="0.4923in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end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end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indent="0.4923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end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indent="0.4923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end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indent="0.492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end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indent="0.4923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end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letter-spacing="0.0416in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indent="0.4923in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STATINIŲ PROJEKTUOTOJŲ, STATYBOS RANGOVŲ, PROJEKTŲ AR STATINIŲ EKSPERTIZĖS RANGOVŲ ATESTAVIMO KOMISIJOS SUDARYMO</text:p>
      <text:p text:style-name="P8"/>
      <text:p text:style-name="P9">2006 m. spalio 16 d. Nr. D1-467</text:p>
      <text:p text:style-name="P10">Vilnius</text:p>
      <text:p text:style-name="P11"/>
      <text:p text:style-name="P12">Vadovaudamasis Lietuvos Respublikos Vyriausybės 2002 m. vasario 26 d. nutarimo Nr. 280 „Dėl Lietuvos Respublikos statybos įstatymo įgyvendinimo“ (Žin., 2002, Nr.<text:s/><text:a xlink:href="https://www.e-tar.lt/portal/lt/legalAct/TAR.765E76579776" office:target-frame-name="_blank" xlink:show="new"><text:span text:style-name="T13">22-819</text:span></text:a>) 1.9 punktu,</text:p>
      <text:p text:style-name="P14">1.<text:s/><text:span text:style-name="T15">Sudarau</text:span><text:s/>šios sudėties statinių projektuotojų, statybos rangovų, projektų ar statinių ekspertizės rangovų atestavimo komisiją: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dita Meškauskienė</text:p>
          </table:table-cell>
          <table:table-cell table:style-name="TableCell23">
            <text:p text:style-name="P24">–</text:p>
          </table:table-cell>
          <table:table-cell table:style-name="TableCell25">
            <text:p text:style-name="P26">Lietuvos Respublikos aplinkos ministerijos Statybos ir būsto departamento direktorė, komisijos pirmininkė;</text:p>
          </table:table-cell>
        </table:table-row>
        <table:table-row table:style-name="TableRow27">
          <table:table-cell table:style-name="TableCell28">
            <text:p text:style-name="P29">Nariai: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Leonas Butkus</text:p>
          </table:table-cell>
          <table:table-cell table:style-name="TableCell37">
            <text:p text:style-name="P38">–</text:p>
          </table:table-cell>
          <table:table-cell table:style-name="TableCell39">
            <text:p text:style-name="P40">Lietuvos projektavimo įmonių asociacijos valdybos narys;</text:p>
          </table:table-cell>
        </table:table-row>
        <table:table-row table:style-name="TableRow41">
          <table:table-cell table:style-name="TableCell42">
            <text:p text:style-name="P43">Algirdas Dargužas</text:p>
          </table:table-cell>
          <table:table-cell table:style-name="TableCell44">
            <text:p text:style-name="P45">–</text:p>
          </table:table-cell>
          <table:table-cell table:style-name="TableCell46">
            <text:p text:style-name="P47">Valstybinės energetikos inspekcijos prie Lietuvos Respublikos ūkio ministerijos Technikos skyriaus vedėjas;</text:p>
          </table:table-cell>
        </table:table-row>
        <table:table-row table:style-name="TableRow48">
          <table:table-cell table:style-name="TableCell49">
            <text:p text:style-name="P50">Robertas Encius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Valstybės įmonės „Statybos produkcijos sertifikavimo centras“ direktorius, komisijos pirmininko pavaduotojas;</text:p>
          </table:table-cell>
        </table:table-row>
        <table:table-row table:style-name="TableRow55">
          <table:table-cell table:style-name="TableCell56">
            <text:p text:style-name="P57">Algimantas Kleina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ešosios įstaigos „Techninės priežiūros tarnyba“ generalinio direktoriaus pavaduotojas;</text:p>
          </table:table-cell>
        </table:table-row>
        <table:table-row table:style-name="TableRow62">
          <table:table-cell table:style-name="TableCell63">
            <text:p text:style-name="P64">Antanas Lukošiu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Valstybinės teritorijų planavimo ir statybos inspekcijos prie Aplinkos ministerijos viršininko pavaduotojas;</text:p>
          </table:table-cell>
        </table:table-row>
        <table:table-row table:style-name="TableRow69">
          <table:table-cell table:style-name="TableCell70">
            <text:p text:style-name="P71">doc. dr. Vytautas Papinigis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Lietuvos projektų ir statinių ekspertų sąjungos valdybos narys;</text:p>
          </table:table-cell>
        </table:table-row>
        <table:table-row table:style-name="TableRow76">
          <table:table-cell table:style-name="TableCell77">
            <text:p text:style-name="P78">Zigmantas Perveneckas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Lietuvos automobilių kelių direkcijos prie Susisiekimo ministerijos Kelių skyriaus vedėjas;</text:p>
          </table:table-cell>
        </table:table-row>
        <table:table-row table:style-name="TableRow83">
          <table:table-cell table:style-name="TableCell84">
            <text:p text:style-name="P85">dr. Vaidotas Šarka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Lietuvos statybininkų asociacijos vykdomasis direktorius.</text:p>
          </table:table-cell>
        </table:table-row>
      </table:table>
      <text:p text:style-name="P90">2.<text:s/><text:span text:style-name="T91">Laikau</text:span><text:s/>netekusiais galios:</text:p>
      <text:p text:style-name="P92">2.1. Lietuvos Respublikos aplinkos ministro 2004 m. gruodžio 10 d. įsakymą Nr. D1-632 „Dėl statinių projektuotojų, statybos rangovų, projektų ar statinių ekspertizės rangovų atestavimo komisijos sudarymo“ (Žin., 2004, Nr.<text:s/><text:a xlink:href="https://www.e-tar.lt/portal/lt/legalAct/TAR.3EA6FFA7CB41" office:target-frame-name="_blank" xlink:show="new"><text:span text:style-name="T93">181-6716</text:span></text:a>);</text:p>
      <text:p text:style-name="P94">2.2. Lietuvos Respublikos aplinkos ministro 2005 m. vasario 22 d. įsakymą Nr. D1-108 „Dėl aplinkos ministro 2004 m. gruodžio 10 d. įsakymo Nr. D1-632 „Dėl statinių projektuotojų, statybos rangovų, projektų ar statinių ekspertizės rangovų atestavimo komisijos sudarymo“ pakeitimo“ (Žin., 2005, Nr.<text:s/><text:a xlink:href="https://www.e-tar.lt/portal/lt/legalAct/TAR.72A11EB649AE" office:target-frame-name="_blank" xlink:show="new"><text:span text:style-name="T95">28-894</text:span></text:a>);</text:p>
      <text:p text:style-name="P96">2.3. Lietuvos Respublikos aplinkos ministro 2006 m. balandžio 13 d. įsakymą Nr. D1-187 „Dėl aplinkos ministro 2004 m. gruodžio 10 d. įsakymo Nr. D1-632 „Dėl statinių projektuotojų, statybos rangovų, projektų ar statinių ekspertizės rangovų atestavimo komisijos sudarymo“ pakeitimo“ (Žin., 2006, Nr.<text:s/><text:a xlink:href="https://www.e-tar.lt/portal/lt/legalAct/TAR.14FE77125344" office:target-frame-name="_blank" xlink:show="new"><text:span text:style-name="T97">43-1577</text:span></text:a>);</text:p>
      <text:p text:style-name="P98">2.4. Lietuvos Respublikos aplinkos ministro 2006 m. liepos 21 d. įsakymą Nr. D1-363 „Dėl aplinkos ministro 2004 m. gruodžio 10 d. įsakymo Nr. D1-632 „Dėl statinių projektuotojų, statybos rangovų, projektų ar statinių ekspertizės rangovų atestavimo komisijos sudarymo“ pakeitimo“ (Žin., 2006, Nr.<text:s/><text:a xlink:href="https://www.e-tar.lt/portal/lt/legalAct/TAR.322F4F35102C" office:target-frame-name="_blank" xlink:show="new"><text:span text:style-name="T99">84-3325</text:span></text:a>).</text:p>
      <text:p text:style-name="P100"/>
      <text:p text:style-name="P101"/>
      <text:p text:style-name="P102"><text:span text:style-name="T103">APLINKOS MINISTRAS</text:span><text:span text:style-name="T104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user</dc:creator>
    <meta:creation-date>2016-10-26T12:25:00Z</meta:creation-date>
    <dc:date>2016-10-26T12:25:00Z</dc:date>
    <meta:template xlink:href="Normal.dotm" xlink:type="simple"/>
    <meta:editing-cycles>2</meta:editing-cycles>
    <meta:editing-duration>PT0S</meta:editing-duration>
    <meta:document-statistic meta:page-count="2" meta:paragraph-count="48" meta:word-count="385" meta:character-count="3161" meta:row-count="134" meta:non-whitespace-character-count="2824"/>
  </office:meta>
</office:document-meta>
</file>