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13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fo:letter-spacing="0.0416in"/>
    </style:style>
    <style:style style:name="T11" style:parent-style-name="DefaultParagraphFont" style:family="text"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0.0215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1.3513in" style:use-optimal-column-width="false"/>
    </style:style>
    <style:style style:name="TableColumn37" style:family="table-column">
      <style:table-column-properties style:column-width="1.234in" style:use-optimal-column-width="false"/>
    </style:style>
    <style:style style:name="TableColumn38" style:family="table-column">
      <style:table-column-properties style:column-width="1.2347in" style:use-optimal-column-width="false"/>
    </style:style>
    <style:style style:name="TableColumn39" style:family="table-column">
      <style:table-column-properties style:column-width="2.5222in" style:use-optimal-column-width="false"/>
    </style:style>
    <style:style style:name="Table35" style:family="table">
      <style:table-properties style:width="6.3423in" fo:margin-left="0.0194in" table:align="left"/>
    </style:style>
    <style:style style:name="TableRow40" style:family="table-row">
      <style:table-row-properties style:min-row-height="0.0777in" style:use-optimal-row-height="false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49" style:family="table-row">
      <style:table-row-properties style:min-row-height="0.0777in" style:use-optimal-row-height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6" style:family="table-column">
      <style:table-column-properties style:column-width="1.3402in" style:use-optimal-column-width="false"/>
    </style:style>
    <style:style style:name="TableColumn67" style:family="table-column">
      <style:table-column-properties style:column-width="1.1826in" style:use-optimal-column-width="false"/>
    </style:style>
    <style:style style:name="TableColumn68" style:family="table-column">
      <style:table-column-properties style:column-width="3.8208in" style:use-optimal-column-width="false"/>
    </style:style>
    <style:style style:name="Table65" style:family="table">
      <style:table-properties style:width="6.3437in" fo:margin-left="0.0194in" table:align="left"/>
    </style:style>
    <style:style style:name="TableRow69" style:family="table-row">
      <style:table-row-properties style:min-row-height="0.0722in" style:use-optimal-row-height="false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76" style:family="table-row">
      <style:table-row-properties style:min-row-height="0.0722in" style:use-optimal-row-height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" style:parent-style-name="DefaultParagraphFont" style:family="text">
      <style:text-properties fo:color="#000000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" style:parent-style-name="DefaultParagraphFont" style:family="text">
      <style:text-properties fo:color="#000000" fo:font-size="11pt" style:font-size-asian="11pt"/>
    </style:style>
    <style:style style:name="T87" style:parent-style-name="DefaultParagraphFont" style:family="text">
      <style:text-properties fo:text-transform="uppercase" fo:color="#000000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0" style:parent-style-name="DefaultParagraphFont" style:family="text">
      <style:text-properties fo:color="#000000" fo:font-size="11pt" style:font-size-asian="11pt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1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AKREDITAVIMO SVEIKATOS PRIEŽIŪROS VEIKLAI TARNYBOS PRIE SVEIKATOS APSAUGOS MINISTERIJOS</text:p>
      <text:p text:style-name="P2">INFORMACIJA</text:p>
      <text:p text:style-name="P3"/>
      <text:p text:style-name="P4">DĖL ViešoSIOS įstaigOS Jurbarko socialinių paslaugų centrO ĮSTAIGOS ASMENS SVEIKATOS PRIEŽIŪROS LICENCIJOS GALIOJIMO PANAIKINIMO</text:p>
      <text:p text:style-name="P5"/>
      <text:p text:style-name="P6"><text:span text:style-name="T7">Valstybinė akreditavimo sveikatos priežiūros veiklai tarnyba prie Sveikatos apsaugos ministerijos 2010 m. spalio 29 d.<text:s/></text:span><text:span text:style-name="T8">direktoriaus įsakymu Nr. T1-906 „Dėl Viešosios įstaigos Jurbarko socialinių paslaugų centro įstaigos asmens sveikatos priežiūros licencijos galiojimo panaikinimo“, vadovaudamasi Lietuvos Respublikos sveikatos priežiūros įstaigų įstatymo (Žin., 1996, Nr. 66-1572; 1998, Nr. 109-2995) 5 straipsnio 2 dalimi, 14 dalies 3 punktu ir Lietuvos Respublikos sveikatos apsaugos ministro 2007 m. kovo 2 d. įsakymu Nr. V-156 (Žin., 2007, Nr. 31-1148) patvirtintų Asmens sveikatos priežiūros įstaigų licencijavimo taisyklių 45.7, 62 punktais, bei atsižvelgdama į tai, kad Valstybinės akreditavimo sveikatos priežiūros veiklai tarnybos prie Sveikatos apsaugos ministerijos direktoriaus 2010 m. liepos 29 d. įsakymu Nr. T1-646 „Dėl įstaigų asmens sveikatos priežiūros licencijų galiojimo sustabdymo“ buvo sustabdyta Viešosios įstaigos Jurbarko socialinių paslaugų centro įstaigos asmens sveikatos priežiūros licencija Nr. 2942, o Viešoji įstaiga Jurbarko socialinių paslaugų centras per licencijos galiojimo sustabdymo terminą nepašalino trūkumų ir nesikreipė dėl įstaigos asmens sveikatos priežiūros licencijos galiojimo atnaujinimo:<text:s/></text:span></text:p>
      <text:p text:style-name="P9"><text:span text:style-name="T10">panaikino</text:span><text:span text:style-name="T11"><text:s/>įstaigos asmens sveikatos priežiūros licencijos Nr. 2942, išduotos 2005-05-24 Viešajai įstaigai Jurbarko socialinių paslaugų centrui, įstaigos kodas 158749838, registruotai adresu: Dariaus ir Girėno g. 120A, Jurbarkas, galiojimą.</text:span></text:p>
      <text:p text:style-name="P12"/>
      <text:p text:style-name="P13">_________________</text:p>
      <text:p text:style-name="P14"/>
      <text:p text:style-name="P15">APIE SPRENDIMUS IŠDUOTI BENDROSIOS SLAUGOS PRAKTIKOS LICENCIJAS</text:p>
      <text:p text:style-name="P16"/>
      <text:p text:style-name="P17"><text:span text:style-name="T18">Valstybinė akreditavimo sveikatos priežiūros veiklai tarnyba prie Sveikatos apsaugos ministerijos</text:span><text:span text:style-name="T19"><text:s/></text:span><text:span text:style-name="T20">2010 m. spalio 28 d.</text:span><text:span text:style-name="T21"><text:s/>direktoriaus įsakymu Nr. T1-901 „Dėl bendrosios slaugos praktikos licencijų išdavimo“ nusprendė išduoti bendrosios slaugos praktikos licencijas šiems slaugytojams:</text:span></text:p>
      <text:p text:style-name="P22">1. Elvyrai Čypienei – verstis bendrąja slaugos praktika pagal bendrosios praktikos slaugytojo profesinę kvalifikaciją (licencija Nr. SPL-41768);</text:p>
      <text:p text:style-name="P23">2. Elenai Ramanauskienei – verstis bendrąja slaugos praktika pagal bendrosios praktikos slaugytojo profesinę kvalifikaciją (licencija Nr. SPL-41769).</text:p>
      <text:p text:style-name="P24"/>
      <text:p text:style-name="P25"><text:span text:style-name="T26">_________________</text:span></text:p>
      <text:p text:style-name="P27"/>
      <text:p text:style-name="P28">APIE SPRENDIMUS DĖL ĮSTAIGŲ ASMENS SVEIKATOS PRIEŽIŪROS LICENCIJŲ IŠDAVIMO IR DALIES VEIKLOS GALIOJIMO SUSTABDYMO</text:p>
      <text:p text:style-name="P29"/>
      <text:p text:style-name="P30"><text:span text:style-name="T31">Valstybinė akreditavimo sveikatos priežiūros veiklai tarnyba prie Sveikatos apsaugos ministerijos 2010 m. lapkričio 2 d. d</text:span><text:span text:style-name="T32">irektoriaus įsakymu Nr. T1-908 nusprendė:</text:span></text:p>
      <text:p text:style-name="P33">Išduoti šiai įstaigai asmens sveikatos priežiūros licenciją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Asmens sveikatos priežiūros įstaigos pavadinimas, kodas<text:s/></text:p>
            </table:table-cell>
            <table:table-cell table:style-name="TableCell43">
              <text:p text:style-name="P44">Buveinės adresas<text:s/></text:p>
            </table:table-cell>
            <table:table-cell table:style-name="TableCell45">
              <text:p text:style-name="P46">Veiklos adresas<text:s/></text:p>
            </table:table-cell>
            <table:table-cell table:style-name="TableCell47">
              <text:p text:style-name="P48">Sprendimas</text:p>
            </table:table-cell>
          </table:table-row>
          <text:soft-page-break/>
        </table:table-header-rows>
        <table:table-row table:style-name="TableRow49">
          <table:table-cell table:style-name="TableCell50">
            <text:p text:style-name="P51">191643822, Jonavos rajono senelių pensionatas<text:s/></text:p>
          </table:table-cell>
          <table:table-cell table:style-name="TableCell52">
            <text:p text:style-name="P53">Žeimių takas 7, Jonavos m., Jonavos r. sav.</text:p>
          </table:table-cell>
          <table:table-cell table:style-name="TableCell54">
            <text:p text:style-name="P55">Žeimių takas 7, Jonavos m., Jonavos r. sav.<text:s/></text:p>
          </table:table-cell>
          <table:table-cell table:style-name="TableCell56">
            <text:p text:style-name="P57"><text:span text:style-name="T58">Išduoti licenciją Nr. 3335 teikti šias paslaugas</text:span><text:span text:style-name="T59">:</text:span></text:p>
            <text:p text:style-name="P60">• bendrosios praktikos slaugos</text:p>
            <text:p text:style-name="P61">• kineziterapijos</text:p>
          </table:table-cell>
        </table:table-row>
      </table:table>
      <text:p text:style-name="P62"/>
      <text:p text:style-name="P63">Sustabdyti šios įstaigos asmens sveikatos priežiūros licencijos dalies veiklos galiojimą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smens sveikatos priežiūros įstaigos pavadinimas, kodas<text:s/></text:p>
          </table:table-cell>
          <table:table-cell table:style-name="TableCell72">
            <text:p text:style-name="P73">Buveinės adresas<text:s/></text:p>
          </table:table-cell>
          <table:table-cell table:style-name="TableCell74">
            <text:p text:style-name="P75">Sprendimas</text:p>
          </table:table-cell>
        </table:table-row>
        <table:table-row table:style-name="TableRow76">
          <table:table-cell table:style-name="TableCell77">
            <text:p text:style-name="P78">190792165, Didvyžių socialinės globos namai<text:s/></text:p>
          </table:table-cell>
          <table:table-cell table:style-name="TableCell79">
            <text:p text:style-name="P80">Augalų k., Vilkaviškio r. sav.</text:p>
          </table:table-cell>
          <table:table-cell table:style-name="TableCell81">
            <text:p text:style-name="P82"><text:span text:style-name="T83">Sustabdyti<text:s/></text:span><text:span text:style-name="T84">įstaigos asmens sveikatos priežiūros licencijos<text:s/></text:span><text:span text:style-name="T85">Nr. 2897,<text:s/></text:span><text:span text:style-name="T86">išduotos 2004-12-14 Didvyžių socialinės globos namams, įm. k. 190792165,</text:span><text:span text:style-name="T87"><text:s/></text:span><text:span text:style-name="T88">dalies veiklos galiojimą iki 2011-11-01, sustabdant teisę teikti<text:s/></text:span><text:span text:style-name="T89">antrinės ambulatorinės sveikatos priežiūros: psichiatrijos; kineziterapijos paslaugas<text:s/></text:span><text:span text:style-name="T90">adresu: Augalų k., Vilkaviškio r. sav.</text:span></text:p>
          </table:table-cell>
        </table:table-row>
      </table:table>
      <text:p text:style-name="P91"/>
      <text:p text:style-name="P92">_________________</text:p>
      <text:p text:style-name="P93"/>
      <text:p text:style-name="P94">apie sprendimus panaikinti slaugos praktikos licencijų galiojimą bei panaikinti slaugos praktikos licencijų galiojimo sustabdymą</text:p>
      <text:p text:style-name="P95"/>
      <text:p text:style-name="P96"><text:span text:style-name="T97">Valstybinė akreditavimo sveikatos priežiūros veiklai tarnyba prie Sveikatos apsaugos ministerijos 2010 m. spalio 28 d.</text:span><text:span text:style-name="T98"><text:s/>direktoriaus įsakymu Nr. T1-900 „Dėl specialiosios praktikos slaugytojų licencijų galiojimo panaikinimo slaugytojams, neturintiems bendrosios slaugos praktikos licencijų“ nusprendė:</text:span></text:p>
      <text:p text:style-name="P99">Panaikinti slaugytojams, išvardytiems pateikiamame sąraše, išduotų specialiosios praktikos slaugytojų licencijų galiojimą:</text:p>
      <text:p text:style-name="P100">1. Gedmintienė Nomeda – specialiosios praktikos slaugytojo licencija Nr. SPL-31555 verstis anestezijos ir intensyviosios terapijos slaugytojo praktika;</text:p>
      <text:p text:style-name="P101">2. Jefimova Rita – licencija Nr. SPL-31526 verstis vaikų slaugytojo praktika;</text:p>
      <text:p text:style-name="P102">3. Kajackienė Lolita – licencija Nr. SPL-31603 verstis vaikų slaugytojo praktika;</text:p>
      <text:p text:style-name="P103">4. Kriščiūnienė Audra – licencija Nr. SPL-31545 verstis bendruomenės slaugytojo praktika;</text:p>
      <text:p text:style-name="P104">5. Likšaitė Irma – licencija Nr. SPL-31565 verstis bendruomenės slaugytojo praktika;</text:p>
      <text:p text:style-name="P105">6. Naudužienė Orinta – licencija Nr. SPL-31554 verstis anestezijos ir intensyviosios terapijos slaugytojo praktika;</text:p>
      <text:p text:style-name="P106">7. Olchovskienė Birutė – licencija Nr. SPL-31612 verstis anestezijos ir intensyviosios terapijos slaugytojo praktika;</text:p>
      <text:p text:style-name="P107">8. Olekienė Ilona – licencija Nr. SPL-31578 verstis bendruomenės slaugytojo praktika;</text:p>
      <text:p text:style-name="P108">9. Remeikienė Regina – licencija Nr. SPL-31564 verstis psichikos sveikatos slaugytojo praktika.</text:p>
      <text:p text:style-name="P109"/>
      <text:p text:style-name="P110">_________________</text:p>
      <text:p text:style-name="P111"/>
      <text:p text:style-name="P112"><text:span text:style-name="T113">Valstybinė akreditavimo sveikatos priežiūros veiklai tarnyba prie Sveikatos apsaugos ministerijos 2010 m. spalio 29 d.</text:span><text:span text:style-name="T114"><text:s/></text:span><text:span text:style-name="T115">direktoriaus įsakymu Nr. T1-903 „Dėl bendrosios slaugos praktikos licencijų galiojimo sustabdymo panaikinimo ir licencijuojamos veiklos sąlygų<text:s/></text:span><text:soft-page-break/><text:span text:style-name="T116">laikymosi patvirtinimo“ nusprendė:</text:span></text:p>
      <text:p text:style-name="P117">Panaikinti slaugytojams, išvardytiems pateikiamame sąraše, bendrosios slaugos praktikos licencijų galiojimo sustabdymą:</text:p>
      <text:p text:style-name="P118">1. Ramutė Savickaitė – licencija Nr. SPL-33610 verstis bendrąja slaugos praktika;</text:p>
      <text:p text:style-name="P119">2. Tais Sivakova – licencija Nr. SPL-33060 verstis bendrąja slaugos praktika.</text:p>
      <text:p text:style-name="P120"/>
      <text:p text:style-name="P121">_________________</text:p>
      <text:p text:style-name="P122"/>
      <text:p text:style-name="P123">Valstybinė akreditavimo sveikatos priežiūros veiklai tarnyba prie Sveikatos apsaugos ministerijos 2010 m. spalio 29 d. direktoriaus įsakymu Nr. T1-904 „Dėl specialiosios praktikos slaugytojų licencijų galiojimo sustabdymo panaikinimo ir licencijuojamos veiklos – slaugos praktikos – sąlygų laikymosi patvirtinimo slaugytojams, neturintiems bendrosios slaugos praktikos licencijų“ nusprendė:</text:p>
      <text:p text:style-name="P124">Panaikinti slaugytojams, išvardytiems pateikiamame sąraše, išduotų slaugos praktikos licencijų galiojimo sustabdymą:</text:p>
      <text:p text:style-name="P125">1. Vita Butrimienė – licencija Nr. SPL-34270 verstis psichikos sveikatos slaugytojo praktika;</text:p>
      <text:p text:style-name="P126">2. Irena Šėmienė – licencija Nr. SPL-33874 verstis bendruomenės slaugytojo praktika.</text:p>
      <text:p text:style-name="P127"/>
      <text:p text:style-name="P128"><text:span text:style-name="T1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Tadeuš Buivid</dc:creator>
    <meta:creation-date>2013-12-28T20:45:00Z</meta:creation-date>
    <dc:date>2013-12-28T20:45:00Z</dc:date>
    <meta:template xlink:href="Normal" xlink:type="simple"/>
    <meta:editing-cycles>2</meta:editing-cycles>
    <meta:editing-duration>PT0S</meta:editing-duration>
    <meta:document-statistic meta:page-count="3" meta:paragraph-count="12" meta:word-count="4124" meta:character-count="6463" meta:row-count="19" meta:non-whitespace-character-count="2351"/>
  </office:meta>
</office:document-meta>
</file>