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text-indent="3.543in"/>
      <style:text-properties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/>
      <style:text-properties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KALĖJIMŲ DEPARTAMENTO<text:s/></text:span></text:p>
      <text:p text:style-name="P4">PRIE LIETUVOS RESPUBLIKOS TEISINGUMO MINISTERIJOS DIREKTORIAUS</text:p>
      <text:p text:style-name="P5">ĮSAKYMAS</text:p>
      <text:p text:style-name="P6"/>
      <text:p text:style-name="P7">DĖL KALĖJIMŲ DEPARTAMENTO PRIE LIETUVOS RESPUBLIKOS TEISINGUMO MINISTERIJOS IR JAM PAVALDŽIŲ ĮSTAIGŲ PAREIGŪNŲ, TURINČIŲ TEISĘ ĮSINEŠTI Į PATAISOS ĮSTAIGOS TERITORIJĄ TARNYBINIUS MOBILIUOSIUS TELEFONUS, SĄRAŠO PATVIRTINIMO</text:p>
      <text:p text:style-name="P8"/>
      <text:p text:style-name="P9">2009 m. gruodžio 1 d. Nr. V-311</text:p>
      <text:p text:style-name="P10">Vilnius</text:p>
      <text:p text:style-name="P11"/>
      <text:p text:style-name="P12"/>
      <text:p text:style-name="P13"><text:span text:style-name="T14">Vadovaudamasis Lietuvos Respublikos Tarnybos Kalėjimų departamente prie Lietuvos Respublikos teisingumo ministerijos statuto pakeitimo įstatymo (Žin., 2008, Nr.<text:s/></text:span><text:a xlink:href="https://www.e-tar.lt/portal/lt/legalAct/TAR.5BC3DE5B9DD4" office:target-frame-name="_blank" xlink:show="new"><text:span text:style-name="T15">135-5230</text:span></text:a><text:span text:style-name="T16">) 3 straipsnio 1 dalimi ir Įėjimo į pataisos įstaigas ir išėjimo iš jų taisyklių, patvirtintų Lietuvos Respublikos teisingumo ministro 2003 m. balandžio 23 d. įsakymu Nr. 122 (Žin., 2003, Nr.<text:s/></text:span><text:a xlink:href="https://www.e-tar.lt/portal/lt/legalAct/TAR.0292239333C9" office:target-frame-name="_blank" xlink:show="new"><text:span text:style-name="T17">41-1893</text:span></text:a><text:span text:style-name="T18">; 2009, Nr.<text:s/></text:span><text:a xlink:href="https://www.e-tar.lt/portal/lt/legalAct/TAR.735140CF637B" office:target-frame-name="_blank" xlink:show="new"><text:span text:style-name="T19">140-6181</text:span></text:a><text:span text:style-name="T20">), 24 punktu:</text:span></text:p>
      <text:p text:style-name="P21"><text:span text:style-name="T22">1</text:span><text:span text:style-name="T23">.<text:s/></text:span><text:span text:style-name="T24">Tvirtinu</text:span><text:span text:style-name="T25"><text:s/>Kalėjimų departamento prie Lietuvos Respublikos teisingumo ministerijos ir jam pavaldžių įstaigų pareigūnų, turinčių teisę įsinešti į pataisos įstaigos teritoriją tarnybinius mobiliuosius telefonus, sąrašą (pridedama).</text:span></text:p>
      <text:p text:style-name="P26"><text:span text:style-name="T27">2</text:span><text:span text:style-name="T28">.<text:s/></text:span><text:span text:style-name="T29">Nustata</text:span><text:span text:style-name="T30">u, kad šiuo įsakymu patvirtinto Kalėjimų departamento prie Lietuvos Respublikos teisingumo ministerijos ir jam pavaldžių įstaigų pareigūnų, turinčių teisę įsinešti į pataisos įstaigos teritoriją tarnybinius mobiliuosius telefonus, sąrašo 3 punktas įsigalioja nuo 2010 m. sausio 1 d.</text:span></text:p>
      <text:p text:style-name="P31"><text:span text:style-name="T32">3</text:span><text:span text:style-name="T33">.<text:s/></text:span><text:span text:style-name="T34">Pavedu</text:span><text:span text:style-name="T35"><text:s/>Administracijos reikalų skyriui šį įsakymą nustatyta tvarka teikti paskelbti leidinyje „Valstybės žinios“ ir Kalėjimų departamento prie Lietuvos Respublikos teisingumo ministerijos interneto tinklalapyje.</text:span></text:p>
      <text:p text:style-name="P36"/>
      <text:p text:style-name="P37"/>
      <text:p text:style-name="P38"/>
      <text:p text:style-name="P39"><text:span text:style-name="T40">Direktorius<text:s/></text:span><text:span text:style-name="T41"><text:tab/>Saulius Vitkūnas</text:span></text:p>
      <text:p text:style-name="P42"/>
      <text:soft-page-break/>
      <text:p text:style-name="P43">PATVIRTINTA</text:p>
      <text:p text:style-name="P44">Kalėjimų departamento prie Lietuvos<text:s/></text:p>
      <text:p text:style-name="P45">Respublikos teisingumo ministerijos<text:s/></text:p>
      <text:p text:style-name="P46">direktoriaus 2009 m. gruodžio 1 d.<text:s/></text:p>
      <text:p text:style-name="P47">įsakymu Nr. V-311</text:p>
      <text:p text:style-name="P48"/>
      <text:p text:style-name="P49"><text:span text:style-name="T50">KALĖJIMŲ DEPARTAMENTO PRIE LIETUVOS RESPUBLIKOS TEISINGUMO MINISTERIJOS IR JAM PAVALDŽIŲ ĮSTAIGŲ PAREIGŪNŲ, TURINČIŲ TEISĘ ĮSINEŠTI Į PATAISOS ĮSTAIGOS TERITORIJĄ TARNYBINIUS MOBILIUOSIUS TELEFONUS, SĄRAŠAS</text:span></text:p>
      <text:p text:style-name="P51"/>
      <text:p text:style-name="P52"><text:span text:style-name="T53">1</text:span><text:span text:style-name="T54">. Kalėjimų departamento prie Lietuvos Respublikos teisingumo ministerijos (toliau – Kalėjimų departamentas) pareigūnai.</text:span></text:p>
      <text:p text:style-name="P55"><text:span text:style-name="T56">2</text:span><text:span text:style-name="T57">. Kalėjimų departamentui pavaldžios laisvės atėmimo vietos pareigūnai:</text:span></text:p>
      <text:p text:style-name="P58"><text:span text:style-name="T59">2.1</text:span><text:span text:style-name="T60">. direktorius;</text:span></text:p>
      <text:p text:style-name="P61"><text:span text:style-name="T62">2.2</text:span><text:span text:style-name="T63">. direktoriaus pavaduotojas;</text:span></text:p>
      <text:p text:style-name="P64"><text:span text:style-name="T65">2.3</text:span><text:span text:style-name="T66">. direktoriaus budintysis padėjėjas;</text:span></text:p>
      <text:p text:style-name="P67"><text:span text:style-name="T68">2.4</text:span><text:span text:style-name="T69">. Apsaugos ir priežiūros skyriaus viršininkas;</text:span></text:p>
      <text:p text:style-name="P70"><text:span text:style-name="T71">2.5</text:span><text:span text:style-name="T72">. Vidaus tyrimų padalinio pareigūnas.</text:span></text:p>
      <text:p text:style-name="P73"><text:span text:style-name="T74">3</text:span><text:span text:style-name="T75">. Kalėjimų departamentui pavaldžių įstaigų pareigūnams prilyginti valstybės įmonių prie pataisos įstaigų pareigūnai, einantys valstybės įmonių prie pataisos įstaigų direktorių pareigas.</text:span></text:p>
      <text:p text:style-name="P76"><text:span text:style-name="T77">Pastaba. 3 punkto nuostata įsigalioja nuo 2010 m. sausio 1 d.</text:span></text:p>
      <text:p text:style-name="P78"/>
      <text:p text:style-name="P79"><text:span text:style-name="T8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Sandra</meta:initial-creator>
    <dc:creator>adlibuser</dc:creator>
    <meta:creation-date>2017-04-13T06:54:00Z</meta:creation-date>
    <dc:date>2017-04-13T06:54:00Z</dc:date>
    <meta:template xlink:href="Normal.dotm" xlink:type="simple"/>
    <meta:editing-cycles>2</meta:editing-cycles>
    <meta:editing-duration>PT0S</meta:editing-duration>
    <meta:document-statistic meta:page-count="2" meta:paragraph-count="24" meta:word-count="354" meta:character-count="2820" meta:row-count="59" meta:non-whitespace-character-count="2490"/>
  </office:meta>
</office:document-meta>
</file>