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13in" style:font-size-complex="12pt" style:language-asian="lt" style:country-asian="LT"/>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34in" style:font-size-complex="12pt" style:language-asian="lt" style:country-asian="LT"/>
    </style:style>
    <style:style style:name="T15"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34in"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style>
  </office:automatic-styles>
  <office:body>
    <office:text text:use-soft-page-breaks="true">
      <text:p text:style-name="P1"><text:span text:style-name="T2">VALSTYBĖS ĮMONĖS SEIMO LEIDYKLOS „VALSTYBĖS ŽINIOS“ DIREKTORIAUS</text:span></text:p>
      <text:p text:style-name="P3">Į S A K Y M A S</text:p>
      <text:p text:style-name="P4"/>
      <text:p text:style-name="P5">DĖL VĮ SEIMO LEIDYKLOS „VALSTYBĖS ŽINIOS“ DIREKTORIAUS 2012 m. SAUSIO 26 d. įsakymo Nr. VĮ-12-07 „DĖL VALSTYBĖS ĮMONEI SEIMO LEIDYKLAI „VALSTYBĖS ŽINIOS“ TEIKIAMŲ SKELBIMŲ APIE PRADEDAMĄ PIRKIMĄ, APIE NUSTATYTĄ LAIMĖTOJĄ IR KETINIMĄ SUDARYTI SUTARTĮ, APIE SUDARYTĄ SUTARTĮ IR APIE PRADEDAMĄ PIRKIMĄ, NUSTATYTĄ LAIMĖTOJĄ BEI SUDARYTĄ SUTARTĮ (KAI VIEŠASIS PIRKIMAS ATLIKTAS VADOVAUJANTIS VIEŠŲJŲ PIRKIMŲ ĮSTATYMO 56 STRAIPSNIO 1 DALIES 4 PUNKTU IR 92 STRAIPSNIO 3 DALIES 3 PUNKTU) FORMŲ TVIRTINIMO“ PAKEITIMO</text:p>
      <text:p text:style-name="P6"/>
      <text:p text:style-name="P7">2013 m. rugsėjo 23 d. Nr. VĮ-13-17</text:p>
      <text:p text:style-name="P8">Vilnius</text:p>
      <text:p text:style-name="P9"/>
      <text:p text:style-name="P10"><text:span text:style-name="T11">1</text:span><text:span text:style-name="T12">. K e i č i u valstybės įmonės Seimo leidyklos „Valstybės žinios“ direktoriaus 2012 m. sausio 26 d. įsakymo Nr. VĮ-12-07</text:span><text:span text:style-name="T13"><text:s/>„Dėl Seimo leidyklos „Valstybės žinios“ direktoriaus 2011 m. gruodžio 27 d. įsakymo Nr. VĮ-11-22 „Dėl valstybės įmonei Seimo leidyklai „Valstybės žinios“ teikiamų skelbimų<text:s/></text:span><text:span text:style-name="T14">apie pradedamą pirkimą, apie nustatytą laimėtoją ir ketinimą sudaryti sutartį, apie sudarytą sutartį ir apie pradedamą pirkimą, nustatytą laimėtoją bei sudarytą sutartį (kai viešasis pirkimas atliktas vadovaujantis Viešųjų pirkimų įstatymo 56 straipsnio 1 dalies 4 punktu ir 92 straipsnio 3 dalies 3 punktu) formų tvirtinimo“ (Žin., 2011, Nr.<text:s/></text:span><text:a xlink:href="https://www.e-tar.lt/portal/lt/legalAct/TAR.2FA3313BC4AE" office:target-frame-name="_blank" xlink:show="new"><text:span text:style-name="T15">162-7736</text:span></text:a><text:span text:style-name="T16">; 2012, Nr. 13-593) 2.3 punktą ir išdėstau jį taip:<text:s/></text:span></text:p>
      <text:p text:style-name="P17"><text:span text:style-name="T18">„</text:span><text:span text:style-name="T19">2.3</text:span><text:span text:style-name="T20">. Skelbimai valstybės įmonei Seimo leidyklai „Valstybės žinios“ teikiami užsiregistravus interneto tinklalapyje www.vzpirkimai.lt.“</text:span></text:p>
      <text:p text:style-name="P21"><text:span text:style-name="T22">2</text:span><text:span text:style-name="T23">. Į s a k a u (nepridedama).</text:span></text:p>
      <text:p text:style-name="P24"/>
      <text:p text:style-name="P25"/>
      <text:p text:style-name="P26">Direktorius<text:tab/>Jonas Lionginas</text:p>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SEIMO LEIDYKLOS „VALSTYBĖS ŽINIOS“ DIREKTORIAUS</dc:title>
    <meta:initial-creator>Rima</meta:initial-creator>
    <dc:creator>Adlib User</dc:creator>
    <meta:creation-date>2016-03-14T09:25:00Z</meta:creation-date>
    <dc:date>2016-03-14T09:25:00Z</dc:date>
    <meta:template xlink:href="Normal" xlink:type="simple"/>
    <meta:editing-cycles>2</meta:editing-cycles>
    <meta:editing-duration>PT0S</meta:editing-duration>
    <meta:document-statistic meta:page-count="1" meta:paragraph-count="11" meta:word-count="236" meta:character-count="1623" meta:row-count="45" meta:non-whitespace-character-count="1398"/>
  </office:meta>
</office:document-meta>
</file>