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FINANSAVIMO SKYRIMO PROJEKTAMS PAGAL 2007–2013 M. SANGLAUDOS SKATINIMO VEIKSMŲ PROGRAMOS PRIEMONĘ NR. VP3-3.1-AM-01-V „VANDENS TIEKIMO IR NUOTEKŲ TVARKYMO SISTEMŲ RENOVAVIMAS IR PLĖTRA“</text:p>
      <text:p text:style-name="P6"/>
      <text:p text:style-name="P7">2009 m. birželio 17 d. Nr. D1-336</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2009, Nr.<text:s/><text:a xlink:href="https://www.e-tar.lt/portal/lt/legalAct/TAR.EA9CC69B757D" office:target-frame-name="_blank" xlink:show="new"><text:span text:style-name="T13">19-770</text:span></text:a>), 101 punktu, VP3-3.1-AM-01-V priemonės „Vandens tiekimo ir nuotekų tvarkymo sistemų renovavimas ir plėtra“ projektų finansavimo sąlygų aprašo, patvirtinto Lietuvos Respublikos aplinkos ministro 2008 m. liepos 29 d. įsakymu Nr. D1-401 (Žin., 2008, Nr.<text:s/><text:a xlink:href="https://www.e-tar.lt/portal/lt/legalAct/TAR.D170C57A37F7" office:target-frame-name="_blank" xlink:show="new"><text:span text:style-name="T14">99-3835</text:span></text:a>; 2009, Nr.<text:s/><text:a xlink:href="https://www.e-tar.lt/portal/lt/legalAct/TAR.DC7E06F99DD5" office:target-frame-name="_blank" xlink:show="new"><text:span text:style-name="T15">47-1880</text:span></text:a>), 82 punktu, Priemonės Nr. VP3-3.1-AM-01-V „Vandens tiekimo ir nuotekų tvarkymo sistemų renovavimas ir plėtra“ valstybės projektų sąrašu Nr. 01, patvirtintu Lietuvos Respublikos aplinkos ministro 2008 m. rugsėjo 9 d. įsakymu Nr. D1-462 (Žin., 2008, Nr.<text:s/><text:a xlink:href="https://www.e-tar.lt/portal/lt/legalAct/TAR.5DF3BC4AC5C2" office:target-frame-name="_blank" xlink:show="new"><text:span text:style-name="T16">109-4162</text:span></text:a>; 2009, Nr.<text:s/><text:a xlink:href="https://www.e-tar.lt/portal/lt/legalAct/TAR.4E280BE57ADF" office:target-frame-name="_blank" xlink:show="new"><text:span text:style-name="T17">47-1882</text:span></text:a>), ir atsižvelgdamas į Lietuvos Respublikos aplinkos ministerijos Aplinkos projektų valdymo agentūros 2009 m. gegužės 22 d. projektų tinkamumo finansuoti vertinimo ataskaitą Nr. 9, 2009 m. gegužės 28 d. projektų tinkamumo finansuoti vertinimo ataskaitą Nr. 10 ir 2009 m. birželio 1 d. projektų tinkamumo finansuoti vertinimo ataskaitą Nr. 11,</text:p>
      <text:p text:style-name="P18">1.<text:s/><text:span text:style-name="T19">Skiriu</text:span><text:s/>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399 709 056,16 Lt (tris šimtus devyniasdešimt devynis milijonus septynis šimtus devynis tūkstančius penkiasdešimt šešis litus šešiolika centų):</text:p>
      <text:p text:style-name="P20">1.1. UAB „Kauno vandenys“ projekto „Vandens tiekimo ir nuotekų tvarkymo infrastruktūros plėtra Kaune“ išlaidoms padengti – iki 59 995 451,53 Lt (penkiasdešimt devynių milijonų devynių šimtų devyniasdešimt penkių tūkstančių keturių šimtų penkiasdešimt vieno lito penkiasdešimt trijų centų):</text:p>
      <text:p text:style-name="P21">1.1.1. 85 proc. iš Europos Sąjungos fondų aplinkosaugai administravimo programos (Europos Sąjungos lėšos) (programos kodas 01 101) – iki 53 680 140,84 Lt (penkiasdešimt trijų milijonų šešių šimtų aštuoniasdešimt tūkstančių šimto keturiasdešimt litų aštuoniasdešimt keturių centų);</text:p>
      <text:p text:style-name="P22">1.1.2. 10 proc. iš Europos Sąjungos fondų aplinkosaugai administravimo programos (Valstybės biudžeto lėšos) (programos kodas 01 201) – iki 6 315 310,69 Lt (šešių milijonų trijų šimtų penkiolikos tūkstančių trijų šimtų dešimt litų šešiasdešimt devynių centų);</text:p>
      <text:p text:style-name="P23">1.2. Kupiškio rajono savivaldybės administracijos projekto „Vandens tiekimo ir nuotekų tvarkymo infrastruktūros renovavimas ir plėtra Kupiškio rajone“ išlaidoms padengti – iki 14 731 373,34 Lt (keturiolikos milijonų septynių šimtų trisdešimt vieno tūkstančio trijų šimtų septyniasdešimt trijų litų trisdešimt keturių centų):</text:p>
      <text:p text:style-name="P24">1.2.1. 85 proc. iš Europos Sąjungos fondų aplinkosaugai administravimo programos (Europos Sąjungos lėšos) (programos kodas 01 101) – iki 13 180 702,46 Lt (trylikos milijonų šimto aštuoniasdešimt tūkstančių septynių šimtų dviejų litų keturiasdešimt šešių centų);</text:p>
      <text:p text:style-name="P25">1.2.2. 10 proc. iš Europos Sąjungos fondų aplinkosaugai administravimo programos (Valstybės biudžeto lėšos) (programos kodas 01 201) – iki 1 550 670,88 Lt (vieno milijono penkių šimtų penkiasdešimt tūkstančių šešių šimtų septyniasdešimt litų aštuoniasdešimt aštuonių centų)“;</text:p>
      <text:p text:style-name="P26">1.3. UAB „Giraitės vandenys“ projekto „Vandens tiekimo ir nuotekų tvarkymo infrastruktūros plėtra Kauno rajone (Neveronyse, Ežerėlyje, Šlienavoje)“ išlaidoms padengti – iki 6 097 000,00 Lt (šešių milijonų devyniasdešimt septynių tūkstančių litų):</text:p>
      <text:p text:style-name="P27">1.3.1. 85 proc. iš Europos Sąjungos fondų aplinkosaugai administravimo programos (Europos Sąjungos lėšos) (programos kodas 01 101) – iki 5 455 210,53 Lt (penkių milijonų keturių šimtų penkiasdešimt penkių tūkstančių dviejų šimtų dešimt litų penkiasdešimt trijų centų);</text:p>
      <text:p text:style-name="P28">1.3.2. 10 proc. iš Europos Sąjungos fondų aplinkosaugai administravimo programos (Valstybės biudžeto lėšos) (programos kodas 01 201) – iki 641 789,47 Lt (šešių šimtų keturiasdešimt vieno tūkstančio septynių šimtų aštuoniasdešimt devynių litų keturiasdešimt septynių centų)“;</text:p>
      <text:p text:style-name="P29">1.4. UAB „Joniškio vandenys“ projekto „Vandens tiekimo ir nuotekų tvarkymo infrastruktūros plėtra Joniškyje“ išlaidoms padengti – iki 13 797 358,00 Lt (trylikos milijonų septynių šimtų devyniasdešimt septynių tūkstančių trijų šimtų penkiasdešimt aštuonių litų):</text:p>
      <text:p text:style-name="P30">1.4.1. 85 proc. iš Europos Sąjungos fondų aplinkosaugai administravimo programos (Europos Sąjungos lėšos) (programos kodas 01 101) – iki 12 345 004,53 Lt (dvylikos milijonų trijų šimtų keturiasdešimt penkių tūkstančių keturių litų penkiasdešimt trijų centų);</text:p>
      <text:p text:style-name="P31">1.4.2. 10 proc. iš Europos Sąjungos fondų aplinkosaugai administravimo programos (Valstybės biudžeto lėšos) (programos kodas 01 201) – iki 1 452 353,47 Lt (vieno milijono keturių šimtų penkiasdešimt dviejų tūkstančių trijų šimtų penkiasdešimt trijų litų keturiasdešimt septynių centų)“;</text:p>
      <text:p text:style-name="P32">1.5. Prienų rajono savivaldybės administracijos projekto „Vandens tiekimo ir nuotekų tvarkymo infrastruktūros renovavimas ir plėtra Prienų rajone“ išlaidoms padengti – iki 7 720 929,53 Lt (septynių milijonų septynių šimtų dvidešimt tūkstančių devynių šimtų dvidešimt devynių litų penkiasdešimt trijų centų):</text:p>
      <text:p text:style-name="P33">1.5.1. 85 proc. iš Europos Sąjungos fondų aplinkosaugai administravimo programos (Europos Sąjungos lėšos) (programos kodas 01 101) – iki 6 908 200,11 Lt (šešių milijonų devynių šimtų aštuonių tūkstančių dviejų šimtų litų vienuolikos centų);</text:p>
      <text:p text:style-name="P34">1.5.2. 10 proc. iš Europos Sąjungos fondų aplinkosaugai administravimo programos (Valstybės biudžeto lėšos) (programos kodas 01 201) – iki 812 729,42 Lt (aštuonių šimtų dvylikos tūkstančių septynių šimtų dvidešimt devynių litų keturiasdešimt dviejų centų)“;</text:p>
      <text:p text:style-name="P35">1.6. Lazdijų rajono savivaldybės administracijos projekto „Vandens tiekimo ir nuotekų tvarkymo infrastruktūros plėtra Lazdijų rajone“ išlaidoms padengti – iki 15 825 234,08 Lt (penkiolikos milijonų aštuonių šimtų dvidešimt penkių tūkstančių dviejų šimtų trisdešimt keturių litų aštuonių centų):</text:p>
      <text:p text:style-name="P36">1.6.1. 85 proc. iš Europos Sąjungos fondų aplinkosaugai administravimo programos (Europos Sąjungos lėšos) (programos kodas 01 101) – iki 14 159 419,97 Lt (keturiolikos milijonų šimto penkiasdešimt devynių tūkstančių keturių šimtų devyniolikos litų devyniasdešimt septynių centų);</text:p>
      <text:p text:style-name="P37">1.6.2. 10 proc. iš Europos Sąjungos fondų aplinkosaugai administravimo programos (Valstybės biudžeto lėšos) (programos kodas 01 201) – iki 1 665 814,11 Lt (vieno milijono šešių šimtų šešiasdešimt penkių tūkstančių aštuonių šimtų keturiolikos litų vienuolikos centų)“;</text:p>
      <text:p text:style-name="P38">1.7. UAB „Dzūkijos vandenys“ projekto „Vandens tiekimo ir nuotekų tvarkymo infrastruktūros renovavimas ir plėtra Alytaus mieste“ išlaidoms padengti – iki 45 187 964,34 Lt (keturiasdešimt penkių milijonų šimto aštuoniasdešimt septynių tūkstančių devynių šimtų šešiasdešimt keturių litų trisdešimt keturių centų):</text:p>
      <text:p text:style-name="P39">1.7.1. 85 proc. iš Europos Sąjungos fondų aplinkosaugai administravimo programos (Europos Sąjungos lėšos) (programos kodas 01 101) – iki 40 431 336,51 Lt (keturiasdešimt milijonų keturių šimtų trisdešimt vieno tūkstančio trijų šimtų trisdešimt šešių litų penkiasdešimt vieno cento);</text:p>
      <text:p text:style-name="P40">1.7.2. 10 proc. iš Europos Sąjungos fondų aplinkosaugai administravimo programos (Valstybės biudžeto lėšos) (programos kodas 01 201) – iki 4 756 627,83 Lt (keturių milijonų septynių šimtų penkiasdešimt šešių tūkstančių šešių šimtų dvidešimt septynių litų aštuoniasdešimt trijų centų)“;</text:p>
      <text:p text:style-name="P41">1.8. UAB „Varėnos vandenys“ projekto „Vandens tiekimo ir nuotekų tvarkymo infrastruktūros plėtra Varėnoje“ išlaidoms padengti – iki 19 756 747,71 Lt (devyniolikos milijonų septynių šimtų penkiasdešimt šešių tūkstančių septynių šimtų keturiasdešimt septynių litų septyniasdešimt vieno cento):</text:p>
      <text:p text:style-name="P42">1.8.1. 85 proc. iš Europos Sąjungos fondų aplinkosaugai administravimo programos (Europos Sąjungos lėšos) (programos kodas 01 101) – iki 17 677 090,06 Lt (septyniolikos milijonų šešių šimtų septyniasdešimt septynių tūkstančių devyniasdešimt litų šešių centų);</text:p>
      <text:p text:style-name="P43">1.8.2. 10 proc. iš Europos Sąjungos fondų aplinkosaugai administravimo programos (Valstybės biudžeto lėšos) (programos kodas 01 201) – iki 2 079 657,65 Lt (dviejų milijonų septyniasdešimt devynių tūkstančių šešių šimtų penkiasdešimt septynių litų šešiasdešimt penkių centų)“;</text:p>
      <text:p text:style-name="P44">1.9. UAB „Pakruojo vandentiekis“ projekto „Vandens tiekimo ir nuotekų tvarkymo infrastruktūros renovavimas ir plėtra Pakruojyje ir Linkuvoje“ išlaidoms padengti – iki 28 736 603,77 Lt (dvidešimt aštuonių milijonų septynių šimtų trisdešimt šešių tūkstančių šešių šimtų trijų litų septyniasdešimt septynių centų):</text:p>
      <text:p text:style-name="P45">1.9.1. 85 proc. iš Europos Sąjungos fondų aplinkosaugai administravimo programos (Europos Sąjungos lėšos) (programos kodas 01 101) – iki 25 711 698,11 Lt (dvidešimt penkių milijonų septynių šimtų vienuolikos tūkstančių šešių šimtų devyniasdešimt aštuonių litų vienuolis centų);</text:p>
      <text:p text:style-name="P46">1.9.2. 10 proc. iš Europos Sąjungos fondų aplinkosaugai administravimo programos (Valstybės biudžeto lėšos) (programos kodas 01 201) – iki 3 024 905,66 Lt (trijų milijonų dvidešimt keturių tūkstančių devynių šimtų penkių litų šešiasdešimt šešių centų)“;</text:p>
      <text:p text:style-name="P47">1.10. UAB „Šiaulių vandenys“ projekto „Vandens tiekimo ir nuotekų tvarkymo infrastruktūros plėtra Šiauliuose“ išlaidoms padengti – iki 68 146 994,38 Lt (šešiasdešimt aštuonių milijonų šimto keturiasdešimt šešių tūkstančių devynių šimtų devyniasdešimt keturių litų trisdešimt aštuonių centų):</text:p>
      <text:p text:style-name="P48">1.10.1. 85 proc. iš Europos Sąjungos fondų aplinkosaugai administravimo programos (Europos Sąjungos lėšos) (programos kodas 01 101) – iki 60 973 626,55 Lt (šešiasdešimt milijonų devynių šimtų septyniasdešimt trijų tūkstančių šešių šimtų dvidešimt šešių litų penkiasdešimt penkių centų);</text:p>
      <text:p text:style-name="P49">1.10.2. 10 proc. iš Europos Sąjungos fondų aplinkosaugai administravimo programos (Valstybės biudžeto lėšos) (programos kodas 01 201) – iki 7 173 367,83 Lt (septynių milijonų šimto septyniasdešimt trijų tūkstančių trijų šimtų šešiasdešimt septynių litų aštuoniasdešimt trijų centų)“;</text:p>
      <text:p text:style-name="P50">1.11. UAB „Mažeikių vandenys“ projekto „Vandens tiekimo ir nuotekų tvarkymo infrastruktūros renovavimas ir plėtra Mažeikiuose“ išlaidoms padengti – iki 16 740 683,13 Lt (šešiolikos milijonų septynių šimtų keturiasdešimt tūkstančių šešių šimtų aštuoniasdešimt trijų litų trylikos centų):</text:p>
      <text:p text:style-name="P51">1.11.1. 85 proc. iš Europos Sąjungos fondų aplinkosaugai administravimo programos (Europos Sąjungos lėšos) (programos kodas 01 101) – iki 14 978 505,96 Lt (keturiolikos milijonų devynių šimtų septyniasdešimt aštuonių tūkstančių penkių šimtų penkių litų devyniasdešimt šešių centų);</text:p>
      <text:p text:style-name="P52">1.11.2. 10 proc. iš Europos Sąjungos fondų aplinkosaugai administravimo programos (Valstybės biudžeto lėšos) (programos kodas 01 201) – iki 1 762 177,17 Lt (vieno milijono<text:s/><text:soft-page-break/>septynių šimtų šešiasdešimt dviejų tūkstančių šimto septyniasdešimt septynių litų septyniolikos centų)“;</text:p>
      <text:p text:style-name="P53">1.12. AB „Klaipėdos vanduo“ projekto „Vandens tiekimo ir nuotekų tvarkymo infrastruktūros plėtra Klaipėdoje“ išlaidoms padengti – iki 46 162 716,35 Lt (keturiasdešimt šešių milijonų šimto šešiasdešimt dviejų tūkstančių septynių šimtų šešiolikos litų trisdešimt penkių centų):</text:p>
      <text:p text:style-name="P54">1.12.1. 85 proc. iš Europos Sąjungos fondų aplinkosaugai administravimo programos (Europos Sąjungos lėšos) (programos kodas 01 101) – iki 41 303 483,05 Lt (keturiasdešimt vieno milijono trijų šimtų trijų tūkstančių keturių šimtų aštuoniasdešimt trijų litų penkių centų);</text:p>
      <text:p text:style-name="P55">1.12.2. 10 proc. iš Europos Sąjungos fondų aplinkosaugai administravimo programos (Valstybės biudžeto lėšos) (programos kodas 01 201) – iki 4 859 233,30 Lt (keturių milijonų aštuonių šimtų penkiasdešimt devynių tūkstančių dviejų šimtų trisdešimt trijų litų trisdešimt centų)“;</text:p>
      <text:p text:style-name="P56">1.13. UAB „Trakų vandenys“ projekto „Vandens tiekimo ir nuotekų tvarkymo infrastruktūros plėtra Trakų rajone“ išlaidoms padengti – iki 56 810 000,00 Lt (penkiasdešimt šešių milijonų aštuonių šimtų dešimt tūkstančių litų):</text:p>
      <text:p text:style-name="P57">1.13.1. 85 proc. iš Europos Sąjungos fondų aplinkosaugai administravimo programos (Europos Sąjungos lėšos) (programos kodas 01 101) – iki 50 830 000,00 Lt (penkiasdešimt milijonų aštuonių šimtų trisdešimt tūkstančių litų);</text:p>
      <text:p text:style-name="P58">1.13.2. 10 proc. iš Europos Sąjungos fondų aplinkosaugai administravimo programos (Valstybės biudžeto lėšos) (programos kodas 01 201) – iki 5 980 000,00 Lt (penkių milijonų devynių šimtų aštuoniasdešimt tūkstančių litų)“.</text:p>
      <text:p text:style-name="P59">2.<text:s/><text:span text:style-name="T60">Pripažįstu</text:span><text:s/>netekusiais galios:</text:p>
      <text:p text:style-name="P61">2.1. Lietuvos Respublikos aplinkos ministro 2008 m. gruodžio 31 d. įsakymą Nr. D1-698 „Dėl finansavimo skyrimo projektams pagal 2007–2013 m. Sanglaudos skatinimo veiksmų programos priemonę Nr. VP3-3.1-AM-01-V „Vandens tiekimo ir nuotekų tvarkymo sistemų renovavimas ir plėtra“ (Žin., 2009, Nr.<text:s/><text:a xlink:href="https://www.e-tar.lt/portal/lt/legalAct/TAR.90CF0A5AE8A9" office:target-frame-name="_blank" xlink:show="new"><text:span text:style-name="T62">4-96</text:span></text:a>);</text:p>
      <text:p text:style-name="P63">2.2. Lietuvos Respublikos aplinkos ministro 2009 m. gegužės 11 d. įsakymą Nr. D1-264 „Dėl Lietuvos Respublikos aplinkos ministro 2008 m. gruodžio 31 d. įsakymo Nr. D1-698 „Dėl finansavimo skyrimo projektams pagal 2007–2013 m. Sanglaudos skatinimo veiksmų programos priemonę Nr. VP3-3.1-AM-01-V „Vandens tiekimo ir nuotekų tvarkymo sistemų renovavimas ir plėtra“ pakeitimo“ (Žin., 2009, Nr.<text:s/><text:a xlink:href="https://www.e-tar.lt/portal/lt/legalAct/TAR.38959DEC5BF5" office:target-frame-name="_blank" xlink:show="new"><text:span text:style-name="T64">56-2222</text:span></text:a>).</text:p>
      <text:p text:style-name="P65"/>
      <text:p text:style-name="P66"/>
      <text:p text:style-name="P67">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37:00Z</meta:creation-date>
    <dc:date>2016-05-18T13:37:00Z</dc:date>
    <meta:template xlink:href="Normal" xlink:type="simple"/>
    <meta:editing-cycles>2</meta:editing-cycles>
    <meta:editing-duration>PT0S</meta:editing-duration>
    <meta:document-statistic meta:page-count="4" meta:paragraph-count="383" meta:word-count="1823" meta:character-count="14183" meta:row-count="796" meta:non-whitespace-character-count="12743"/>
  </office:meta>
</office:document-meta>
</file>