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center"/>
    </style:style>
    <style:style style:name="T91" style:parent-style-name="DefaultParagraphFont" style:family="text">
      <style:text-properties fo:color="#000000"/>
    </style:style>
    <style:style style:name="P92"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6"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8" style:parent-style-name="Normal" style:family="paragraph">
      <style:paragraph-properties fo:widows="0" fo:orphans="0" fo:text-align="center">
        <style:tab-stops>
          <style:tab-stop style:type="left" style:leader-style="solid" style:leader-text="_" style:position="3.6812in"/>
        </style:tab-stops>
      </style:paragraph-properties>
      <style:text-properties fo:color="#000000"/>
    </style:style>
    <style:style style:name="P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00" style:parent-style-name="Normal" style:family="paragraph">
      <style:paragraph-properties fo:widows="0" fo:orphans="0" fo:text-align="center">
        <style:tab-stops>
          <style:tab-stop style:type="left" style:leader-style="solid" style:leader-text="_" style:position="3.5625in"/>
        </style:tab-stops>
      </style:paragraph-properties>
      <style:text-properties fo:color="#000000"/>
    </style:style>
    <style:style style:name="P1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02" style:parent-style-name="Normal" style:family="paragraph">
      <style:paragraph-properties fo:widows="0" fo:orphans="0" fo:text-align="center">
        <style:tab-stops>
          <style:tab-stop style:type="left" style:leader-style="solid" style:leader-text="_" style:position="3.5229in"/>
        </style:tab-stops>
      </style:paragraph-properties>
      <style:text-properties fo:color="#000000"/>
    </style:style>
    <style:style style:name="P1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04" style:parent-style-name="Normal" style:family="paragraph">
      <style:paragraph-properties fo:widows="0" fo:orphans="0" fo:text-indent="0.4923in"/>
      <style:text-properties fo:color="#000000"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tab-stops>
          <style:tab-stop style:type="left" style:leader-style="solid" style:leader-text="_" style:position="1.7416in"/>
        </style:tab-stops>
      </style:paragraph-properties>
      <style:text-properties fo:color="#000000"/>
    </style:style>
    <style:style style:name="P110" style:parent-style-name="Normal" style:family="paragraph">
      <style:paragraph-properties fo:text-align="center"/>
      <style:text-properties fo:color="#000000" fo:font-size="10pt" style:font-size-asian="10pt"/>
    </style:style>
    <style:style style:name="P111" style:parent-style-name="Normal" style:family="paragraph">
      <style:paragraph-properties fo:text-align="center">
        <style:tab-stops>
          <style:tab-stop style:type="left" style:leader-style="solid" style:leader-text="_" style:position="1.5041in"/>
        </style:tab-stops>
      </style:paragraph-properties>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tab-stops>
          <style:tab-stop style:type="left" style:leader-style="solid" style:leader-text="_" style:position="2.2958in"/>
          <style:tab-stop style:type="left" style:position="2.4937in"/>
          <style:tab-stop style:type="left" style:leader-style="solid" style:leader-text="_" style:position="4.75in"/>
        </style:tab-stops>
      </style:paragraph-properties>
      <style:text-properties fo:color="#000000"/>
    </style:style>
    <style:style style:name="P114" style:parent-style-name="Normal" style:family="paragraph">
      <style:paragraph-properties fo:text-align="justify">
        <style:tab-stops>
          <style:tab-stop style:type="center" style:position="2.1375in"/>
          <style:tab-stop style:type="center" style:position="4.5916in"/>
        </style:tab-stops>
      </style:paragraph-properties>
      <style:text-properties fo:color="#000000" fo:font-size="10pt" style:font-size-asian="10pt"/>
    </style:style>
    <style:style style:name="P115" style:parent-style-name="Normal" style:family="paragraph">
      <style:paragraph-properties fo:widows="0" fo:orphans="0" fo:text-align="justify"/>
      <style:text-properties fo:color="#000000"/>
    </style:style>
    <style:style style:name="TableColumn117" style:family="table-column">
      <style:table-column-properties style:column-width="6.6923in" style:use-optimal-column-width="false"/>
    </style:style>
    <style:style style:name="Table116" style:family="table">
      <style:table-properties style:width="6.6923in" fo:margin-left="0in" table:align="left"/>
    </style:style>
    <style:style style:name="TableRow118" style:family="table-row">
      <style:table-row-properties style:use-optimal-row-height="false"/>
    </style:style>
    <style:style style:name="TableCell119" style:family="table-cell">
      <style:table-cell-properties fo:border="0.0208in solid #000000" fo:padding-top="0in" fo:padding-left="0.075in" fo:padding-bottom="0in" fo:padding-right="0.075in"/>
    </style:style>
    <style:style style:name="P120" style:parent-style-name="Normal" style:family="paragraph">
      <style:text-properties fo:font-weight="bold" style:font-weight-asian="bold" fo:color="#000000" style:letter-kerning="true" fo:font-size="10pt" style:font-size-asian="10pt"/>
    </style:style>
    <style:style style:name="P121" style:parent-style-name="Normal" style:family="paragraph">
      <style:paragraph-properties>
        <style:tab-stops>
          <style:tab-stop style:type="left" style:leader-style="solid" style:leader-text="_" style:position="3.325in"/>
        </style:tab-stops>
      </style:paragraph-properties>
      <style:text-properties fo:color="#000000" fo:font-size="10pt" style:font-size-asian="10pt"/>
    </style:style>
    <style:style style:name="P122" style:parent-style-name="Normal" style:family="paragraph">
      <style:text-properties fo:color="#000000" fo:font-size="10pt" style:font-size-asian="10pt"/>
    </style:style>
    <style:style style:name="P123" style:parent-style-name="Normal" style:family="paragraph">
      <style:paragraph-properties>
        <style:tab-stops>
          <style:tab-stop style:type="left" style:leader-style="solid" style:leader-text="_" style:position="3.4041in"/>
        </style:tab-stops>
      </style:paragraph-properties>
      <style:text-properties fo:color="#000000" fo:font-size="10pt" style:font-size-asian="10pt"/>
    </style:style>
    <style:style style:name="P124" style:parent-style-name="Normal" style:family="paragraph">
      <style:text-properties fo:color="#000000" fo:font-size="10pt" style:font-size-asian="10pt"/>
    </style:style>
    <style:style style:name="P125" style:parent-style-name="Normal" style:family="paragraph">
      <style:paragraph-properties>
        <style:tab-stops>
          <style:tab-stop style:type="left" style:leader-style="solid" style:leader-text="_" style:position="3.4041in"/>
        </style:tab-stops>
      </style:paragraph-properties>
      <style:text-properties fo:color="#000000" fo:font-size="10pt" style:font-size-asian="10pt"/>
    </style:style>
    <style:style style:name="P126" style:parent-style-name="Normal" style:family="paragraph">
      <style:text-properties fo:color="#000000" fo:font-size="10pt" style:font-size-asian="10pt"/>
    </style:style>
    <style:style style:name="P127" style:parent-style-name="Normal" style:family="paragraph">
      <style:paragraph-properties>
        <style:tab-stops>
          <style:tab-stop style:type="left" style:leader-style="solid" style:leader-text="_" style:position="3.4041in"/>
        </style:tab-stops>
      </style:paragraph-properties>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paragraph-properties>
        <style:tab-stops>
          <style:tab-stop style:type="left" style:leader-style="solid" style:leader-text="_" style:position="3.4041in"/>
        </style:tab-stops>
      </style:paragraph-properties>
      <style:text-properties fo:color="#00000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paragraph-properties>
        <style:tab-stops>
          <style:tab-stop style:type="left" style:leader-style="solid" style:leader-text="_" style:position="3.4041in"/>
        </style:tab-stops>
      </style:paragraph-properties>
      <style:text-properties fo:color="#000000" fo:font-size="10pt" style:font-size-asian="10pt"/>
    </style:style>
    <style:style style:name="P132" style:parent-style-name="Normal" style:family="paragraph">
      <style:text-properties fo:color="#000000" fo:font-size="10pt" style:font-size-asian="10pt"/>
    </style:style>
    <style:style style:name="P133" style:parent-style-name="Normal" style:family="paragraph">
      <style:paragraph-properties fo:widows="0" fo:orphans="0"/>
      <style:text-properties fo:color="#000000" fo:font-size="10pt" style:font-size-asian="10pt"/>
    </style:style>
    <style:style style:name="P134" style:parent-style-name="Normal" style:family="paragraph">
      <style:paragraph-properties>
        <style:tab-stops>
          <style:tab-stop style:type="left" style:leader-style="solid" style:leader-text="_" style:position="3.3645in"/>
        </style:tab-stops>
      </style:paragraph-properties>
      <style:text-properties fo:color="#000000" fo:font-size="10pt" style:font-size-asian="10pt"/>
    </style:style>
    <style:style style:name="P135" style:parent-style-name="Normal" style:family="paragraph">
      <style:text-properties fo:color="#000000" fo:font-size="10pt" style:font-size-asian="10pt"/>
    </style:style>
    <style:style style:name="P136" style:parent-style-name="Normal" style:family="paragraph">
      <style:paragraph-properties fo:text-indent="0.4923in"/>
      <style:text-properties fo:color="#000000"/>
    </style:style>
    <style:style style:name="TableColumn138" style:family="table-column">
      <style:table-column-properties style:column-width="6.6923in" style:use-optimal-column-width="false"/>
    </style:style>
    <style:style style:name="Table137" style:family="table">
      <style:table-properties style:width="6.6923in" fo:margin-left="0in" table:align="left"/>
    </style:style>
    <style:style style:name="TableRow139" style:family="table-row">
      <style:table-row-properties style:use-optimal-row-height="false"/>
    </style:style>
    <style:style style:name="TableCell140" style:family="table-cell">
      <style:table-cell-properties fo:border="0.0208in solid #000000" fo:padding-top="0in" fo:padding-left="0.075in" fo:padding-bottom="0in" fo:padding-right="0.075in"/>
    </style:style>
    <style:style style:name="P141" style:parent-style-name="Normal" style:family="paragraph">
      <style:text-properties fo:font-weight="bold" style:font-weight-asian="bold" fo:color="#000000" style:letter-kerning="true"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ab-stops>
          <style:tab-stop style:type="center" style:position="4.3937in"/>
        </style:tab-stops>
      </style:paragraph-properties>
      <style:text-properties fo:color="#000000"/>
    </style:style>
    <style:style style:name="P149" style:parent-style-name="Normal" style:family="paragraph">
      <style:paragraph-properties fo:widows="0" fo:orphans="0" fo:text-indent="0.4923in"/>
      <style:text-properties fo:color="#000000"/>
    </style:style>
    <style:style style:name="P150" style:parent-style-name="Normal" style:family="paragraph">
      <style:paragraph-properties>
        <style:tab-stops>
          <style:tab-stop style:type="left" style:leader-style="solid" style:leader-text="_" style:position="0.8312in"/>
          <style:tab-stop style:type="left" style:position="0.95in"/>
          <style:tab-stop style:type="left" style:leader-style="solid" style:leader-text="_" style:position="3.3645in"/>
          <style:tab-stop style:type="left" style:position="3.6812in"/>
          <style:tab-stop style:type="left" style:leader-style="solid" style:leader-text="_" style:position="4.4729in"/>
          <style:tab-stop style:type="left" style:position="4.7104in"/>
          <style:tab-stop style:type="left" style:leader-style="solid" style:leader-text="_" style:position="6.4125in"/>
        </style:tab-stops>
      </style:paragraph-properties>
      <style:text-properties fo:color="#000000"/>
    </style:style>
    <style:style style:name="P151" style:parent-style-name="Normal" style:family="paragraph">
      <style:paragraph-properties>
        <style:tab-stops>
          <style:tab-stop style:type="center" style:position="0.3562in"/>
          <style:tab-stop style:type="center" style:position="2.177in"/>
          <style:tab-stop style:type="center" style:position="4.1166in"/>
          <style:tab-stop style:type="center" style:position="5.5812in"/>
        </style:tab-stops>
      </style:paragraph-properties>
      <style:text-properties fo:color="#000000" fo:font-size="10pt" style:font-size-asian="10pt"/>
    </style:style>
    <style:style style:name="P152" style:parent-style-name="Normal" style:family="paragraph">
      <style:paragraph-properties fo:text-indent="0.4923in"/>
      <style:text-properties fo:color="#000000"/>
    </style:style>
    <style:style style:name="TableColumn154" style:family="table-column">
      <style:table-column-properties style:column-width="6.6923in" style:use-optimal-column-width="false"/>
    </style:style>
    <style:style style:name="Table153" style:family="table">
      <style:table-properties style:width="6.6923in" fo:margin-left="0in" table:align="left"/>
    </style:style>
    <style:style style:name="TableRow155" style:family="table-row">
      <style:table-row-properties style:use-optimal-row-height="false"/>
    </style:style>
    <style:style style:name="TableCell156" style:family="table-cell">
      <style:table-cell-properties fo:border="0.0208in solid #000000" fo:padding-top="0in" fo:padding-left="0.075in" fo:padding-bottom="0in" fo:padding-right="0.075in"/>
    </style:style>
    <style:style style:name="P157" style:parent-style-name="Normal" style:family="paragraph">
      <style:text-properties fo:font-weight="bold" style:font-weight-asian="bold" fo:color="#000000" style:letter-kerning="true"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paragraph-properties>
        <style:tab-stops>
          <style:tab-stop style:type="left" style:leader-style="solid" style:leader-text="_" style:position="0.5541in"/>
          <style:tab-stop style:type="left" style:position="0.7395in"/>
          <style:tab-stop style:type="left" style:leader-style="solid" style:leader-text="_" style:position="2.6125in"/>
          <style:tab-stop style:type="left" style:position="2.8895in"/>
          <style:tab-stop style:type="left" style:leader-style="solid" style:leader-text="_" style:position="3.8395in"/>
          <style:tab-stop style:type="left" style:position="4.0375in"/>
          <style:tab-stop style:type="left" style:leader-style="solid" style:leader-text="_" style:position="5.0666in"/>
        </style:tab-stops>
      </style:paragraph-properties>
      <style:text-properties fo:color="#000000" fo:font-size="10pt" style:font-size-asian="10pt"/>
    </style:style>
    <style:style style:name="P164" style:parent-style-name="Normal" style:family="paragraph">
      <style:paragraph-properties>
        <style:tab-stops>
          <style:tab-stop style:type="center" style:position="1.6625in"/>
          <style:tab-stop style:type="center" style:position="3.3645in"/>
          <style:tab-stop style:type="center" style:position="4.4729in"/>
        </style:tab-stops>
      </style:paragraph-properties>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paragraph-properties fo:widows="0" fo:orphans="0" fo:text-align="center"/>
    </style:style>
    <style:style style:name="T167" style:parent-style-name="DefaultParagraphFont" style:family="text">
      <style:text-properties fo:color="#000000"/>
    </style:style>
    <style:style style:name="P168" style:parent-style-name="Normal" style:family="paragraph">
      <style:paragraph-properties fo:widows="0" fo:orphans="0" fo:break-before="page" fo:margin-left="3.5437in">
        <style:tab-stops>
          <style:tab-stop style:type="left" style:position="-3.5437in"/>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s>
      </style:paragraph-properties>
    </style:style>
    <style:style style:name="T169" style:parent-style-name="DefaultParagraphFont" style:family="text">
      <style:text-properties fo:color="#000000"/>
    </style:style>
    <style:style style:name="P170" style:parent-style-name="Normal" style:family="paragraph">
      <style:paragraph-properties fo:widows="0" fo:orphans="0" fo:margin-left="3.5437in">
        <style:tab-stops>
          <style:tab-stop style:type="left" style:position="-3.5437in"/>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s>
      </style:paragraph-properties>
      <style:text-properties fo:color="#000000"/>
    </style:style>
    <style:style style:name="P171" style:parent-style-name="Normal" style:family="paragraph">
      <style:paragraph-properties fo:widows="0" fo:orphans="0" fo:margin-left="3.5437in">
        <style:tab-stops>
          <style:tab-stop style:type="left" style:position="-3.5437in"/>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s>
      </style:paragraph-properties>
      <style:text-properties fo:color="#000000"/>
    </style:style>
    <style:style style:name="P172" style:parent-style-name="Normal" style:family="paragraph">
      <style:paragraph-properties fo:widows="0" fo:orphans="0" fo:margin-left="3.5437in">
        <style:tab-stops>
          <style:tab-stop style:type="left" style:position="-3.5437in"/>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s>
      </style:paragraph-properties>
      <style:text-properties fo:color="#000000"/>
    </style:style>
    <style:style style:name="P173" style:parent-style-name="Normal" style:family="paragraph">
      <style:paragraph-properties fo:widows="0" fo:orphans="0" fo:margin-left="3.5437in">
        <style:tab-stops>
          <style:tab-stop style:type="left" style:position="-3.5437in"/>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s>
      </style:paragraph-properties>
      <style:text-properties fo:color="#000000"/>
    </style:style>
    <style:style style:name="P174" style:parent-style-name="Normal" style:family="paragraph">
      <style:paragraph-properties fo:widows="0" fo:orphans="0" fo:text-indent="0.4923in"/>
      <style:text-properties fo:color="#000000"/>
    </style:style>
    <style:style style:name="P175" style:parent-style-name="Normal" style:family="paragraph">
      <style:paragraph-properties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color="#000000" style:letter-kerning="true"/>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center">
        <style:tab-stops>
          <style:tab-stop style:type="left" style:leader-style="solid" style:leader-text="_" style:position="2.177in"/>
          <style:tab-stop style:type="left" style:position="2.4937in"/>
          <style:tab-stop style:type="left" style:leader-style="solid" style:leader-text="_" style:position="3.7604in"/>
        </style:tab-stops>
      </style:paragraph-properties>
      <style:text-properties fo:color="#000000"/>
    </style:style>
    <style:style style:name="P183" style:parent-style-name="Normal" style:family="paragraph">
      <style:paragraph-properties fo:text-align="justify">
        <style:tab-stops>
          <style:tab-stop style:type="center" style:position="2.5333in"/>
          <style:tab-stop style:type="center" style:position="4.5916in"/>
        </style:tab-stops>
      </style:paragraph-properties>
      <style:text-properties fo:color="#000000" fo:font-size="10pt" style:font-size-asian="10pt"/>
    </style:style>
    <style:style style:name="P184" style:parent-style-name="Normal" style:family="paragraph">
      <style:paragraph-properties fo:text-indent="0.4923in"/>
      <style:text-properties fo:color="#000000"/>
    </style:style>
    <style:style style:name="TableColumn186" style:family="table-column">
      <style:table-column-properties style:column-width="2.2631in" style:use-optimal-column-width="false"/>
    </style:style>
    <style:style style:name="TableColumn187" style:family="table-column">
      <style:table-column-properties style:column-width="1.477in" style:use-optimal-column-width="false"/>
    </style:style>
    <style:style style:name="TableColumn188" style:family="table-column">
      <style:table-column-properties style:column-width="2.1645in" style:use-optimal-column-width="false"/>
    </style:style>
    <style:style style:name="TableColumn189" style:family="table-column">
      <style:table-column-properties style:column-width="0.7875in" style:use-optimal-column-width="false"/>
    </style:style>
    <style:style style:name="Table185" style:family="table">
      <style:table-properties style:width="6.6923in" fo:margin-left="0in" table:align="left"/>
    </style:style>
    <style:style style:name="TableRow190" style:family="table-row">
      <style:table-row-properties style:use-optimal-row-height="false" fo:keep-together="always"/>
    </style:style>
    <style:style style:name="TableCell191" style:family="table-cell">
      <style:table-cell-properties fo:border-top="0.0208in solid #000000" fo:border-left="0.0208in solid #000000" fo:border-bottom="0.0104in solid #000000" fo:border-right="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top="0.0208in solid #000000" fo:border-left="none" fo:border-bottom="0.0104in solid #000000" fo:border-right="0.0208in solid #000000" fo:padding-top="0in" fo:padding-left="0.075in" fo:padding-bottom="0in" fo:padding-right="0.075in"/>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TableRow196" style:family="table-row">
      <style:table-row-properties style:use-optimal-row-height="false" fo:keep-together="always"/>
    </style:style>
    <style:style style:name="TableCell197" style:family="table-cell">
      <style:table-cell-properties fo:border-top="0.0104in solid #000000" fo:border-left="0.0208in solid #000000" fo:border-bottom="0.0104in solid #000000" fo:border-right="none"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top="0.0104in solid #000000" fo:border-left="none" fo:border-bottom="0.0104in solid #000000" fo:border-right="0.0208in solid #000000" fo:padding-top="0in" fo:padding-left="0.075in" fo:padding-bottom="0in" fo:padding-right="0.075in"/>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TableRow202" style:family="table-row">
      <style:table-row-properties style:use-optimal-row-height="false" fo:keep-together="always"/>
    </style:style>
    <style:style style:name="TableCell203" style:family="table-cell">
      <style:table-cell-properties fo:border-top="0.0104in solid #000000" fo:border-left="0.0208in solid #000000" fo:border-bottom="0.0104in solid #000000" fo:border-right="none"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top="0.0104in solid #000000" fo:border-left="none" fo:border-bottom="0.0104in solid #000000" fo:border-right="0.0104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top="0.0104in solid #000000" fo:border-left="0.0104in solid #000000" fo:border-bottom="0.0104in solid #000000" fo:border-right="none"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top="0.0104in solid #000000" fo:border-left="none" fo:border-bottom="0.0104in solid #000000" fo:border-right="0.0208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Row211" style:family="table-row">
      <style:table-row-properties style:use-optimal-row-height="false" fo:keep-together="always"/>
    </style:style>
    <style:style style:name="TableCell212" style:family="table-cell">
      <style:table-cell-properties fo:border-top="0.0104in solid #000000" fo:border-left="0.0208in solid #000000" fo:border-bottom="0.0104in solid #000000" fo:border-right="none"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top="0.0104in solid #000000" fo:border-left="none" fo:border-bottom="0.0104in solid #000000" fo:border-right="0.0104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top="0.0104in solid #000000" fo:border-left="0.0104in solid #000000" fo:border-bottom="0.0104in solid #000000" fo:border-right="none"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top="0.0104in solid #000000" fo:border-left="none" fo:border-bottom="0.0104in solid #000000" fo:border-right="0.0208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Row220" style:family="table-row">
      <style:table-row-properties style:use-optimal-row-height="false" fo:keep-together="always"/>
    </style:style>
    <style:style style:name="TableCell221"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top="0.0104in solid #000000" fo:border-left="none" fo:border-bottom="0.0104in solid #000000" fo:border-right="0.0104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top="0.0104in solid #000000" fo:border-left="none" fo:border-bottom="0.0104in solid #000000" fo:border-right="none"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top="0.0104in solid #000000" fo:border-left="none" fo:border-bottom="0.0104in solid #000000" fo:border-right="0.0208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Row229" style:family="table-row">
      <style:table-row-properties style:use-optimal-row-height="false" fo:keep-together="always"/>
    </style:style>
    <style:style style:name="TableCell230"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top="0.0104in solid #000000" fo:border-left="none" fo:border-bottom="0.0104in solid #000000" fo:border-right="0.0104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top="0.0104in solid #000000" fo:border-left="none" fo:border-bottom="0.0104in solid #000000" fo:border-right="none"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top="0.0104in solid #000000" fo:border-left="none" fo:border-bottom="0.0104in solid #000000" fo:border-right="0.0208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Row238" style:family="table-row">
      <style:table-row-properties style:use-optimal-row-height="false" fo:keep-together="always"/>
    </style:style>
    <style:style style:name="TableCell239" style:family="table-cell">
      <style:table-cell-properties fo:border-top="0.0104in solid #000000" fo:border-left="0.0208in solid #000000" fo:border-bottom="0.0104in solid #000000" fo:border-right="none"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top="0.0104in solid #000000" fo:border-left="none" fo:border-bottom="0.0104in solid #000000" fo:border-right="0.0208in solid #000000" fo:padding-top="0in" fo:padding-left="0.075in" fo:padding-bottom="0in" fo:padding-right="0.075in"/>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TableRow244" style:family="table-row">
      <style:table-row-properties style:use-optimal-row-height="false" fo:keep-together="always"/>
    </style:style>
    <style:style style:name="TableCell245" style:family="table-cell">
      <style:table-cell-properties fo:border-top="0.0104in solid #000000" fo:border-left="0.0208in solid #000000" fo:border-bottom="0.0104in solid #000000" fo:border-right="non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top="0.0104in solid #000000" fo:border-left="none" fo:border-bottom="0.0104in solid #000000" fo:border-right="0.0104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top="0.0104in solid #000000" fo:border-left="0.0104in solid #000000" fo:border-bottom="0.0104in solid #000000" fo:border-right="none"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top="0.0104in solid #000000" fo:border-left="none" fo:border-bottom="0.0104in solid #000000" fo:border-right="0.0208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Row253" style:family="table-row">
      <style:table-row-properties style:use-optimal-row-height="false" fo:keep-together="always"/>
    </style:style>
    <style:style style:name="TableCell254" style:family="table-cell">
      <style:table-cell-properties fo:border-top="0.0104in solid #000000" fo:border-left="0.0208in solid #000000" fo:border-bottom="0.0104in solid #000000" fo:border-right="non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top="0.0104in solid #000000" fo:border-left="none" fo:border-bottom="0.0104in solid #000000" fo:border-right="0.0104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top="0.0104in solid #000000" fo:border-left="0.0104in solid #000000" fo:border-bottom="0.0104in solid #000000" fo:border-right="none"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none" fo:border-bottom="0.0104in solid #000000" fo:border-right="0.0208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Row262" style:family="table-row">
      <style:table-row-properties style:use-optimal-row-height="false" fo:keep-together="always"/>
    </style:style>
    <style:style style:name="TableCell263" style:family="table-cell">
      <style:table-cell-properties fo:border-top="0.0104in solid #000000" fo:border-left="0.0208in solid #000000" fo:border-bottom="0.0104in solid #000000" fo:border-right="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top="0.0104in solid #000000" fo:border-left="none" fo:border-bottom="0.0104in solid #000000" fo:border-right="0.0104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top="0.0104in solid #000000" fo:border-left="0.0104in solid #000000" fo:border-bottom="0.0104in solid #000000" fo:border-right="non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top="0.0104in solid #000000" fo:border-left="none" fo:border-bottom="0.0104in solid #000000" fo:border-right="0.0208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use-optimal-row-height="false" fo:keep-together="always"/>
    </style:style>
    <style:style style:name="TableCell272" style:family="table-cell">
      <style:table-cell-properties fo:border-top="0.0104in solid #000000" fo:border-left="0.0208in solid #000000" fo:border-bottom="0.0104in solid #000000" fo:border-right="non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top="0.0104in solid #000000" fo:border-left="none" fo:border-bottom="0.0104in solid #000000" fo:border-right="0.0104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top="0.0104in solid #000000" fo:border-left="0.0104in solid #000000" fo:border-bottom="0.0104in solid #000000" fo:border-right="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top="0.0104in solid #000000" fo:border-left="none" fo:border-bottom="0.0104in solid #000000" fo:border-right="0.0208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use-optimal-row-height="false" fo:keep-together="always"/>
    </style:style>
    <style:style style:name="TableCell281" style:family="table-cell">
      <style:table-cell-properties fo:border-top="0.0104in solid #000000" fo:border-left="0.0208in solid #000000" fo:border-bottom="0.0104in solid #000000" fo:border-right="non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top="0.0104in solid #000000" fo:border-left="none" fo:border-bottom="0.0104in solid #000000" fo:border-right="0.0208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use-optimal-row-height="false" fo:keep-together="always"/>
    </style:style>
    <style:style style:name="TableCell286" style:family="table-cell">
      <style:table-cell-properties fo:border-top="0.0104in solid #000000" fo:border-left="0.0208in solid #000000" fo:border-bottom="0.0104in solid #000000" fo:border-right="none"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top="0.0104in solid #000000" fo:border-left="none" fo:border-bottom="0.0104in solid #000000" fo:border-right="0.0208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use-optimal-row-height="false" fo:keep-together="always"/>
    </style:style>
    <style:style style:name="TableCell291" style:family="table-cell">
      <style:table-cell-properties fo:border-top="0.0104in solid #000000" fo:border-left="0.0208in solid #000000" fo:border-bottom="0.0104in solid #000000" fo:border-right="none"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top="0.0104in solid #000000" fo:border-left="none" fo:border-bottom="0.0104in solid #000000" fo:border-right="0.0208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Row295" style:family="table-row">
      <style:table-row-properties style:use-optimal-row-height="false" fo:keep-together="always"/>
    </style:style>
    <style:style style:name="TableCell296" style:family="table-cell">
      <style:table-cell-properties fo:border-top="0.0104in solid #000000" fo:border-left="0.0208in solid #000000" fo:border-bottom="0.0208in solid #000000" fo:border-right="none"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top="0.0104in solid #000000" fo:border-left="none" fo:border-bottom="0.0208in solid #000000" fo:border-right="0.0208in solid #000000" fo:padding-top="0in" fo:padding-left="0.075in" fo:padding-bottom="0in" fo:padding-right="0.075in"/>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P301" style:parent-style-name="Normal" style:family="paragraph">
      <style:paragraph-properties fo:text-indent="0.4923in"/>
      <style:text-properties fo:color="#000000"/>
    </style:style>
    <style:style style:name="TableColumn303" style:family="table-column">
      <style:table-column-properties style:column-width="6.6923in" style:use-optimal-column-width="false"/>
    </style:style>
    <style:style style:name="Table302" style:family="table">
      <style:table-properties style:width="6.6923in" fo:margin-left="0in" table:align="left"/>
    </style:style>
    <style:style style:name="TableRow304" style:family="table-row">
      <style:table-row-properties style:use-optimal-row-height="false"/>
    </style:style>
    <style:style style:name="TableCell305" style:family="table-cell">
      <style:table-cell-properties fo:border="0.0208in solid #000000" fo:padding-top="0in" fo:padding-left="0.075in" fo:padding-bottom="0in" fo:padding-right="0.075in"/>
    </style:style>
    <style:style style:name="P306" style:parent-style-name="Normal" style:family="paragraph">
      <style:text-properties fo:font-weight="bold" style:font-weight-asian="bold" fo:color="#000000" style:letter-kerning="true"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paragraph-properties>
        <style:tab-stops>
          <style:tab-stop style:type="center" style:position="1.4645in"/>
          <style:tab-stop style:type="center" style:position="2.652in"/>
          <style:tab-stop style:type="center" style:position="4.0416in"/>
        </style:tab-stops>
      </style:paragraph-properties>
      <style:text-properties fo:color="#000000" fo:font-size="10pt" style:font-size-asian="10pt"/>
    </style:style>
    <style:style style:name="P309" style:parent-style-name="Normal" style:family="paragraph">
      <style:text-properties fo:color="#000000" fo:font-size="10pt" style:font-size-asian="10pt"/>
    </style:style>
    <style:style style:name="P310" style:parent-style-name="Normal" style:family="paragraph">
      <style:paragraph-properties>
        <style:tab-stops>
          <style:tab-stop style:type="center" style:position="1.425in"/>
          <style:tab-stop style:type="center" style:position="2.6916in"/>
          <style:tab-stop style:type="center" style:position="4.0375in"/>
        </style:tab-stops>
      </style:paragraph-properties>
      <style:text-properties fo:color="#000000" fo:font-size="10pt" style:font-size-asian="10pt"/>
    </style:style>
    <style:style style:name="P311" style:parent-style-name="Normal" style:family="paragraph">
      <style:text-properties fo:color="#000000" fo:font-size="10pt" style:font-size-asian="10pt"/>
    </style:style>
    <style:style style:name="P312" style:parent-style-name="Normal" style:family="paragraph">
      <style:paragraph-properties>
        <style:tab-stops>
          <style:tab-stop style:type="center" style:position="1.4166in"/>
          <style:tab-stop style:type="center" style:position="2.652in"/>
          <style:tab-stop style:type="center" style:position="4.077in"/>
        </style:tab-stops>
      </style:paragraph-properties>
      <style:text-properties fo:color="#000000" fo:font-size="10pt" style:font-size-asian="10pt"/>
    </style:style>
    <style:style style:name="P313" style:parent-style-name="Normal" style:family="paragraph">
      <style:text-properties fo:color="#000000" fo:font-size="10pt" style:font-size-asian="10pt"/>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ab-stops>
          <style:tab-stop style:type="center" style:position="4.1166in"/>
        </style:tab-stops>
      </style:paragraph-properties>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style:tab-stops>
          <style:tab-stop style:type="left" style:leader-style="solid" style:leader-text="_" style:position="0.475in"/>
          <style:tab-stop style:type="left" style:position="0.8312in"/>
          <style:tab-stop style:type="left" style:leader-style="solid" style:leader-text="_" style:position="3.3645in"/>
          <style:tab-stop style:type="left" style:position="3.6416in"/>
          <style:tab-stop style:type="left" style:leader-style="solid" style:leader-text="_" style:position="4.4729in"/>
          <style:tab-stop style:type="left" style:position="4.5916in"/>
          <style:tab-stop style:type="left" style:leader-style="solid" style:leader-text="_" style:position="5.9375in"/>
        </style:tab-stops>
      </style:paragraph-properties>
      <style:text-properties fo:color="#000000"/>
    </style:style>
    <style:style style:name="P318" style:parent-style-name="Normal" style:family="paragraph">
      <style:paragraph-properties>
        <style:tab-stops>
          <style:tab-stop style:type="center" style:position="2.1375in"/>
          <style:tab-stop style:type="center" style:position="4.077in"/>
          <style:tab-stop style:type="center" style:position="5.3041in"/>
        </style:tab-stops>
      </style:paragraph-properties>
      <style:text-properties fo:color="#000000" fo:font-size="10pt" style:font-size-asian="10pt"/>
    </style:style>
    <style:style style:name="P319" style:parent-style-name="Normal" style:family="paragraph">
      <style:paragraph-properties fo:text-indent="0.4923in"/>
      <style:text-properties fo:color="#000000"/>
    </style:style>
    <style:style style:name="TableColumn321" style:family="table-column">
      <style:table-column-properties style:column-width="6.6923in" style:use-optimal-column-width="false"/>
    </style:style>
    <style:style style:name="Table320" style:family="table">
      <style:table-properties style:width="6.6923in" fo:margin-left="0in" table:align="left"/>
    </style:style>
    <style:style style:name="TableRow322" style:family="table-row">
      <style:table-row-properties style:use-optimal-row-height="false"/>
    </style:style>
    <style:style style:name="TableCell323" style:family="table-cell">
      <style:table-cell-properties fo:border="0.0208in solid #000000" fo:padding-top="0in" fo:padding-left="0.075in" fo:padding-bottom="0in" fo:padding-right="0.075in"/>
    </style:style>
    <style:style style:name="P324" style:parent-style-name="Normal" style:family="paragraph">
      <style:text-properties fo:font-weight="bold" style:font-weight-asian="bold" fo:color="#000000" style:letter-kerning="true"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P327"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328" style:parent-style-name="Normal" style:family="paragraph">
      <style:text-properties fo:color="#000000" fo:font-size="10pt" style:font-size-asian="10pt"/>
    </style:style>
    <style:style style:name="P329" style:parent-style-name="Normal" style:family="paragraph">
      <style:paragraph-properties>
        <style:tab-stops>
          <style:tab-stop style:type="left" style:leader-style="solid" style:leader-text="_" style:position="0.6333in"/>
          <style:tab-stop style:type="left" style:position="0.9104in"/>
          <style:tab-stop style:type="left" style:leader-style="solid" style:leader-text="_" style:position="2.6916in"/>
          <style:tab-stop style:type="left" style:position="2.8895in"/>
          <style:tab-stop style:type="left" style:leader-style="solid" style:leader-text="_" style:position="3.8791in"/>
          <style:tab-stop style:type="left" style:position="4.125in"/>
          <style:tab-stop style:type="left" style:leader-style="solid" style:leader-text="_" style:position="5.1062in"/>
        </style:tab-stops>
      </style:paragraph-properties>
      <style:text-properties fo:color="#000000" fo:font-size="10pt" style:font-size-asian="10pt"/>
    </style:style>
    <style:style style:name="P330" style:parent-style-name="Normal" style:family="paragraph">
      <style:paragraph-properties>
        <style:tab-stops>
          <style:tab-stop style:type="center" style:position="1.7812in"/>
          <style:tab-stop style:type="center" style:position="3.3437in"/>
          <style:tab-stop style:type="center" style:position="4.552in"/>
        </style:tab-stops>
      </style:paragraph-properties>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3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3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center"/>
      <style:text-properties fo:font-weight="bold" style:font-weight-asian="bold" fo:text-transform="uppercase"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leader-style="solid" style:leader-text="_" style:position="2.7312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leader-style="solid" style:leader-text="_" style:position="2.3354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P72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30" style:parent-style-name="DefaultParagraphFont" style:family="text">
      <style:text-properties fo:color="#000000"/>
    </style:style>
    <style:style style:name="P73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3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3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3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center"/>
      <style:text-properties fo:font-weight="bold" style:font-weight-asian="bold" fo:text-transform="uppercase"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text-transform="uppercase" fo:color="#000000"/>
    </style:style>
    <style:style style:name="T1042" style:parent-style-name="DefaultParagraphFont" style:family="text">
      <style:text-properties fo:font-weight="bold" style:font-weight-asian="bold" fo:text-transform="uppercase" fo:color="#000000"/>
    </style:style>
    <style:style style:name="T1043" style:parent-style-name="DefaultParagraphFont" style:family="text">
      <style:text-properties fo:font-weight="bold" style:font-weight-asian="bold" fo:text-transform="uppercase"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SUVESTINĖS DEKLARACIJOS PILDYMO IR MUITINIO ĮFORMINIMO INSTRUKCIJŲ PATVIRTINIMO</text:p>
      <text:p text:style-name="P15"/>
      <text:p text:style-name="P16">2002 m. balandžio 29 d. Nr. 227</text:p>
      <text:p text:style-name="P17">Vilnius</text:p>
      <text:p text:style-name="P18"/>
      <text:p text:style-name="P19"><text:span text:style-name="T20">Vadovaudamasis Muitinės kodekso (Žin., 1996, Nr.<text:s/></text:span><text:a xlink:href="https://www.e-tar.lt/portal/lt/legalAct/TAR.446480A0D145" office:target-frame-name="_blank" xlink:show="new"><text:span text:style-name="T21">52-1239</text:span></text:a><text:span text:style-name="T22">) 75 straipsniu, finansų ministro 2000 m. sausio 13 d. įsakymu Nr. 3 „Dėl Prekių deklaravimo ir muitinio tikrinimo nu</text:span><text:span text:style-name="T23">ostatų patvirtinimo“ (Žin., 2000, Nr.<text:s/></text:span><text:a xlink:href="https://www.e-tar.lt/portal/lt/legalAct/TAR.C7FDB6252F59" office:target-frame-name="_blank" xlink:show="new"><text:span text:style-name="T24">11-264</text:span></text:a><text:span text:style-name="T25">) patvirtintų Prekių deklaravimo ir muitinio tikrinimo nuostatų 101–122 punktais ir siekdamas nustatyti suvestinės deklaracijos formą</text:span><text:span text:style-name="T26"><text:s/>bei jos pildymo ir muitinio įforminimo tvarką,</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Suvestinės deklaracijos titulinio ir prekių siuntos dalies lapų formas;</text:span></text:p>
      <text:p text:style-name="P35"><text:span text:style-name="T36">1.2</text:span><text:span text:style-name="T37">. Suvestinės deklaracijos pildymo instrukciją;</text:span></text:p>
      <text:p text:style-name="P38"><text:span text:style-name="T39">1.3</text:span><text:span text:style-name="T40">. Suvestinės deklaracijos muitinio įform</text:span><text:span text:style-name="T41">inimo instrukciją.</text:span></text:p>
      <text:p text:style-name="P42"><text:span text:style-name="T43">2</text:span><text:span text:style-name="T44">.<text:s/></text:span><text:span text:style-name="T45">Nustatau,</text:span><text:span text:style-name="T46"><text:s/>kad:</text:span></text:p>
      <text:p text:style-name="P47"><text:span text:style-name="T48">2.1</text:span><text:span text:style-name="T49">. suvestinės deklaracijos titulinius ir prekių siuntos dalies lapus (kartu su į juos įrašytais duomenimis arba atskirai) gali spausdinti ūkio subjektai, kuriems suteikta teisė taikyti supaprastintas procedūra</text:span><text:span text:style-name="T50">s, spausdintuvu ant rašomojo popieriaus, kurio vienas kvadratinis metras sveria ne mažiau kaip 40 gr. Popierius turi būti pakankamai nepermatomas, kad informacija kitoje lapo pusėje nepersišviestų. Jo stiprumas turi būti toks, kad naudojant įprastiniu būdu</text:span><text:span text:style-name="T51"><text:s/>lengvai neplyštų ir nesiglamžytų;</text:span></text:p>
      <text:p text:style-name="P52"><text:span text:style-name="T53">2.2</text:span><text:span text:style-name="T54">. ūkio subjektai, spausdinantys suvestinės deklaracijos titulinius ir prekių siuntos dalies lapus, šių lapų eilučių ir langelių išmatavimus gali padidinti arba sumažinti priklausomai nuo į juos įrašomų duomenų<text:s/></text:span><text:span text:style-name="T55">formato.</text:span></text:p>
      <text:p text:style-name="P56"><text:span text:style-name="T57">3</text:span><text:span text:style-name="T58">.<text:s/></text:span><text:span text:style-name="T59">Paved</text:span><text:span text:style-name="T60">u:</text:span></text:p>
      <text:p text:style-name="P61"><text:span text:style-name="T62">3.1</text:span><text:span text:style-name="T63">. Muitinės veiklos organizavimo skyriui (V. Volungevičius) iki 2002 m. gegužės 15 d. parengti Muitinės departamento direktoriaus 1999 m. gegužės 12 d. įsakymo Nr. 114 „Dėl teritorinėse muitinėse ir jų postuose pildomų žurnalų</text:span><text:span text:style-name="T64">“ 2 priedo papildymo nuostatomis, reglamentuojančiomis Suvestinių deklaracijų registravimo žurnalo formą ir pildymo tvarką, projektą;</text:span></text:p>
      <text:p text:style-name="P65"><text:span text:style-name="T66">3.2</text:span><text:span text:style-name="T67">. Kontrolės ir priežiūros skyriui (N. Motiejūnaitė) iki 2002 m. gegužės 20 d. parengti Muitinės departamento direkt</text:span><text:span text:style-name="T68">oriaus 1997 m. vasario 12 d. įsakymo Nr. 51 „Dėl Duomenų taisymo įformintuose muitinės dokumentuose tvarkos ir Muitinės dokumentų pripažinimo negaliojančiais tvarkos patvirtinimo“ papildymo nuostatomis, reglamentuojančiomis suvestinės deklaracijos duomenų<text:s/></text:span><text:span text:style-name="T69">taisymo tvarką, projektą;</text:span></text:p>
      <text:p text:style-name="P70"><text:span text:style-name="T71">3.3</text:span><text:span text:style-name="T72">. teritorinių muitinių viršininkams iki 2002 m. gegužės 15 d., vadovaujantis Muitinės departamento direktoriaus įsakymu patvirtinta Supaprastintų procedūrų taikymo tvarka ir šiuo įsakymu patvirtinta Suvestinės deklaracijos<text:s/></text:span><text:span text:style-name="T73">pildymo instrukcija, savo įsakymais nustatyti, kokia tvarka teritorinėje muitinėje ir jai priklausančiose muitinės įstaigose tvarkomi suvestinės deklaracijos egzemplioriai ir prie jų pridėti dokumentai, išduodamos suvestinės deklaracijos kopijos;</text:span></text:p>
      <text:p text:style-name="P74"><text:span text:style-name="T75">3.4</text:span><text:span text:style-name="T76">.<text:s/></text:span><text:span text:style-name="T77">įsakymo vykdymą kontroliuoti direktoriaus pavaduotojui J. Miškiniui ir teritorinių muitinių viršininkams;</text:span></text:p>
      <text:p text:style-name="P78"><text:span text:style-name="T79">3.5</text:span><text:span text:style-name="T80">. Muitų teisės derinimo skyriui (Š. Avižienis) paskelbti įsakymą oficialiame leidinyje „Valstybės žinios“ ir interneto Muitinės departamento ti</text:span><text:span text:style-name="T81">nklapyje.</text:span></text:p>
      <text:p text:style-name="P82"><text:span text:style-name="T83">4</text:span><text:span text:style-name="T84">. Įsakymas, išskyrus 3 punktą, įsigalioja nuo 2002 m. gegužės 10 d.</text:span></text:p>
      <text:p text:style-name="P85"/>
      <text:p text:style-name="P86"/>
      <text:p text:style-name="P87"><text:span text:style-name="T88">DIREKTORIUS</text:span><text:span text:style-name="T89"><text:tab/>VALERIJONAS VALICKAS</text:span></text:p>
      <text:p text:style-name="P90"><text:span text:style-name="T91">______________</text:span></text:p>
      <text:soft-page-break/>
      <text:p text:style-name="P92"><text:span text:style-name="T93">Forma patvirtinta</text:span></text:p>
      <text:p text:style-name="P94">Muitinės departamento prie</text:p>
      <text:p text:style-name="P95">Lietuvos Respublikos finansų ministerijos</text:p>
      <text:p text:style-name="P96">direktoriaus 2002 m.<text:s/>balandžio 29 d.</text:p>
      <text:p text:style-name="P97">įsakymu Nr. 227</text:p>
      <text:p text:style-name="P98"><text:tab/></text:p>
      <text:p text:style-name="P99">(importuotojo/eksportuotojo pavadinimas)</text:p>
      <text:p text:style-name="P100"><text:tab/></text:p>
      <text:p text:style-name="P101">(importuotojo/eksportuotojo adresas)</text:p>
      <text:p text:style-name="P102"><text:tab/></text:p>
      <text:p text:style-name="P103">(importuotojo/eksportuotojo kodas)</text:p>
      <text:p text:style-name="P104"/>
      <text:p text:style-name="P105"><text:span text:style-name="T106">SUVESTINĖ DEKLARACIJA Nr. ________________</text:span></text:p>
      <text:p text:style-name="P107"/>
      <text:p text:style-name="P108">Titulinis lapas</text:p>
      <text:p text:style-name="P109"><text:tab/></text:p>
      <text:p text:style-name="P110">(lapų skaičius)</text:p>
      <text:p text:style-name="P111">200_ m.<text:tab/><text:s/>___ – ___d.</text:p>
      <text:p text:style-name="P112"/>
      <text:p text:style-name="P113"><text:tab/><text:tab/><text:tab/></text:p>
      <text:p text:style-name="P114"><text:tab/>(leidimo numeris)<text:tab/>(tipas ir muitinės procedūros kodas)</text:p>
      <text:p text:style-name="P115"/>
      <table:table table:style-name="Table116">
        <table:table-columns>
          <table:table-column table:style-name="TableColumn117"/>
        </table:table-columns>
        <table:table-row table:style-name="TableRow118">
          <table:table-cell table:style-name="TableCell119">
            <text:p text:style-name="P120">IŠ VISO APSKAIČIUOTA MOKESČIŲ</text:p>
            <text:p text:style-name="P121">________<text:s/><text:tab/>Lt.</text:p>
            <text:p text:style-name="P122">kodas suma</text:p>
            <text:p text:style-name="P123">________<text:s/><text:tab/>Lt.</text:p>
            <text:p text:style-name="P124">kodas suma</text:p>
            <text:p text:style-name="P125">________<text:s/><text:tab/>Lt.</text:p>
            <text:p text:style-name="P126">kodas suma</text:p>
            <text:p text:style-name="P127">________<text:s/><text:tab/>Lt.</text:p>
            <text:p text:style-name="P128">kodas suma</text:p>
            <text:p text:style-name="P129">________<text:s/><text:tab/>Lt.</text:p>
            <text:p text:style-name="P130">kodas suma</text:p>
            <text:p text:style-name="P131">________<text:s/><text:tab/>Lt.</text:p>
            <text:p text:style-name="P132">kodas suma</text:p>
            <text:p text:style-name="P133"/>
            <text:p text:style-name="P134">Iš viso:<text:s/><text:tab/>Lt.</text:p>
            <text:p text:style-name="P135"/>
          </table:table-cell>
        </table:table-row>
      </table:table>
      <text:p text:style-name="P136"/>
      <table:table table:style-name="Table137">
        <table:table-columns>
          <table:table-column table:style-name="TableColumn138"/>
        </table:table-columns>
        <table:table-row table:style-name="TableRow139">
          <table:table-cell table:style-name="TableCell140">
            <text:p text:style-name="P141">SUPAPRASTINTOS DEKLARACIJOS:</text:p>
            <text:p text:style-name="P142"/>
            <text:p text:style-name="P143"/>
            <text:p text:style-name="P144"/>
            <text:p text:style-name="P145"/>
          </table:table-cell>
        </table:table-row>
      </table:table>
      <text:p text:style-name="P146"/>
      <text:p text:style-name="P147"/>
      <text:p text:style-name="P148"><text:tab/>A. V.</text:p>
      <text:p text:style-name="P149"/>
      <text:p text:style-name="P150"><text:tab/><text:tab/><text:tab/><text:tab/><text:tab/><text:tab/><text:tab/></text:p>
      <text:p text:style-name="P151"><text:tab/>(data)<text:tab/>(įgalioto asmens pilnas pareigų pavadinimas)<text:tab/>(parašas)<text:tab/>(vardas, pavardė)</text:p>
      <text:p text:style-name="P152"/>
      <table:table table:style-name="Table153">
        <table:table-columns>
          <table:table-column table:style-name="TableColumn154"/>
        </table:table-columns>
        <table:table-row table:style-name="TableRow155">
          <table:table-cell table:style-name="TableCell156">
            <text:p text:style-name="P157">MUITINĖS ŽYMOS</text:p>
            <text:p text:style-name="P158"/>
            <text:p text:style-name="P159">Pastabos:</text:p>
            <text:p text:style-name="P160"><text:tab/>A. V.</text:p>
            <text:p text:style-name="P161"/>
            <text:p text:style-name="P162"/>
            <text:soft-page-break/>
            <text:p text:style-name="P163"><text:tab/><text:tab/><text:tab/><text:tab/><text:tab/><text:tab/><text:tab/></text:p>
            <text:p text:style-name="P164">(data)<text:tab/>(muitinės įstaigos pavadinimas)<text:tab/>(kodas)<text:s/><text:tab/>(parašas)</text:p>
            <text:p text:style-name="P165"/>
          </table:table-cell>
        </table:table-row>
      </table:table>
      <text:soft-page-break/>
      <text:p text:style-name="P166"><text:span text:style-name="T167">______________</text:span></text:p>
      <text:soft-page-break/>
      <text:p text:style-name="P168"><text:span text:style-name="T169">Forma patvirtinta</text:span></text:p>
      <text:p text:style-name="P170">Muitinės departamento prie</text:p>
      <text:p text:style-name="P171">Lietuvos Respublikos finansų ministerijos</text:p>
      <text:p text:style-name="P172">direktoriaus 2002 m. balandžio 29 d.</text:p>
      <text:p text:style-name="P173">įsakymu Nr. 227</text:p>
      <text:p text:style-name="P174"/>
      <text:p text:style-name="P175"><text:span text:style-name="T176">SUVESTINĖ DEKLARACIJA Nr. ________________<text:s/></text:span><text:span text:style-name="T177">______/_____</text:span></text:p>
      <text:p text:style-name="P178">(lapo Nr.) (lapų sk.)</text:p>
      <text:p text:style-name="P179"><text:span text:style-name="T180">Prekių siuntos dalies lapas</text:span></text:p>
      <text:p text:style-name="P181"/>
      <text:p text:style-name="P182"><text:tab/><text:tab/><text:tab/></text:p>
      <text:p text:style-name="P183"><text:tab/>(supaprastintos deklaracijos Nr.)<text:s/><text:tab/>(įforminimo data)</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1. Siuntėjo/gavėjo pavadinimas</text:p>
          </table:table-cell>
          <table:table-cell table:style-name="TableCell193" table:number-columns-spanned="3">
            <text:p text:style-name="P194"/>
            <text:p text:style-name="P195"/>
          </table:table-cell>
          <table:covered-table-cell/>
          <table:covered-table-cell/>
        </table:table-row>
        <table:table-row table:style-name="TableRow196">
          <table:table-cell table:style-name="TableCell197">
            <text:p text:style-name="P198">2. Siuntėjo/gavėjo adresas</text:p>
          </table:table-cell>
          <table:table-cell table:style-name="TableCell199" table:number-columns-spanned="3">
            <text:p text:style-name="P200"/>
            <text:p text:style-name="P201"/>
          </table:table-cell>
          <table:covered-table-cell/>
          <table:covered-table-cell/>
        </table:table-row>
        <table:table-row table:style-name="TableRow202">
          <table:table-cell table:style-name="TableCell203">
            <text:p text:style-name="P204">3. Šalis siuntėja/gavėja</text:p>
          </table:table-cell>
          <table:table-cell table:style-name="TableCell205">
            <text:p text:style-name="P206"/>
          </table:table-cell>
          <table:table-cell table:style-name="TableCell207">
            <text:p text:style-name="P208">4. Atvykimo/išvykimo įstaiga</text:p>
          </table:table-cell>
          <table:table-cell table:style-name="TableCell209">
            <text:p text:style-name="P210"/>
          </table:table-cell>
        </table:table-row>
        <table:table-row table:style-name="TableRow211">
          <table:table-cell table:style-name="TableCell212">
            <text:p text:style-name="P213">5. Transporto rūšis</text:p>
          </table:table-cell>
          <table:table-cell table:style-name="TableCell214">
            <text:p text:style-name="P215"/>
          </table:table-cell>
          <table:table-cell table:style-name="TableCell216">
            <text:p text:style-name="P217">6. Transporto priklausomybė</text:p>
          </table:table-cell>
          <table:table-cell table:style-name="TableCell218">
            <text:p text:style-name="P219"/>
          </table:table-cell>
        </table:table-row>
        <table:table-row table:style-name="TableRow220">
          <table:table-cell table:style-name="TableCell221">
            <text:p text:style-name="P222">7. Konteineris</text:p>
          </table:table-cell>
          <table:table-cell table:style-name="TableCell223">
            <text:p text:style-name="P224">8. Sandoris</text:p>
          </table:table-cell>
          <table:table-cell table:style-name="TableCell225">
            <text:p text:style-name="P226">9.<text:s/>Pristatymo sąlygos</text:p>
          </table:table-cell>
          <table:table-cell table:style-name="TableCell227">
            <text:p text:style-name="P228"/>
          </table:table-cell>
        </table:table-row>
        <table:table-row table:style-name="TableRow229">
          <table:table-cell table:style-name="TableCell230">
            <text:p text:style-name="P231">10. Kilmės šalis</text:p>
          </table:table-cell>
          <table:table-cell table:style-name="TableCell232">
            <text:p text:style-name="P233">11. Apskritis</text:p>
          </table:table-cell>
          <table:table-cell table:style-name="TableCell234">
            <text:p text:style-name="P235">12. Preferencija</text:p>
          </table:table-cell>
          <table:table-cell table:style-name="TableCell236">
            <text:p text:style-name="P237"/>
          </table:table-cell>
        </table:table-row>
        <table:table-row table:style-name="TableRow238">
          <table:table-cell table:style-name="TableCell239">
            <text:p text:style-name="P240">13. Prekės aprašymas</text:p>
          </table:table-cell>
          <table:table-cell table:style-name="TableCell241" table:number-columns-spanned="3">
            <text:p text:style-name="P242"/>
            <text:p text:style-name="P243"/>
          </table:table-cell>
          <table:covered-table-cell/>
          <table:covered-table-cell/>
        </table:table-row>
        <table:table-row table:style-name="TableRow244">
          <table:table-cell table:style-name="TableCell245">
            <text:p text:style-name="P246">14. Prekės kodas</text:p>
          </table:table-cell>
          <table:table-cell table:style-name="TableCell247">
            <text:p text:style-name="P248"/>
          </table:table-cell>
          <table:table-cell table:style-name="TableCell249">
            <text:p text:style-name="P250">15. Procedūros požymis</text:p>
          </table:table-cell>
          <table:table-cell table:style-name="TableCell251">
            <text:p text:style-name="P252"/>
          </table:table-cell>
        </table:table-row>
        <table:table-row table:style-name="TableRow253">
          <table:table-cell table:style-name="TableCell254">
            <text:p text:style-name="P255">16. Kiekis</text:p>
          </table:table-cell>
          <table:table-cell table:style-name="TableCell256">
            <text:p text:style-name="P257"/>
          </table:table-cell>
          <table:table-cell table:style-name="TableCell258">
            <text:p text:style-name="P259">17. Mato vienetas</text:p>
          </table:table-cell>
          <table:table-cell table:style-name="TableCell260">
            <text:p text:style-name="P261"/>
          </table:table-cell>
        </table:table-row>
        <table:table-row table:style-name="TableRow262">
          <table:table-cell table:style-name="TableCell263">
            <text:p text:style-name="P264">18. Masė neto</text:p>
          </table:table-cell>
          <table:table-cell table:style-name="TableCell265">
            <text:p text:style-name="P266"/>
          </table:table-cell>
          <table:table-cell table:style-name="TableCell267">
            <text:p text:style-name="P268">19. Vertės nustatymo metodas</text:p>
          </table:table-cell>
          <table:table-cell table:style-name="TableCell269">
            <text:p text:style-name="P270"/>
          </table:table-cell>
        </table:table-row>
        <table:table-row table:style-name="TableRow271">
          <table:table-cell table:style-name="TableCell272">
            <text:p text:style-name="P273">20. Kursas</text:p>
          </table:table-cell>
          <table:table-cell table:style-name="TableCell274">
            <text:p text:style-name="P275"/>
          </table:table-cell>
          <table:table-cell table:style-name="TableCell276">
            <text:p text:style-name="P277">21. Valiuta</text:p>
          </table:table-cell>
          <table:table-cell table:style-name="TableCell278">
            <text:p text:style-name="P279"/>
          </table:table-cell>
        </table:table-row>
        <table:table-row table:style-name="TableRow280">
          <table:table-cell table:style-name="TableCell281">
            <text:p text:style-name="P282">22. Faktūrinė<text:s/>vertė</text:p>
          </table:table-cell>
          <table:table-cell table:style-name="TableCell283" table:number-columns-spanned="3">
            <text:p text:style-name="P284"/>
          </table:table-cell>
          <table:covered-table-cell/>
          <table:covered-table-cell/>
        </table:table-row>
        <table:table-row table:style-name="TableRow285">
          <table:table-cell table:style-name="TableCell286">
            <text:p text:style-name="P287">23. Patikslinimas</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24. Statistinė vertė</text:p>
          </table:table-cell>
          <table:table-cell table:style-name="TableCell293" table:number-columns-spanned="3">
            <text:p text:style-name="P294"/>
          </table:table-cell>
          <table:covered-table-cell/>
          <table:covered-table-cell/>
        </table:table-row>
        <table:table-row table:style-name="TableRow295">
          <table:table-cell table:style-name="TableCell296">
            <text:p text:style-name="P297">25. Pridedami dokumentai</text:p>
          </table:table-cell>
          <table:table-cell table:style-name="TableCell298" table:number-columns-spanned="3">
            <text:p text:style-name="P299"/>
            <text:p text:style-name="P300"/>
          </table:table-cell>
          <table:covered-table-cell/>
          <table:covered-table-cell/>
        </table:table-row>
      </table:table>
      <text:p text:style-name="P301"/>
      <table:table table:style-name="Table302">
        <table:table-columns>
          <table:table-column table:style-name="TableColumn303"/>
        </table:table-columns>
        <table:table-row table:style-name="TableRow304">
          <table:table-cell table:style-name="TableCell305">
            <text:p text:style-name="P306">26. APSKAIČIUOTA MOKESČIŲ</text:p>
            <text:p text:style-name="P307">_______ __________________________ ________ ____________________________ Lt.</text:p>
            <text:p text:style-name="P308">kodas<text:tab/>pagrindas<text:tab/>norma<text:tab/>suma</text:p>
            <text:p text:style-name="P309">_______ __________________________ ________<text:s/>____________________________ Lt.</text:p>
            <text:p text:style-name="P310">kodas<text:s/><text:tab/>pagrindas<text:s/><text:tab/>norma<text:s/><text:tab/>suma</text:p>
            <text:p text:style-name="P311">_______ __________________________ ________ ____________________________ Lt.</text:p>
            <text:p text:style-name="P312">kodas<text:s/><text:tab/>pagrindas<text:tab/>norma<text:s/><text:tab/>suma</text:p>
            <text:p text:style-name="P313"/>
          </table:table-cell>
        </table:table-row>
      </table:table>
      <text:p text:style-name="P314"/>
      <text:p text:style-name="P315"><text:tab/>A. V.</text:p>
      <text:p text:style-name="P316"/>
      <text:p text:style-name="P317"><text:tab/><text:tab/><text:tab/><text:tab/><text:tab/><text:tab/><text:tab/></text:p>
      <text:p text:style-name="P318">(data)<text:tab/>(įgalioto asmens pilnas pareigų pavadinimas)<text:tab/>(parašas)<text:tab/>(vardas, pavardė)</text:p>
      <text:p text:style-name="P319"/>
      <table:table table:style-name="Table320">
        <table:table-columns>
          <table:table-column table:style-name="TableColumn321"/>
        </table:table-columns>
        <table:table-row table:style-name="TableRow322">
          <table:table-cell table:style-name="TableCell323">
            <text:p text:style-name="P324">MUITINĖS ŽYMOS</text:p>
            <text:p text:style-name="P325"/>
            <text:p text:style-name="P326">Pastabos:</text:p>
            <text:p text:style-name="P327"><text:tab/>A. V.</text:p>
            <text:p text:style-name="P328"/>
            <text:p text:style-name="P329"><text:tab/><text:tab/><text:tab/><text:tab/><text:tab/><text:tab/><text:tab/></text:p>
            <text:p text:style-name="P330">(data)<text:tab/>(muitinės įstaigos pavadinimas)<text:s/><text:tab/>(kodas)<text:tab/>(parašas)</text:p>
            <text:p text:style-name="P331"/>
          </table:table-cell>
        </table:table-row>
      </table:table>
      <text:p text:style-name="P332"><text:span text:style-name="T333">______________</text:span></text:p>
      <text:soft-page-break/>
      <text:p text:style-name="P334"><text:span text:style-name="T335">PATVIRTINTA</text:span></text:p>
      <text:p text:style-name="P336">Muitinės departamento prie<text:s/></text:p>
      <text:p text:style-name="P337">Lietuvos Respublikos finansų ministerijos</text:p>
      <text:p text:style-name="P338">direktoriaus 2002 m. balandžio 29<text:s/>d.</text:p>
      <text:p text:style-name="P339">įsakymu Nr. 227</text:p>
      <text:p text:style-name="P340"/>
      <text:p text:style-name="P341"><text:span text:style-name="T342">SUVESTINĖS DEKLARACIJOS PILDYMO INSTRUKCIJA</text:span></text:p>
      <text:p text:style-name="P343"/>
      <text:p text:style-name="P344"><text:span text:style-name="T345">I</text:span><text:span text:style-name="T346">.<text:s/></text:span><text:span text:style-name="T347">BENDROSIOS NUOSTATOS</text:span></text:p>
      <text:p text:style-name="P348"/>
      <text:p text:style-name="P349"><text:span text:style-name="T350">1</text:span><text:span text:style-name="T351">. Ši instrukcija nustato suvestinės deklaracijos titulinio ir prekių siuntos dalies lapų (toliau – suvestinė deklaracija) pildymo tvarką.</text:span></text:p>
      <text:p text:style-name="P352"><text:span text:style-name="T353">2</text:span><text:span text:style-name="T354">. Suvestinė<text:s/></text:span><text:span text:style-name="T355">deklaracija – tai Muitinės departamento prie Finansų ministerijos (toliau – Muitinės departamentas) nustatytos formos dokumentas (muitinės deklaracija), kuriame nurodomi muitinės reikalaujami duomenys apie deklaranto, kuriam suteikta teisė taikyti supapras</text:span><text:span text:style-name="T356">tintas procedūras, negrąžinamai eksportuotas arba išleistas laisvai cirkuliuoti prekes.</text:span></text:p>
      <text:p text:style-name="P357"><text:span text:style-name="T358">3</text:span><text:span text:style-name="T359">. Suvestinę deklaraciją sudaro titulinis lapas ir reikiamas skaičius prekių siuntos dalies lapų. Prekių siuntos dalies lapų turi būti užpildyta tiek, kiek prekių s</text:span><text:span text:style-name="T360">iuntos dalių buvo negrąžinamai eksportuota arba išleista laisvai cirkuliuoti per sutartyje su teritorine muitine dėl atitinkamos supaprastintos procedūros taikymo tvarkos numatytą laikotarpį.</text:span></text:p>
      <text:p text:style-name="P361"><text:span text:style-name="T362">Vieną prekių siuntos dalį sudaro vienos rūšies prekės negrąžinam</text:span><text:span text:style-name="T363">ai eksportuota arba išleista laisvai cirkuliuoti įforminus vieną supaprastintą deklaraciją. Vienos rūšies prekės – tai prekės, kurios pagal Kombinuotąją prekių nomenklatūrą klasifikuojamos vienodai (kurių devynženkliai kodai sutampa) ir kurioms taikomos to</text:span><text:span text:style-name="T364">s pačios muitų ir mokesčių normos ar tos pačios atleidimo nuo muitų ir mokesčių sąlygos.</text:span></text:p>
      <text:p text:style-name="P365"><text:span text:style-name="T366">4</text:span><text:span text:style-name="T367">. Visoms per sutartyje su teritorine muitine dėl atitinkamos supaprastintos procedūros taikymo tvarkos numatytą laikotarpį negrąžinamai eksportuotoms arba išleist</text:span><text:span text:style-name="T368">oms laisvai cirkuliuoti prekėms turi būti pateikiama viena suvestinė deklaracija.</text:span></text:p>
      <text:p text:style-name="P369"><text:span text:style-name="T370">5</text:span><text:span text:style-name="T371">. Suvestinė deklaracija pildoma Muitinės departamento direktoriaus įsakymu patvirtintoje Supaprastintų procedūrų taikymo tvarkoje numatytais atvejais 2 egzemplioriais. P</text:span><text:span text:style-name="T372">irmas egzempliorius (originalas) yra skirtas muitinės įstaigai, priėmusiais ir įforminusiai suvestinę deklaraciją, antras (kopija) – deklarantui.</text:span></text:p>
      <text:p text:style-name="P373"><text:span text:style-name="T374">6</text:span><text:span text:style-name="T375">. Suvestinė deklaracija pildoma lietuvių kalba rašomąja mašinėle, spausdintuvu arba ranka rašoma spausdin</text:span><text:span text:style-name="T376">tinėmis raidėmis. Visi lapai turi būti užpildyti vienodai, aiškiai ir tvarkingai.</text:span></text:p>
      <text:p text:style-name="P377"><text:span text:style-name="T378">7</text:span><text:span text:style-name="T379">. Skaičiai, kurie suvestinės deklaracijos langeliuose turi būti nurodomi suapvalinti, apvalinami pagal šias bendrąsias apvalinimo taisykles, jeigu ši instrukcija nenusta</text:span><text:span text:style-name="T380">to ko kita:</text:span></text:p>
      <text:p text:style-name="P381">– dalis nuo 0,001 iki 0,499 apvalinama iki artimiausio sveikojo skaičiaus į mažėjimo pusę (pvz., 0,495 apvalinama iki 0),</text:p>
      <text:p text:style-name="P382"><text:span text:style-name="T383">– dalis nuo 0,500 iki 0,999 apvalinama iki artimiausio sveikojo skaičiaus į didėjimo pusę (pvz., 12,503 iki 13).</text:span></text:p>
      <text:p text:style-name="P384"><text:span text:style-name="T385">8</text:span><text:span text:style-name="T386">. De</text:span><text:span text:style-name="T387">klaranto įgaliotas asmuo pildo visus suvestinės deklaracijos langelius ir eilutes, išskyrus langelius „Muitinės žymos“ tituliniame ir prekių siuntos dalies lapuose, kurie skirti muitinės įstaigų atliekamo muitinio įforminimo tikslams.</text:span></text:p>
      <text:p text:style-name="P388"><text:span text:style-name="T389">9</text:span><text:span text:style-name="T390">. Suvestinėje de</text:span><text:span text:style-name="T391">klaracijoje negali būti išskutimų, sutepimų, uždažymų ar užklijavimų. Visus taisymus reikia atlikti tvarkingai išbraukiant klaidingus duomenis ir virš jų atspausdinant ar aiškiai užrašant teisingus. Kiekvienas taisymas tvirtinamas jį atlikusio deklaranto į</text:span><text:span text:style-name="T392">galioto asmens parašu. Muitinės pareigūnai minėtus suvestinės deklaracijos taisymus tvirtina Suvestinės deklaracijos muitinio įforminimo instrukcijos nustatyta tvarka. Suvestinės deklaracijos langelių ir eilučių duomenis galima taisyti tik vieną kartą, abi</text:span><text:span text:style-name="T393">ejuose egzemplioriuose vienodai. Kiekviename suvestinės deklaracijos lape galima taisyti ne daugiau kaip 3 eilučių arba 3 langelių duomenis. Taisant suvestinės deklaracijos duomenis negalima uždengti kitų (netaisomų) duomenų.</text:span></text:p>
      <text:soft-page-break/>
      <text:p text:style-name="P394">Jeigu suvestinės deklaracijos<text:s/>duomenys taisyti nesilaikant šios instrukcijos reikalavimų, muitinės pareigūnas Suvestinės deklaracijos muitinio įforminimo instrukcijos nustatyta tvarka suvestinėje deklaracijoje pažymi, kad ji nepriimta, ir reikalauja pateikti kitą suvestinę deklaraciją.</text:p>
      <text:p text:style-name="P395"/>
      <text:p text:style-name="P396"><text:span text:style-name="T397">II</text:span><text:span text:style-name="T398">.<text:s/></text:span><text:span text:style-name="T399">SUVESTINĖS DEKLARACIJOS TITULINIO LAPO PILDYMAS</text:span></text:p>
      <text:p text:style-name="P400"/>
      <text:p text:style-name="P401"><text:span text:style-name="T402">10</text:span><text:span text:style-name="T403">. Eilutėje „(importuotojo/eksportuotojo pavadinimas)“ įrašomas ūkio subjekto, kuriam išduotas leidimas taikyti supaprastintą procedūrą, nesutrumpintas pavadinimas (pvz., UAB „Jonas ir kompa</text:span><text:span text:style-name="T404">nija“).</text:span></text:p>
      <text:p text:style-name="P405"><text:span text:style-name="T406">11</text:span><text:span text:style-name="T407">. Eilutėje „(importuotojo/eksportuotojo adresas)“ įrašomas ūkio subjekto, kuriam išduotas leidimas taikyti supaprastintą procedūrą, buveinės ar kitos vietos, kur laikomi ūkio subjekto buhalterinės apskaitos dokumentai, adresas (pvz., „Alyvų g</text:span><text:span text:style-name="T408">. 21-55, LT–4520 Marijampolė“).</text:span></text:p>
      <text:p text:style-name="P409"><text:span text:style-name="T410">12</text:span><text:span text:style-name="T411">. Eilutėje „(importuotojo/eksportuotojo kodas)“ įrašomas ūkio subjekto, kuriam išduotas leidimas taikyti supaprastintą procedūrą, septynženklis kodas iš Įmonių rejestro.</text:span></text:p>
      <text:p text:style-name="P412"><text:span text:style-name="T413">13</text:span><text:span text:style-name="T414">. Eilutėje „(lapų sk.)“ įrašomas bendras<text:s/></text:span><text:span text:style-name="T415">suvestinės deklaracijos prekių siuntos dalies lapų skaičius (neįskaitant titulinio lapo).</text:span></text:p>
      <text:p text:style-name="P416"><text:span text:style-name="T417">14</text:span><text:span text:style-name="T418">. Eilutėje „200_ m.</text:span><text:span text:style-name="T419"><text:tab/><text:s/>___ – ___ d.“ įrašomas laikotarpis, už kurį pateikiama suvestinė deklaracija (pvz., 2002 m. gegužės 1–15 d.).</text:span></text:p>
      <text:p text:style-name="P420"><text:span text:style-name="T421">15</text:span><text:span text:style-name="T422">. Eilutėje „(leidimo nu</text:span><text:span text:style-name="T423">meris)“ įrašomas ūkio subjektui išduoto leidimo taikyti supaprastintą procedūrą numeris.</text:span></text:p>
      <text:p text:style-name="P424"><text:span text:style-name="T425">16</text:span><text:span text:style-name="T426">. Eilutėje „(tipas ir muitinės procedūra)“ įrašoma:</text:span></text:p>
      <text:p text:style-name="P427"><text:span text:style-name="T428">16.1</text:span><text:span text:style-name="T429">. „EX-1000“, jeigu suvestinė deklaracija pateikiama už negrąžinamai eksportuotas prekes; arba</text:span></text:p>
      <text:p text:style-name="P430"><text:span text:style-name="T431">16.2</text:span><text:span text:style-name="T432">.</text:span><text:span text:style-name="T433"><text:s/>„IM-4000“, jeigu suvestinė deklaracija pateikiama už išleistas laisvai cirkuliuoti prekes; arba</text:span></text:p>
      <text:p text:style-name="P434"><text:span text:style-name="T435">16.3</text:span><text:span text:style-name="T436"><text:s/>„EX-9500“, jeigu suvestinė deklaracija pateikiama už negrąžinamai eksportuotas, prekes patiektas kaip atsargos laivams ar orlaiviams; arba</text:span></text:p>
      <text:p text:style-name="P437"><text:span text:style-name="T438">16.4</text:span><text:span text:style-name="T439"><text:s/>„I</text:span><text:span text:style-name="T440">M-9500“, jeigu suvestinė deklaracija pateikiama už išleistas laisvai cirkuliuoti prekes, patiektas kaip atsargos laivams ar orlaiviams; arba</text:span></text:p>
      <text:p text:style-name="P441"><text:span text:style-name="T442">16.5</text:span><text:span text:style-name="T443">. „EX-9600“, jeigu suvestinė deklaracija pateikiama už negrąžinamai eksportuotas, prekes patiektas į neapmu</text:span><text:span text:style-name="T444">itinamas parduotuves; arba</text:span></text:p>
      <text:p text:style-name="P445"><text:span text:style-name="T446">16.6</text:span><text:span text:style-name="T447">. „IM-9600“, jeigu suvestinė deklaracija pateikiama už išleistas laisvai cirkuliuoti, prekes patiektas į neapmuitinamas parduotuves.</text:span></text:p>
      <text:p text:style-name="P448"><text:span text:style-name="T449">17</text:span><text:span text:style-name="T450">. Langelyje „IŠ VISO APSKAIČIUOTA MOKESČIŲ“ turi būti užpildyta tiek eilučių „(k</text:span><text:span text:style-name="T451">odas)“ ir „(suma)“, kiek skirtingais įmokų kodais žymimų mokesčių, kurių suma nelygi nuliui, apskaičiuota suvestinės deklaracijos prekių siuntos dalies lapuose. Neužpildytos eilutės turi būti perbraukiamos arba nespausdinamos. Kiekvienam mokesčiui, kurio s</text:span><text:span text:style-name="T452">uma nelygi nuliui, žymimam skirtingu įmokos kodu, pildoma po atskirą eilutę „(kodas)“ ir „(suma)“. Langelio „Iš viso apskaičiuota mokesčių“ eilutės dalyje (eilutėje):</text:span></text:p>
      <text:p text:style-name="P453"><text:span text:style-name="T454">17.1</text:span><text:span text:style-name="T455">. „(kodas)“ įrašomas apskaičiuoto mokesčio, kuris mokamas už suvestinės deklaracijo</text:span><text:span text:style-name="T456">s prekių siuntos dalies lapuose išvardytas prekes, kodas iš Įmokų, mokamų per teritorinių muitinių surenkamąsias sąskaitas, klasifikatoriaus;</text:span></text:p>
      <text:p text:style-name="P457"><text:span text:style-name="T458">17.2</text:span><text:span text:style-name="T459">. „(suma)“ įrašoma apskaičiuoto mokesčio, kuris mokamas už suvestinės deklaracijos prekių siuntos dalies l</text:span><text:span text:style-name="T460">apuose išvardytas prekes, suma litais, suapvalinta iki sveikojo skaičiaus;</text:span></text:p>
      <text:p text:style-name="P461"><text:span text:style-name="T462">17.3</text:span><text:span text:style-name="T463">. „Iš viso</text:span><text:span text:style-name="T464"><text:tab/>Lt.“ įrašoma bendra apskaičiuotų mokesčių, mokamų už suvestinės deklaracijos prekių siuntos dalies lapuose išvardytas prekes, suma.</text:span></text:p>
      <text:p text:style-name="P465"><text:span text:style-name="T466">18</text:span><text:span text:style-name="T467">. Langelyje „SUPAPRAST</text:span><text:span text:style-name="T468">INTOS DEKLARACIJOS“ įrašoma supaprastintų deklaracijų (bendrojo dokumento rinkinių, bendrosios deklaracijos rinkinių arba PVM sąskaitų-faktūrų), įformintų per laikotarpį, už kurį pateikiama suvestinė deklaracija, sutrumpinti pavadinimai iš Dokumentų klasif</text:span><text:span text:style-name="T469">ikatoriaus, numeriai ir įforminimo muitinėje datos trumpuoju būdu (pvz., jeigu PVM sąskaita-faktūra, kuri naudojama kaip supaprastinta deklaracija, surašyta 2002 m. liepos 5 d.,<text:s/></text:span><text:soft-page-break/><text:span text:style-name="T470">o valstybės sienos perėjimo punkte veikiančios muitinės įstaigos antspaudas už</text:span><text:span text:style-name="T471">dėtas 2002 m. liepos 6 d., nurodoma „2002-07-06“).</text:span></text:p>
      <text:p text:style-name="P472">Jeigu suvestinė deklaracija pateikiama už prekes, kurių išleidimo laisvai cirkuliuoti muitinės procedūra įforminta asmens pageidaujamoje vietoje, šiame langelyje turi būti nurodomi dokumentų, pagal kuriuos<text:s/>šios prekės įtrauktos į ūkio subjekto, kuriam išduotas leidimas taikyti šią supaprastintą procedūrą, tvarkomą apskaitą (pvz., bendrojo dokumento tranzito rinkinių), sutrumpinti pavadinimai iš Dokumentų klasifikatoriaus, numeriai ir prekių įtraukimo į apskaitą datos.</text:p>
      <text:p text:style-name="P473"><text:span text:style-name="T474">Jeigu duomenys apie visas supaprastintas deklaracijas, įformintas per laikotarpį, už kurį pateikiama suvestinė deklaracija, netelpa į šį langelį, jame įrašoma „Įvairūs (_ lapai)“, nurodant bendrą prie suvestinės deklaracijos pridedamo dokumentų</text:span><text:span text:style-name="T475"><text:s/>sąrašo, kuriame išvardytos supaprastintos deklaracijos, lapų skaičių. Tokiu atveju kartu su suvestine deklaracija turi būti pateiktas sąrašas, kuriame surašyti visų kartu su suvestine deklaracija pateiktų supaprastintų deklaracijų sutrumpinti pavadinimai<text:s/></text:span><text:span text:style-name="T476">iš Dokumentų klasifikatoriaus, numeriai ir įforminimo muitinėje datos. Prieš supaprastintos deklaracijos sutrumpintą pavadinimą turi būti nurodomas skaitmeninis šio dokumento tipo kodas iš Dokumentų tipų klasifikatoriaus.</text:span></text:p>
      <text:p text:style-name="P477"><text:span text:style-name="T478">20</text:span><text:span text:style-name="T479">. Eilutėje „(data)“ įrašoma<text:s/></text:span><text:span text:style-name="T480">suvestinės deklaracijos titulinio lapo užpildymo data trumpuoju būdu (pvz., „2002-06-06“).</text:span></text:p>
      <text:p text:style-name="P481"><text:span text:style-name="T482">21</text:span><text:span text:style-name="T483">. Eilutėje „(įgalioto asmens pilnas pareigų pavadinimas)“ įrašomas deklaranto įgalioto asmens pilnas pareigų pavadinimas (pvz., „UAB „Trys berželiai“ marketing</text:span><text:span text:style-name="T484">o skyriaus vyriausiasis vadybininkas“).</text:span></text:p>
      <text:p text:style-name="P485"><text:span text:style-name="T486">22</text:span><text:span text:style-name="T487">. Eilutėje „(parašas)“ pasirašo deklaranto įgaliotas asmuo.</text:span></text:p>
      <text:p text:style-name="P488"><text:span text:style-name="T489">23</text:span><text:span text:style-name="T490">. Eilutėje „(vardas, pavardė)“ įrašomas deklaranto įgalioto asmens vardas ir pavardė.</text:span></text:p>
      <text:p text:style-name="P491"><text:span text:style-name="T492">24</text:span><text:span text:style-name="T493">. Suvestinės deklaracijos tituliniame lape pateikti<text:s/></text:span><text:span text:style-name="T494">duomenys tvirtinami deklaranto antspaudu (arba spaudu, suderintu su teritorine muitine, kurios veiklos zonai jis priklauso).</text:span></text:p>
      <text:p text:style-name="P495"/>
      <text:p text:style-name="P496"><text:span text:style-name="T497">II</text:span><text:span text:style-name="T498">.<text:s/></text:span><text:span text:style-name="T499">SUVESTINĖS DEKLARACIJOS PREKIŲ SIUNTOS DALIES LAPO PILDYMAS</text:span></text:p>
      <text:p text:style-name="P500"/>
      <text:p text:style-name="P501"><text:span text:style-name="T502">25</text:span><text:span text:style-name="T503">. Turi būti užpildyta tiek suvestinės deklaracijos pr</text:span><text:span text:style-name="T504">ekių siuntos dalies lapų, kiek per laikotarpį, už kurį pateikiama suvestinė deklaracija, buvo negrąžinamai eksportuota arba išleista laisvai cirkuliuoti prekių siuntos dalių.</text:span></text:p>
      <text:p text:style-name="P505"><text:span text:style-name="T506">26</text:span><text:span text:style-name="T507">. Eilutėje „(lapo Nr.)(lapų sk.)“ įrašomas suvestinės deklaracijos prekių s</text:span><text:span text:style-name="T508">iuntos dalies lapo eilės numeris ir bendras jų skaičius.</text:span></text:p>
      <text:p text:style-name="P509"><text:span text:style-name="T510">Pavyzdžiui, jeigu pateikiami keturi suvestinės deklaracijos prekių siuntos dalies lapai, pirmajame lape šioje eilutėje įrašoma – „1/4“, antrajame lape – „2/4“, trečiajame lape – „3/4“, ketvirtajame –</text:span><text:span text:style-name="T511"><text:s/>„4/4“.</text:span></text:p>
      <text:p text:style-name="P512"><text:span text:style-name="T513">27</text:span><text:span text:style-name="T514">. Eilutėje „(supaprastintos deklaracijos Nr.)“ įrašomas supaprastintos deklaracijos (bendrojo dokumento rinkinio, bendrosios deklaracijos rinkinio arba PVM sąskaitos-faktūros), įformintos negrąžinamai eksportuojant arba išleidžiant laisvai ci</text:span><text:span text:style-name="T515">rkuliuoti 13 langelyje „Prekės aprašymas“ aprašytas prekes, sutrumpintas pavadinimas iš Dokumentų klasifikatoriaus ir numeris.</text:span></text:p>
      <text:p text:style-name="P516"><text:span text:style-name="T517">Jeigu suvestinė deklaracija pateikiama už prekes, kurių išleidimo laisvai cirkuliuoti muitinės procedūra įforminta asmens pageida</text:span><text:span text:style-name="T518">ujamoje vietoje, šioje eilutėje turi būti įrašomas dokumento, pagal kurį šios prekės įtrauktos į ūkio subjekto, kuriam išduotas leidimas taikyti šią supaprastintą procedūrą, tvarkomą apskaitą (pvz., bendrojo dokumento tranzito rinkinio), sutrumpintas pavad</text:span><text:span text:style-name="T519">inimas iš Dokumentų klasifikatoriaus ir numeris.</text:span></text:p>
      <text:p text:style-name="P520"><text:span text:style-name="T521">28</text:span><text:span text:style-name="T522">. Eilutėje „Įforminimo data“ įrašoma eilutėje „(supaprastintos deklaracijos Nr.)“ nurodytos supaprastintos deklaracijos įforminimo muitinėje data trumpuoju būdu (pvz., jeigu PVM sąskaita-faktūra, kuri<text:s/></text:span><text:span text:style-name="T523">naudojama kaip supaprastinta deklaracija, surašyta 2002 m. liepos 5 d., o sienos perėjimo punkte veikiančios muitinės įstaigos antspaudas uždėtas 2002 m. liepos 7 d., šioje skiltyje įrašoma „2002-07-07“).</text:span></text:p>
      <text:soft-page-break/>
      <text:p text:style-name="P524"><text:span text:style-name="T525">Jeigu suvestinė deklaracija pateikiama už prekes,<text:s/></text:span><text:span text:style-name="T526">kurių išleidimo laisvai cirkuliuoti muitinės procedūra įforminta asmens pageidaujamoje vietoje, šioje eilutėje nurodoma 13 langelyje „Prekės aprašymas“ aprašytų prekių įtraukimo į apskaitą data.</text:span></text:p>
      <text:p text:style-name="P527"><text:span text:style-name="T528">29</text:span><text:span text:style-name="T529">. 1 langelyje „Siuntėjo/gavėjo pavadinimas“ įrašomas už</text:span><text:span text:style-name="T530">sienio šalyje registruoto asmens, eksportuojančio/importuojančio (pardavusio/pirkusio, sudariusio jų tiekimo ar kitą sandorį) 13 langelyje „Prekės aprašymas“ aprašytas prekes, pavadinimas.</text:span></text:p>
      <text:p text:style-name="P531"><text:span text:style-name="T532">Jeigu suvestinė deklaracija pateikiama už negrąžinamai eksportuotas</text:span><text:span text:style-name="T533"><text:s/>prekes, patiektas kaip atsargos laivams ar orlaiviams arba į neapmuitinamas parduotuves, šis langelis nepildomas.</text:span></text:p>
      <text:p text:style-name="P534"><text:span text:style-name="T535">30</text:span><text:span text:style-name="T536">. 2 langelyje „Siuntėjo/gavėjo adresas“ įrašomas 1 langelyje nurodyto asmens tikslus adresas.</text:span></text:p>
      <text:p text:style-name="P537"><text:span text:style-name="T538">Jeigu suvestinė deklaracija pateikiama už</text:span><text:span text:style-name="T539"><text:s/>negrąžinamai eksportuotas prekes, patiektas kaip atsargos laivams ar orlaiviams arba į neapmuitinamas parduotuves, šis langelis nepildomas.</text:span></text:p>
      <text:p text:style-name="P540"><text:span text:style-name="T541">31</text:span><text:span text:style-name="T542">. 3 langelis „Šalis siuntėja/gavėja“ įrašomas:</text:span></text:p>
      <text:p text:style-name="P543"><text:span text:style-name="T544">31.1</text:span><text:span text:style-name="T545">. šalies, iš kurios pagal muitiniam tikrinimui pateiktus</text:span><text:span text:style-name="T546"><text:s/>transporto dokumentus (važtaraščius, kelionės lapus ir pan.) 13 langelyje „Prekės aprašymas“ aprašytos prekės tiesiogiai atgabentos į Lietuvos Respublikos muitų teritoriją (išleidimo laisvai cirkuliuoti atveju) arba į kurią tiesiogiai išgabentos iš Lietuv</text:span><text:span text:style-name="T547">os Respublikos muitų teritorijos (negrąžinamojo eksporto atveju), dviraidis kodas iš Pasaulio šalių ir teritorijų registro;</text:span></text:p>
      <text:p text:style-name="P548"><text:span text:style-name="T549">31.2</text:span><text:span text:style-name="T550">. „XX“, jeigu negrąžinamai eksportuotos prekės patiektos kaip atsargos laivams ar orlaiviams arba į neapmuitinamą parduotuvę</text:span><text:span text:style-name="T551">.</text:span></text:p>
      <text:p text:style-name="P552"><text:span text:style-name="T553">32</text:span><text:span text:style-name="T554">. 4 langelyje „Atvykimo/išvykimo įstaiga“ įrašomas muitinės įstaigos, per kurią 13 langelyje „Prekės aprašymas“ aprašytos prekės buvo įvežtos į Lietuvos Respublikos muitų teritoriją (išleidimo laisvai cirkuliuoti atveju) arba išvežtos iš Lietuvos</text:span><text:span text:style-name="T555"><text:s/>Respublikos muitų teritorijos (negrąžinamojo eksporto atveju), kodas iš Muitinės įstaigų klasifikatoriaus.</text:span></text:p>
      <text:p text:style-name="P556"><text:span text:style-name="T557">33</text:span><text:span text:style-name="T558">. 5 langelyje „Transporto rūšis“ įrašomas aktyviosios transporto priemonės, su kuria 13 langelyje „Prekės aprašymas“ aprašytos prekės buvo atg</text:span><text:span text:style-name="T559">abentos į Lietuvos Respublikos muitų teritoriją (išleidimo laisvai cirkuliuoti atveju) arba išgabentos iš Lietuvos Respublikos muitų teritorijos (negrąžinamojo eksporto atveju), skaitmeninis kodas iš Transporto tipų ir rūšių klasifikatoriaus.</text:span></text:p>
      <text:p text:style-name="P560"><text:span text:style-name="T561">34</text:span><text:span text:style-name="T562">. 6 lan</text:span><text:span text:style-name="T563">gelyje „Transporto priklausomybė“ įrašoma šalies, kurioje registruota 5 langelyje „Transporto rūšis“ nurodyta transporto priemonė, dviraidis kodas iš Pasaulio šalių ir teritorijų registro.</text:span></text:p>
      <text:p text:style-name="P564"><text:span text:style-name="T565">35</text:span><text:span text:style-name="T566">. 7 langelyje „Konteineris“ įrašoma:</text:span></text:p>
      <text:p text:style-name="P567">1 – jeigu negrąžinamai<text:s/>eksportuojamos arba išleidžiamos laisvai cirkuliuoti prekės gabenamos konteineryje;</text:p>
      <text:p text:style-name="P568"><text:span text:style-name="T569">0 – jeigu negrąžinamai eksportuojamos arba išleidžiamos laisvai cirkuliuoti prekės gabenamos ne konteineryje.</text:span></text:p>
      <text:p text:style-name="P570"><text:span text:style-name="T571">36</text:span><text:span text:style-name="T572">. 8 langelyje „Sandoris“ įrašoma sandorio rūšies, pagal<text:s/></text:span><text:span text:style-name="T573">kurį įsigytos (perduotos) 13 langelyje „Prekės aprašymas“ aprašytos prekės, skaitmeninis kodas iš Sandorio tipų ir rūšių klasifikatoriaus.</text:span></text:p>
      <text:p text:style-name="P574"><text:span text:style-name="T575">37</text:span><text:span text:style-name="T576">. 9 langelyje „Pristatymo sąlygos“ įrašomas pristatymo sąlygų, pagal kurias atgabentos (išgabentos) 13 langelyj</text:span><text:span text:style-name="T577">e „Prekės aprašymas“ aprašytos prekės, triraidis kodas iš Pristatymo sąlygų klasifikatoriaus.</text:span></text:p>
      <text:p text:style-name="P578"><text:span text:style-name="T579">38</text:span><text:span text:style-name="T580">. 10 langelyje „Kilmės šalis“ įrašomas 13 langelyje „Prekės kodas“ aprašytų prekių kilmės šalies dviraidis kodas iš Pasaulio šalių ir teritorijų registro.</text:span></text:p>
      <text:p text:style-name="P581"><text:span text:style-name="T582">39</text:span><text:span text:style-name="T583">. 11 langelis „Apskritis“ pildomas negrąžinamojo eksporto muitinės procedūros atveju, jeigu 10 langelyje „Kilmės šalis“ įrašyta „LT“. Langelyje nurodomas apskrities, iš kurios kilusios prekės, kodas iš Lietuvos Respublikos apskričių klasifikatoriaus.<text:s/></text:span><text:span text:style-name="T584">Apskritimi, iš kurios kilusios 13 langelyje „Prekės aprašymas“ aprašytos prekės, laikoma apskritis, kurioje yra gamintojo buveinė (registruotas gamintojas). Jeigu minėtame langelyje aprašytos Lietuvos kilmės prekės kilusios iš įvairių apskričių, šiame lang</text:span><text:span text:style-name="T585">elyje nurodomas apskrities, kurioje yra eksportuotojo buveinė (registruotas eksportuotojas), kodas iš Lietuvos Respublikos apskričių klasifikatoriaus.</text:span></text:p>
      <text:p text:style-name="P586"><text:span text:style-name="T587">40</text:span><text:span text:style-name="T588">. 12 langelis „Preferencija“ pildomas išleidimo laisvai cirkuliuoti muitinės procedūros atveju. Šia</text:span><text:span text:style-name="T589">me langelyje nurodomas preferencijos, taikomos 13 langelyje „Prekės aprašymas“ aprašytoms prekėms, kodas iš Preferencijų klasifikatoriaus.</text:span></text:p>
      <text:p text:style-name="P590"><text:span text:style-name="T591">41</text:span><text:span text:style-name="T592">. 13 langelyje „Prekės aprašymas“ trumpai aprašomos vieną prekių siuntos dalį sudarančios prekės, išleistos lai</text:span><text:span text:style-name="T593">svai cirkuliuoti arba negrąžinami eksportuotos įforminus eilutėje „(supaprastintos deklaracijos Nr.)“ nurodytą supaprastintą deklaraciją. Prekės turi būti aprašytos taip, kad pakaktų duomenų jas vienareikšmiškai identifikuoti, muitams bei mokesčiams skaiči</text:span><text:span text:style-name="T594">uoti, prekių importo ir eksporto apribojimams taikyti. Prekių aprašymas turi atitikti 14 langelyje nurodytą prekių kodą.</text:span></text:p>
      <text:p text:style-name="P595"><text:span text:style-name="T596">Su viena supaprastinta deklaracija išleistos laisvai cirkuliuoti arba negrąžinamai eksportuoto prekės, kurių devynženkliai kodai iš Kom</text:span><text:span text:style-name="T597">binuotosios prekių nomenklatūros skiriasi, turi būti aprašytos skirtinguose suvestinės deklaracijos prekių siuntos dalies lapuose. Suvestinės deklaracijos prekių siuntos dalies lapų turi būti užpildyta tiek, kiek prekių siuntos dalių buvo negrąžinamai eksp</text:span><text:span text:style-name="T598">ortuota arba išleista laisvai cirkuliuoti per laikotarpį, už kurį pateikiama suvestinė deklaracija.</text:span></text:p>
      <text:p text:style-name="P599"><text:span text:style-name="T600">42</text:span><text:span text:style-name="T601">. 14 langelyje „Prekės kodas“ įrašomas 13 langelyje „Prekės aprašymas“ aprašytų prekių devynženklis kodas iš Kombinuotosios prekių nomenklatūros. Šiam</text:span><text:span text:style-name="T602">e langelyje negali būti nurodomi Kombinuotosios prekių nomenklatūros 98 ir 99 skirsnių subpozicijų kodai.</text:span></text:p>
      <text:p text:style-name="P603"><text:span text:style-name="T604">43</text:span><text:span text:style-name="T605">. 15 langelyje „Procedūros požymis“ įrašomas 13 langelyje „Prekės aprašymas“ aprašytoms prekėms taikomos procedūros, naudojamos statistikos tiks</text:span><text:span text:style-name="T606">lams, požymio triženklis skaitmeninis kodas iš Procedūrų požymio klasifikatoriaus.</text:span></text:p>
      <text:p text:style-name="P607"><text:span text:style-name="T608">44</text:span><text:span text:style-name="T609">. 16 langelyje „Kiekis“ įrašomas 13 langelyje „Prekės aprašymas“ aprašytų prekių kiekis, išreikštas mato vienetu, nurodytu 17 langelyje „Mato vienetas“, jeigu prekėms<text:s/></text:span><text:span text:style-name="T610">aprašyti, jų kiekiui nurodyti, muitams bei mokesčiams apskaičiuoti arba kitam tikslui reikalingas jų kiekis, išreikštas papildomu mato vienetu.</text:span></text:p>
      <text:p text:style-name="P611"><text:span text:style-name="T612">Šis langelis nepildomas, jeigu prekėms aprašyti, jų kiekiui nurodyti, muitams bei mokesčiams apskaičiuoti pakank</text:span><text:span text:style-name="T613">a 18 langelyje „Masė neto“ nurodytos prekių masės.</text:span></text:p>
      <text:p text:style-name="P614"><text:span text:style-name="T615">45</text:span><text:span text:style-name="T616">. 17 langelyje „Mato vienetas“ įrašomas papildomo mato vieneto, kuriuo išreikštas prekių kiekis, nurodytas 16 langelyje „Kiekis“, triraidis kodas iš Matavimo vienetų, naudojamų deklaruojant prekes Li</text:span><text:span text:style-name="T617">etuvos muitinei, sąrašo.</text:span></text:p>
      <text:p text:style-name="P618"><text:span text:style-name="T619">46</text:span><text:span text:style-name="T620">. 18 langelyje „Masė neto“ įrašoma 13 langelyje „Prekės aprašymas“ aprašytų prekių masė neto kilogramais. Jeigu šių prekių masė neto ne didesnė kaip 10 kilogramų, ji nurodoma nesuapvalinta, vienos tūkstantosios kilogramo dali</text:span><text:span text:style-name="T621">es (vieno gramo) tikslumu, kitais atvejais – suapvalinta iki sveikojo skaičiaus.</text:span></text:p>
      <text:p text:style-name="P622"><text:span text:style-name="T623">Masė neto – tai pačių prekių masė, į kurią neįskaitoma jų įpakavimo masė, tačiau įskaitoma pakuočių, į kurias supakuotos prekės parduodamos mažmeninėje prekyboje, masė.</text:span></text:p>
      <text:p text:style-name="P624"><text:span text:style-name="T625">47</text:span><text:span text:style-name="T626">. 19 langelis „Vertės nustatymo metodas“ pildomas išleidimo laisvai cirkuliuoti muitinės procedūros atveju. Langelyje įrašomas 13 langelyje „Prekės aprašymas“ aprašytų prekių muitinės vertės nustatymo metodas iš Muitinės vertės nustatymo metodų registro.</text:span></text:p>
      <text:p text:style-name="P627"><text:span text:style-name="T628">48</text:span><text:span text:style-name="T629">. 20 langelyje „Kursas“ nurodomas koeficientas bei valiutos, nurodytos 22 langelyje „Valiuta“, ir lito santykis, naudojamas muitinės tikslams. Šis santykis nustatomas vadovaujantis nustatyta prekių muitinio įvertinimo tvarka ir turi galioti supaprasti</text:span><text:span text:style-name="T630">ntos deklaracijos (bendrojo dokumento rinkinio, bendrosios deklaracijos rinkinio arba PVM sąskaitos-faktūros), įformintos negrąžinamai eksportuojant arba išleidžiant laisvai cirkuliuoti 13 langelyje „Prekės aprašymas“ aprašytas prekes, priėmimo muitinėje d</text:span><text:span text:style-name="T631">ieną.</text:span></text:p>
      <text:p text:style-name="P632">Jeigu suvestinė deklaracija pateikiama už prekes, kurių išleidimo laisvai cirkuliuoti muitinės procedūra įforminta asmens pageidaujamoje vietoje, valiutos bei lito santykis turi galioti 13 langelyje „Prekės aprašymas“ aprašytų prekių įtraukimo į apskaitą dieną.</text:p>
      <text:p text:style-name="P633">Koeficientas nuo valiutos santykio skiriamas pasviru brūkšniu „/“.</text:p>
      <text:p text:style-name="P634">Koeficientas gali turėti šias reikšmes:</text:p>
      <text:p text:style-name="P635">0 – jeigu prekių faktūrinė vertė išreikšta litais arba santykis nurodomas vienam valiutos vienetui,</text:p>
      <text:p text:style-name="P636">1 – jeigu santykis nurodomas dešimčiai valiutos vienetų,</text:p>
      <text:soft-page-break/>
      <text:p text:style-name="P637">2 – jeigu santykis nurodomas šimtui valiutos vienetų,</text:p>
      <text:p text:style-name="P638"><text:span text:style-name="T639">ir t. t.</text:span></text:p>
      <text:p text:style-name="P640"><text:span text:style-name="T641">49</text:span><text:span text:style-name="T642">. 21 langelyje „Faktūrinė vertė“ nurodoma 13 langelyje „Prekės aprašymas“ aprašytų prekių faktūrinė vertė, išreikšta 22 langelyje „Valiuta“ nurodyta valiuta, pagal<text:s/></text:span><text:span text:style-name="T643">kartu su suvestine deklaracija pateiktą sąskaitą-faktūrą (pirkimo-pardavimo atveju) arba sąskaitą-proformą (kitais atvejais).</text:span></text:p>
      <text:p text:style-name="P644"><text:span text:style-name="T645">Prekių faktūrinė vertė nurodoma suapvalinta iki sveikojo valiutos vienetų skaičiaus. Jeigu prekių faktūrinė vertė mažesnė už 1 val</text:span><text:span text:style-name="T646">iutos vienetą, ji suapvalinama iki 1 valiutos vieneto.</text:span></text:p>
      <text:p text:style-name="P647"><text:span text:style-name="T648">50</text:span><text:span text:style-name="T649">. 22 langelyje „Valiuta“ įrašomas valiutos, kuria 21 langelyje „Faktūrinė vertė“, nurodyta prekių faktūrinė vertė, raidinis kodas iš Valiutų, naudojamų deklaruojant prekes Lietuvos muitinėje, sąr</text:span><text:span text:style-name="T650">ašo.</text:span></text:p>
      <text:p text:style-name="P651"><text:span text:style-name="T652">51</text:span><text:span text:style-name="T653">. 23 langelis „Patikslinimas“ pildomas išleidimo laisvai cirkuliuoti muitinės procedūros atveju, jeigu 19 langelyje „Vertės nustatymo metodas“ įrašyta „A“. Langelyje įrašoma išlaidų suma, kuri vadovaujantis nustatyta prekių muitinio įvertinimo t</text:span><text:span text:style-name="T654">varka turi būti pridedama prie 21 langelyje „Faktūrinė vertė“ nurodytos sandorio vertės arba atimama iš jos, skaičiuojant 13 langelyje „Prekės aprašymas“ aprašytų prekių muitinę vertę. Išlaidos nurodomos litais, suapvalinus iki sveikojo skaičiaus. Atimamos</text:span><text:span text:style-name="T655"><text:s/>išlaidos nurodomos su „–“ ženklu.</text:span></text:p>
      <text:p text:style-name="P656"><text:span text:style-name="T657">52</text:span><text:span text:style-name="T658">. 24 langelyje „Statistinė vertė“ įrašoma 13 langelyje „Prekės aprašymas“ aprašytų prekių muitinė vertė litais, suapvalinta iki sveikojo skaičiaus.</text:span></text:p>
      <text:p text:style-name="P659"><text:span text:style-name="T660">53</text:span><text:span text:style-name="T661">. 25 langelyje „Pridedami dokumentai“ surašomi kartu su suves</text:span><text:span text:style-name="T662">tine deklaracija muitiniam tikrinimui pateiktų dokumentų (išskyrus supaprastintą deklaraciją, nurodytą eilutėje „(supaprastintos deklaracijos Nr.)“), įformintų 13 langelyje „Prekės aprašymas“ aprašytoms prekėms, sutrumpinti pavadinimai iš Dokumentų klasifi</text:span><text:span text:style-name="T663">katoriaus, jų numeriai ir išdavimo ar įforminimo datos. Prieš kiekvieno tipo dokumento sutrumpintą pavadinimą turi būti nurodomas skaitmeninis dokumento tipo kodas iš Dokumentų tipų klasifikatoriaus. Dokumentai surašomi laikantis dokumentų tipų kodų didėji</text:span><text:span text:style-name="T664">mo tvarkos.</text:span></text:p>
      <text:p text:style-name="P665"><text:span text:style-name="T666">Jeigu 13 langelyje „Prekės aprašymas“ aprašytoms prekėms įforminti dokumentai netelpa į šį langelį, jame įrašoma „Įvairūs (_ lapai)“, nurodant bendrą prie suvestinės deklaracijos pridedamo dokumentų sąrašo lapo, kuriame išvardyti minėti dokumen</text:span><text:span text:style-name="T667">tai, lapų skaičių. Tokiu atveju kartu su suvestine deklaracija turi būti pateiktas dokumentų sąrašas, kuriame surašyti visų kartu su suvestine deklaracija pateiktų muitiniam tikrinimui dokumentų sutrumpinti pavadinimai iš Dokumentų klasifikatoriaus, numeri</text:span><text:span text:style-name="T668">ai ir išdavimo ar įforminimo datos (prieš kiekvieno tipo dokumento sutrumpintą pavadinimą įrašant skaitmeninį dokumento tipo kodą iš Dokumentų tipų klasifikatoriaus). Sąraše dokumentai taip pat turi būti surašyti laikantis dokumentų tipų kodų didėjimo tvar</text:span><text:span text:style-name="T669">kos.</text:span></text:p>
      <text:p text:style-name="P670"><text:span text:style-name="T671">54</text:span><text:span text:style-name="T672">. 26 langelyje „APSKAIČIUOTA MOKESČIŲ“ turi būti užpildyta tiek eilučių „(kodas)“, „pagrindas“, „norma“ ir „(suma)“, kiek skirtingais įmokų kodais žymimų mokesčių skaičiuojama už 13 langelyje „Prekės aprašymas“ aprašytas prekes. Neužpildytos eil</text:span><text:span text:style-name="T673">utės turi būti perbraukiamos arba nespausdinamos. Kiekvienam mokesčiui, žymimam skirtingu įmokos kodu, pildoma atskira eilutė „(kodas)“, „pagrindas“, „norma“ ir „(suma)“. 26 langelio „APSKAIČIUOTA MOKESČIŲ“ eilutės dalyje:</text:span></text:p>
      <text:p text:style-name="P674"><text:span text:style-name="T675">54.1</text:span><text:span text:style-name="T676">. „(kodas)“ įrašomas skaiči</text:span><text:span text:style-name="T677">uojamos įmokos už 13 langelyje „Prekės aprašymas“ aprašytas prekes kodas iš Įmokų, mokamų per teritorinių muitinių surenkamąsias sąskaitas, klasifikatoriaus;</text:span></text:p>
      <text:p text:style-name="P678"><text:span text:style-name="T679">54.2</text:span><text:span text:style-name="T680">. „mokesčio pagrindas“ įrašomas už 13 langelyje „Prekės aprašymas“ aprašytas prekes nustat</text:span><text:span text:style-name="T681">yto mokesčio pagrindas (prekių muitinė vertė arba kiekis), nuo kurio skaičiuojamas muitas arba mokestis;</text:span></text:p>
      <text:p text:style-name="P682"><text:span text:style-name="T683">54.3</text:span><text:span text:style-name="T684">. „norma“ įrašoma už 13 langelyje „Prekės aprašymas“ aprašytas prekes nustatyta muito arba mokesčio norma;</text:span></text:p>
      <text:p text:style-name="P685"><text:span text:style-name="T686">54.4</text:span><text:span text:style-name="T687">. „(suma)“ įrašoma už 13 lan</text:span><text:span text:style-name="T688">gelyje „Prekės aprašymas“ aprašytas prekes apskaičiuota muito arba mokesčio suma litais, suapvalinta iki sveikojo skaičiaus.</text:span></text:p>
      <text:p text:style-name="P689"><text:span text:style-name="T690">55</text:span><text:span text:style-name="T691">. Muitų ir mokesčių skaičiavimo tvarką detaliai reglamentuoja Muitinės departamento direktoriaus įsakymu patvirtinta Import</text:span><text:span text:style-name="T692">o ir eksporto muitų ir mokesčių skaičiavimo instrukcija.</text:span></text:p>
      <text:p text:style-name="P693"><text:span text:style-name="T694">56</text:span><text:span text:style-name="T695">. Eilutėje „(data)“ įrašoma suvestinės deklaracijos prekių siuntos dalies lapo užpildymo data trumpuoju būdu (pvz., „2002-06-06“).</text:span></text:p>
      <text:p text:style-name="P696"><text:span text:style-name="T697">57</text:span><text:span text:style-name="T698">. Eilutėje „(įgalioto asmens pilnas pareigų pavadinimas)</text:span><text:span text:style-name="T699">“ įrašomas deklaranto įgalioto asmens pilnas pareigų pavadinimas (pvz., „UAB „Trys berželiai“ marketingo skyriaus vyriausiasis vadybininkas“).</text:span></text:p>
      <text:p text:style-name="P700"><text:span text:style-name="T701">58</text:span><text:span text:style-name="T702">. Eilutėje „(parašas)“ pasirašo deklaranto įgaliotas asmuo.</text:span></text:p>
      <text:p text:style-name="P703"><text:span text:style-name="T704">59</text:span><text:span text:style-name="T705">. Eilutėje „(vardas, pavardė)“ įrašomas d</text:span><text:span text:style-name="T706">eklaranto įgalioto asmens vardas ir pavardė.</text:span></text:p>
      <text:p text:style-name="P707"><text:span text:style-name="T708">60</text:span><text:span text:style-name="T709">. Suvestinės deklaracijos prekių siuntos dalies lape pateikti duomenys tvirtinami deklaranto antspaudu (arba spaudu, suderintu su teritorine muitine, kurios veiklos zonai jis priklauso).</text:span></text:p>
      <text:p text:style-name="P710"/>
      <text:p text:style-name="P711"><text:span text:style-name="T712">III</text:span><text:span text:style-name="T713">.<text:s/></text:span><text:span text:style-name="T714">BAIGIAMOSIOS NUOSTATOS</text:span></text:p>
      <text:p text:style-name="P715"/>
      <text:p text:style-name="P716"><text:span text:style-name="T717">61</text:span><text:span text:style-name="T718">. Šios instrukcijos 18 ir 53 punktuose nurodytais atvejais prie suvestinės deklaracijos pridedamų dokumentų sąrašo duomenis galima nurodyti bendrame sąraše.</text:span></text:p>
      <text:p text:style-name="P719"><text:span text:style-name="T720">Šis sąrašas turi būti atspausdintas ant deklaranto firminio blanko, p</text:span><text:span text:style-name="T721">asirašytas deklaranto įgalioto asmens, nurodant datą, ir patvirtintas deklaranto antspaudu (arba spaudu, suderintu su teritorine muitine, kurios veiklos zonai jis priklauso). Sąrašo lapai turi būti sunumeruoti eilės tvarka. Kartu su suvestine deklaracija t</text:span><text:span text:style-name="T722">uri būti pateikiami 2 tokio sąrašo egzemplioriai: originalas, skirtas muitinės įstaigai, įforminusiai suvestinę deklaraciją, ir kopija – deklarantui.</text:span></text:p>
      <text:p text:style-name="P723"><text:span text:style-name="T724">62</text:span><text:span text:style-name="T725">. Deklarantas, kuriam suteikta teisė taikyti supaprastintas procedūras, Muitinės kodekso ir kitų tei</text:span><text:span text:style-name="T726">sės aktų nustatyta tvarka atsako už suvestinėje deklaracijoje pateiktų duomenų teisingumą.</text:span></text:p>
      <text:p text:style-name="P727"><text:span text:style-name="T728">______________</text:span></text:p>
      <text:soft-page-break/>
      <text:p text:style-name="P729"><text:span text:style-name="T730">PATVIRTINTA</text:span></text:p>
      <text:p text:style-name="P731">Muitinės departamento prie</text:p>
      <text:p text:style-name="P732">Lietuvos Respublikos finansų ministerijos</text:p>
      <text:p text:style-name="P733">direktoriaus 2002 m. balandžio 29 d.</text:p>
      <text:p text:style-name="P734">įsakymu Nr. 227</text:p>
      <text:p text:style-name="P735"/>
      <text:p text:style-name="P736"><text:span text:style-name="T737">SUVESTIN</text:span><text:span text:style-name="T738">ĖS DEKLARACIJOS MUITINIO ĮFORMINIMO INSTRUKCIJA</text:span></text:p>
      <text:p text:style-name="P739"/>
      <text:p text:style-name="P740"><text:span text:style-name="T741">I</text:span><text:span text:style-name="T742">.<text:s/></text:span><text:span text:style-name="T743">BENDROSIOS NUOSTATOS</text:span></text:p>
      <text:p text:style-name="P744"/>
      <text:p text:style-name="P745"><text:span text:style-name="T746">1</text:span><text:span text:style-name="T747">. Ši instrukcija nustato suvestinės deklaracijos titulinio ir prekių siuntos dalies lapų (toliau – suvestinė deklaracija) bei kartu su ja būtinų pateikti dokumentų pateikimo</text:span><text:span text:style-name="T748"><text:s/>muitiniam tikrinimui priėmimo ir įforminimo tvarką.</text:span></text:p>
      <text:p text:style-name="P749"><text:span text:style-name="T750">2</text:span><text:span text:style-name="T751">. Suvestinės deklaracijos pateikimas – tai Muitinės departamento prie Finansų ministerijos (toliau – Muitinės departamentas) nustatyta tvarka užpildytos suvestinės deklaracijos, kurioje nurodyti mui</text:span><text:span text:style-name="T752">tinės reikalaujami duomenys apie ūkio subjekto, kuriam suteikta teisė taikyti supaprastintas procedūras, per šioje deklaracijoje nurodytą laikotarpį negrąžinamai eksportuotas arba išleistas laisvai cirkuliuoti prekes, ir kitų būtinų dokumentų, papildančių<text:s/></text:span><text:span text:style-name="T753">ir (arba) pagrindžiančių suvestinėje deklaracijoje nurodytą informaciją, pateikimas muitiniam tikrinimui ir įforminimui.</text:span></text:p>
      <text:p text:style-name="P754"><text:span text:style-name="T755">3</text:span><text:span text:style-name="T756">. Muitinės įstaigai pateikta deklaranto antspaudu (arba spaudu, suderintu su teritorine muitine, kurios veiklos zonai priklauso de</text:span><text:span text:style-name="T757">klarantas) patvirtinta ir deklaranto įgalioto asmens pasirašyta suvestinė deklaracija priimama, jeigu įvykdyti visi šie reikalavimai:</text:span></text:p>
      <text:p text:style-name="P758"><text:span text:style-name="T759">3.1</text:span><text:span text:style-name="T760">. jos forma atitinka Muitinės departamento direktorius nustatytą formą;</text:span></text:p>
      <text:p text:style-name="P761"><text:span text:style-name="T762">3.2</text:span><text:span text:style-name="T763">. ji užpildyta Muitinės departamento d</text:span><text:span text:style-name="T764">irektoriaus įsakymu patvirtintos Suvestinės deklaracijos pildymo instrukcijos nustatyta tvarka;</text:span></text:p>
      <text:p text:style-name="P765"><text:span text:style-name="T766">3.3</text:span><text:span text:style-name="T767">. kartu su ja pateikti šioje instrukcijoje bei Muitinės departamento direktoriaus įsakymu patvirtintoje Supaprastintų procedūrų taikymo tvarkoje ir Suves</text:span><text:span text:style-name="T768">tinės deklaracijos pildymo instrukcijoje nurodyti dokumentai.</text:span></text:p>
      <text:p text:style-name="P769"><text:span text:style-name="T770">4</text:span><text:span text:style-name="T771">. Muitinės įstaigos priimtai suvestinei deklaracijai nedelsiant suteikiamas numeris ir ji įregistruojama Suvestinių deklaracijų registravimo žurnale nurodant jos priėmimo datą ir registra</text:span><text:span text:style-name="T772">cijos numerį. Tas pats suvestinės deklaracijos numeris turi būti įrašomas visuose suvestinės deklaracijos egzempliorių lapuose.</text:span></text:p>
      <text:p text:style-name="P773"><text:span text:style-name="T774">5</text:span><text:span text:style-name="T775">. Suvestinės deklaracijos numeris įrašomas visų suvestinės deklaracijos lapų viršuje, į dešinę nuo raidžių „Nr.“. Jį sudaro</text:span><text:span text:style-name="T776"><text:s/>11 ženklų:</text:span></text:p>
      <text:p text:style-name="P777"><text:span text:style-name="T778">5.1</text:span><text:span text:style-name="T779">. 1 ženklas – raidė „D“;</text:span></text:p>
      <text:p text:style-name="P780"><text:span text:style-name="T781">5.2</text:span><text:span text:style-name="T782">. 2 ženklas – einamųjų metų paskutinysis skaitmuo (pvz., 2002 m. jis yra 2);</text:span></text:p>
      <text:p text:style-name="P783"><text:span text:style-name="T784">5.3</text:span><text:span text:style-name="T785">. 3–6 ženklai – suvestinę deklaraciją priėmusios muitinės įstaigos kodas iš Muitinės įstaigų žinybinio klasifikatoriaus;</text:span></text:p>
      <text:p text:style-name="P786"><text:span text:style-name="T787">5.4</text:span><text:span text:style-name="T788">. 7 ženklas – „1“, jeigu suvestinė deklaracija pateikiama už negrąžinamai eksportuotas prekes, „4“, jeigu ji pateikiama už išleistas laisvai cirkuliuoti prekes, arba „9“, jeigu ji pateikiama už prekes pateiktas kaip atsargos laivams ar orlaiviams arba</text:span><text:span text:style-name="T789"><text:s/>į neapmuitinamas parduotuves;</text:span></text:p>
      <text:p text:style-name="P790"><text:span text:style-name="T791">5.5</text:span><text:span text:style-name="T792">. 8–11 ženklai naudojami jos eilės numeriui žymėti. Suvestinės deklaracijos numeruojamos nuosekliai, didėjimo tvarka, kiekvienais metais pradedant nuo „0001“. Pasiekus maksimalų skaičių „9999“, tolesnei numeracijai nau</text:span><text:span text:style-name="T793">dojami aštuntieji ženklai „A“, „B“, „C“ ir t. t. pagal lotyniškąją abėcėlę iš eilės (pvz., 0001, …, 9999, A000, A001,..., A999, B000, B001 ir t. t.).</text:span></text:p>
      <text:p text:style-name="P794"><text:span text:style-name="T795">6</text:span><text:span text:style-name="T796">. Suvestinės deklaracijos muitinis įforminimas laikomas pradėtu, kai jai suteikiamas numeris ir ji<text:s/></text:span><text:span text:style-name="T797">įregistruojama registracijos žurnale.</text:span></text:p>
      <text:p text:style-name="P798"><text:span text:style-name="T799">7</text:span><text:span text:style-name="T800">. Jeigu muitinės įstaigai pateikta suvestinė deklaracija neatitinka šios instrukcijos 3 punkto reikalavimų, ji muitiniam tikrinimui nepriimama.</text:span></text:p>
      <text:p text:style-name="P801"><text:span text:style-name="T802">8</text:span><text:span text:style-name="T803">. Jeigu suvestinė deklaracija nepriimama, visų suvestinės deklar</text:span><text:span text:style-name="T804">acijos lapų langeliuose „MUITINĖS ŽYMOS“, eilutėje „Pastabos“, šios instrukcijos nustatyta tvarka dedamas B grupės<text:s/></text:span><text:soft-page-break/><text:span text:style-name="T805">spaudas su įrašu „Nepriimta, nes…“ (nurodant konkrečias suvestinės deklaracijos nepriėmimo priežastis). Įrašas eilutėje tvirtinamas suvestinė</text:span><text:span text:style-name="T806">s deklaracijos nepriėmusio muitinės pareigūno antspaudu ir parašu, nurodoma šio sprendimo priėmimo data.</text:span></text:p>
      <text:p text:style-name="P807"><text:span text:style-name="T808">Suvestinės deklaracijos originalas paliekamas šios deklaracijos nepriėmusioje muitinės įstaigoje, o jos kopija ir kartu su nepriimta suvestine deklarac</text:span><text:span text:style-name="T809">ija muitiniam tikrinimui pateikti dokumentai grąžinami deklarantui.</text:span></text:p>
      <text:p text:style-name="P810"><text:span text:style-name="T811">9</text:span><text:span text:style-name="T812">. Įregistravus suvestinę deklaraciją atliekamas jos bei kartu su ja pateiktų dokumentų muitinis tikrinimas.</text:span></text:p>
      <text:p text:style-name="P813"><text:span text:style-name="T814">Jeigu muitinio tikrinimo metu nustatoma, kad suvestinėje deklaracijoje pate</text:span><text:span text:style-name="T815">ikti duomenys neatitinka duomenų, nurodytų kartu su ja pateiktuose dokumentuose, suvestinėje deklaracijoje išvardytos ne visos per sutartyje su teritorine muitine dėl atitinkamos supaprastintos procedūros atlikimo tvarkos nustatytą terminą negrąžinamai eks</text:span><text:span text:style-name="T816">portuotos arba išleistos laisvai cirkuliuoti prekės, neapskaičiuoti mokesčiai, priimamas sprendimas, kad priimta suvestinė deklaracija dėl ją pildant padarytų klaidų negali būti įforminta ir turi būti pateikta nauja suvestinė deklaracija.</text:span></text:p>
      <text:p text:style-name="P817"><text:span text:style-name="T818">10</text:span><text:span text:style-name="T819">. Jeigu mui</text:span><text:span text:style-name="T820">tinės pareigūnas priima sprendimą, kad priimta suvestinė deklaracija dėl ją pildant padarytų klaidų negali būti įforminta ir turi būti pateikta nauja suvestinė deklaracija, visų suvestinės deklaracijos lapų langeliuose „MUITINĖS ŽYMOS“, eilutėje „Pastabos“</text:span><text:span text:style-name="T821">, šios instrukcijos nustatyta tvarka dedamas B grupės spaudas su įrašu „Neįforminta, nes…“ (nurodant suvestinės deklaracijos lapus ir jų langelius bei eilutes, kuriuos pildant padarytos klaidos). Įrašas tvirtinamas sprendimą neįforminti suvestinės deklarac</text:span><text:span text:style-name="T822">ijos priėmusio muitinės pareigūno antspaudu ir parašu, nurodoma šio sprendimo priėmimo data.</text:span></text:p>
      <text:p text:style-name="P823"><text:span text:style-name="T824">Suvestinės deklaracijos originalas paliekamas šios deklaracijos neįforminusioje muitinės įstaigoje, o jos kopija ir kartu su neįforminta suvestine deklaracija muit</text:span><text:span text:style-name="T825">iniam tikrinimui pateikti dokumentai grąžinami deklarantui.</text:span></text:p>
      <text:p text:style-name="P826"><text:span text:style-name="T827">11</text:span><text:span text:style-name="T828">. Suvestinės deklaracijos muitinis įforminimas laikomas baigtu, kai muitinės pareigūnas visų suvestinės deklaracijos lapų langeliuose „MUITINĖS ŽYMOS“, eilutėje „Pastabos“, šios instrukcijos</text:span><text:span text:style-name="T829"><text:s/>nustatyta tvarka uždeda B grupės spaudą su įrašu „Atitinka“ ir savo sprendimą baigti suvestinės deklaracijos muitinį įforminimą patvirtina muitinės pareigūno antspaudu ir parašu, nurodydamas jo priėmimo datą.</text:span></text:p>
      <text:p text:style-name="P830"><text:span text:style-name="T831">12</text:span><text:span text:style-name="T832">. Neatsižvelgiant į muitinės pareigūnų b</text:span><text:span text:style-name="T833">ei deklaranto veiksmus laikoma, kad:</text:span></text:p>
      <text:p text:style-name="P834"><text:span text:style-name="T835">12.1</text:span><text:span text:style-name="T836">. suvestinė deklaracija nepriimta ir jos muitinis įforminimas nepradėtas, jeigu šiai deklaracijai nesuteiktas numeris ir ji neįregistruota registracijos žurnale;</text:span></text:p>
      <text:p text:style-name="P837"><text:span text:style-name="T838">12.2</text:span><text:span text:style-name="T839">. suvestinės deklaracijos muitinis įformini</text:span><text:span text:style-name="T840">mas nebaigtas, jeigu muitinės pareigūnas šios instrukcijos nustatyta tvarka visų suvestinės deklaracijos lapų langeliuose „MUITINĖS ŽYMOS“, eilutėje „Pastabos“, neuždėjo B grupės spaudo su įrašu „Atitinka“ ir savo sprendimo baigti suvestinės deklaracijos m</text:span><text:span text:style-name="T841">uitinį įforminimą nepatvirtino muitinės pareigūno antspaudu ir parašu, nurodydamas jo priėmimo datą.</text:span></text:p>
      <text:p text:style-name="P842"/>
      <text:p text:style-name="P843"><text:span text:style-name="T844">II</text:span><text:span text:style-name="T845">. KARTU SU SUVESTINE DEKLARACIJA MUITINIAM TIKRINIMUI PATEIKTŲ</text:span></text:p>
      <text:p text:style-name="P846"><text:span text:style-name="T847">DOKUMENTŲ ĮFORMINIMAS</text:span></text:p>
      <text:p text:style-name="P848"/>
      <text:p text:style-name="P849"><text:span text:style-name="T850">13</text:span><text:span text:style-name="T851">. Kartu su suvestine deklaracija muitiniam tikrinimu</text:span><text:span text:style-name="T852">i turi būti pateikti dokumentai (originalai), nurodyti Muitinės departamento direktoriaus įsakymu patvirtintoje Supaprastintų procedūrų taikymo tvarkoje, ir dokumentai, kuriuos būtina pateikti pagal negrąžinamojo eksporto arba išleidimo laisvai cirkuliuoti</text:span><text:span text:style-name="T853"><text:s/>muitinės procedūros atlikimo tvarką reglamentuojančius teisės aktus (originalai arba notaro ar muitinės įstaigos antspaudu patvirtintos kopijos, jeigu atitinkami teisės aktai nenustato ko kita).</text:span></text:p>
      <text:p text:style-name="P854"><text:span text:style-name="T855">14</text:span><text:span text:style-name="T856">. Muitinės pareigūnas privalo reikalauti kartu su suve</text:span><text:span text:style-name="T857">stine deklaracija pateiktų muitiniam tikrinimui dokumentų vertimo į lietuvių arba kitą muitinei priimtiną (anglų, rusų) kalbą, jeigu neįmanoma patikrinti, ar suvestinėje deklaracijoje ir kartu su ja pateiktuose dokumentuose pateikti tie patys duomenys. Ver</text:span><text:span text:style-name="T858">timas turi būti patvirtintas deklaranto įgalioto asmens parašu ir deklaranto (muitinės procedūros vykdytojo) antspaudu, įrašoma deklaranto įgalioto asmens vardas, pavardė.</text:span></text:p>
      <text:p text:style-name="P859"><text:span text:style-name="T860">15</text:span><text:span text:style-name="T861">. Prie suvestinės deklaracijos egzemplioriaus, skirto muitinės įstaigai,<text:s/></text:span><text:span text:style-name="T862">būtina pridėti šiuos dokumentus:</text:span></text:p>
      <text:p text:style-name="P863"><text:span text:style-name="T864">15.1</text:span><text:span text:style-name="T865">. dokumentus, nurodytus Muitinės departamento direktoriaus įsakymu patvirtintoje Supaprastintų procedūrų taikymo tvarkoje;</text:span></text:p>
      <text:p text:style-name="P866"><text:span text:style-name="T867">15.2</text:span><text:span text:style-name="T868">. prekių įsigijimo dokumentus (kopijas), kuriuose nurodyti prekių pardavėjai (nuomotoj</text:span><text:span text:style-name="T869">ai, tiekėjai ir pan.), pirkėjai (perdirbėjai, nuomininkai ir pan.), prekių pavadinimai, kiekiai, vertės;</text:span></text:p>
      <text:p text:style-name="P870"><text:span text:style-name="T871">15.3</text:span><text:span text:style-name="T872">. prekių transporto dokumentus (kopijas);</text:span></text:p>
      <text:p text:style-name="P873"><text:span text:style-name="T874">15.4</text:span><text:span text:style-name="T875">. preferencinės prekių kilmės dokumentus (originalus arba kopijas, kaip nustatyta Muitinės de</text:span><text:span text:style-name="T876">partamento direktoriaus įsakymu patvirtintoje Preferencinių muitų taikymo tvarkoje), jeigu taikomi preferenciniai muitai, arba kitus prekių kilmės dokumentus (originalus), jeigu taikomi konvenciniai muitai. Šiame punkte išvardyti dokumentai pridedami tik i</text:span><text:span text:style-name="T877">šleidimo laisvai cirkuliuoti muitinės procedūros įforminimo atveju;</text:span></text:p>
      <text:p text:style-name="P878"><text:span text:style-name="T879">15.5</text:span><text:span text:style-name="T880">. kvotas (originalus, jeigu šios kvotos vienkartinės, arba kopijas, jeigu ilgalaikės), jeigu prekes gabenti be kvotų draudžiama;</text:span></text:p>
      <text:p text:style-name="P881"><text:span text:style-name="T882">15.6</text:span><text:span text:style-name="T883">. kitus dokumentus (pvz., fitosanitarinius<text:s/></text:span><text:span text:style-name="T884">sertifikatus (kopijas), veterinarijos sertifikatus (kopijas), kokybės sertifikatus (kopijas) ir pan.), jeigu negrąžinamojo eksporto arba išleidimo laisvai cirkuliuoti muitinės procedūros atlikimo tvarką reglamentuojančių teisės aktų nustatyta, kad be šių d</text:span><text:span text:style-name="T885">okumentų prekėms taikyti šią procedūrą draudžiama.</text:span></text:p>
      <text:p text:style-name="P886"><text:span text:style-name="T887">16</text:span><text:span text:style-name="T888">. Po muitinio įforminimo kartu su suvestine deklaracija muitiniam tikrinimui pateiktų dokumentų originalai ir (arba) notaro arba muitinės įstaigos patvirtintos kopijos grąžinamos deklarantui, o<text:s/></text:span><text:span text:style-name="T889">prie muitinės įstaigai skirto suvestinės deklaracijos egzemplioriaus pridedamos šių dokumentų kopijos, patvirtintos muitinės įstaigos antspaudu, jeigu ši instrukcija arba kiti teisės aktai nenustato ko kita.</text:span></text:p>
      <text:p text:style-name="P890"><text:span text:style-name="T891">17</text:span><text:span text:style-name="T892">. B grupės spaudai su įrašais ir muitinės<text:s/></text:span><text:span text:style-name="T893">įstaigų antspaudai dedami ant šių kartu su suvestine deklaracija muitiniam tikrinimui pateiktų dokumentų:</text:span></text:p>
      <text:p text:style-name="P894"><text:span text:style-name="T895">17.1</text:span><text:span text:style-name="T896">. transporto dokumentų;</text:span></text:p>
      <text:p text:style-name="P897"><text:span text:style-name="T898">17.2</text:span><text:span text:style-name="T899">. sąskaitų (sąskaitų-faktūrų, PVM sąskaitų-faktūrų, sąskaitų-proformų);</text:span></text:p>
      <text:p text:style-name="P900"><text:span text:style-name="T901">17.3</text:span><text:span text:style-name="T902">. kitų dokumentų, jeigu tai nust</text:span><text:span text:style-name="T903">atyta teisės aktų, reglamentuojančių tam tikrų prekių deklaravimo, negrąžinamojo eksporto arba išleidimo laisvai cirkuliuoti muitinės procedūrų atlikimo arba muitinio įforminimo ar tam tikrų dokumentų naudojimo tvarką.</text:span></text:p>
      <text:p text:style-name="P904"><text:span text:style-name="T905">18</text:span><text:span text:style-name="T906">. Šios instrukcijos 17 punkte</text:span><text:span text:style-name="T907"><text:s/>nurodytais antspaudais ir spaudais nežymimi muitinėje jau įforminti dokumentai, kurie buvo pateikti taikant supaprastinto deklaravimo procedūrą.</text:span></text:p>
      <text:p text:style-name="P908"><text:span text:style-name="T909">Jeigu muitiniam tikrinimui pateikiami keli vieno dokumento egzemplioriai, muitinės pareigūnas šios instrukcijo</text:span><text:span text:style-name="T910">s nustatyta tvarka pažymi muitinės įstaigoje paliekamą egzempliorių ir ne daugiau kaip vieną egzempliorių, skirtą deklarantui.</text:span></text:p>
      <text:p text:style-name="P911"><text:span text:style-name="T912">19</text:span><text:span text:style-name="T913">. B grupės spaudų su įrašais naudojimo atvejai (vietoj šiame punkte išvardytų B grupės spaudų su įrašais suvestinės deklara</text:span><text:span text:style-name="T914">cijos gali būti žymimos ranka spausdintinėmis raidėmis padarytais atitinkamais įrašais):</text:span></text:p>
      <text:p text:style-name="P915"><text:span text:style-name="T916">19.1</text:span><text:span text:style-name="T917">. „Negalioja“ – dedamas vertikaliai, pripažįstant negaliojančiu netinkamai uždėtą B grupės spaudą su įrašu arba antspaudą;</text:span></text:p>
      <text:p text:style-name="P918"><text:span text:style-name="T919">19.2</text:span><text:span text:style-name="T920">. „Nepriimta, nes...“ – dedama</text:span><text:span text:style-name="T921">s visų suvestinės deklaracijos lapų langeliuose „MUITINĖS ŽYMOS“, eilutėje „Pastabos“, kai nepriimama muitiniam tikrinimui pateikta suvestinė deklaracija. Nurodomos konkrečios jos nepriėmimo priežastys (pvz., „Nepriimta, nes suvestinėje deklaracijoje nenur</text:span><text:span text:style-name="T922">odyta prekių muitinė vertė“);</text:span></text:p>
      <text:p text:style-name="P923"><text:span text:style-name="T924">19.3</text:span><text:span text:style-name="T925">. „Neįforminta, nes...“ – dedamas visų suvestinės deklaracijos lapų langeliuose „MUITINĖS ŽYMOS“, eilutėje „Pastabos“, kai priimamas sprendimas, kad priimta suvestinė deklaracija dėl ją pildant padarytų klaidų negali b</text:span><text:span text:style-name="T926">ūti įforminta ir turi būti pateikta nauja suvestinė deklaracija. Nurodomi suvestinės deklaracijos lapai ir jų langeliai bei eilutės, kuriuos pildant padarytos klaidos (pvz., „Neįforminta, nes klaidingai užpildyti 2, 5 ir 10 prekių siuntos dalies lapų 12 ir</text:span><text:span text:style-name="T927"><text:s/>15 langeliai“);</text:span></text:p>
      <text:p text:style-name="P928"><text:span text:style-name="T929">19.4</text:span><text:span text:style-name="T930">. „Atitinka“ – dedamas visų suvestinės deklaracijos lapų langeliuose „MUITINĖS ŽYMOS“, eilutėje „Pastabos“, baigiant įforminti suvestinę deklaraciją;</text:span></text:p>
      <text:p text:style-name="P931"><text:span text:style-name="T932">19.5</text:span><text:span text:style-name="T933">. „DUBLIKATAS“ – dedamas ant kiekvieno suvestinės deklaracijos lapo kopij</text:span><text:span text:style-name="T934">os (kairiajame viršutiniame kampe), jeigu muitinės įstaiga deklaranto prašymu arba kitais atvejais išduoda suvestinės deklaracijos kopiją;</text:span></text:p>
      <text:p text:style-name="P935"><text:span text:style-name="T936">19.6</text:span><text:span text:style-name="T937">. „DD“ – dedamas suvestinės deklaracijos titulinio lapo kairiajame viršutiniame kampe, kai įvedant<text:s/></text:span><text:span text:style-name="T938">(tikrinant) elektroninius duomenis nustatoma, kad dviem arba daugiau suvestinių deklaracijų suteiktas tas pats registracijos numeris;</text:span></text:p>
      <text:p text:style-name="P939"><text:span text:style-name="T940">19.7</text:span><text:span text:style-name="T941">. „GD“ – dedamas suvestinės deklaracijos titulinio lapo kairiajame viršutiniame kampe, įvedus elektroninius duomen</text:span><text:span text:style-name="T942">is, jeigu buvo priimtas sprendimas, kad turi būti pateikta nauja suvestinė deklaracija.</text:span></text:p>
      <text:p text:style-name="P943"/>
      <text:p text:style-name="P944"><text:span text:style-name="T945">III</text:span><text:span text:style-name="T946">.<text:s/></text:span><text:span text:style-name="T947">SUVESTINĖS DEKLARACIJOS LANGELIŲ „MUITINĖS ŽYMOS“ PILDYMO TVARKA</text:span></text:p>
      <text:p text:style-name="P948"/>
      <text:p text:style-name="P949"><text:span text:style-name="T950">20</text:span><text:span text:style-name="T951">. Suvestinės deklaracijos muitinio tikrinimo rezultatai ir muitinės pareigūnų spre</text:span><text:span text:style-name="T952">ndimai šio skyriaus nustatyta tvarka įforminami atitinkamais įrašais ir (arba) spaudais su įrašais suvestinės deklaracijos langeliuose „MUITINĖS ŽYMOS“.</text:span></text:p>
      <text:p text:style-name="P953"><text:span text:style-name="T954">Antspaudai ir spaudai su įrašais turi būti dedami vienodai abiejuose suvestinės deklaracijos egzemplior</text:span><text:span text:style-name="T955">iuose, visuose lapuose. Antspaudai ir (arba) spaudai su įrašais turi būti dedami taip, kad neuždengtų vienas kito ir matytųsi visi eilutės, kurioje jie dedami, įrašai. Visi įrašai turi būti daromi labai aiškiai ir įskaitomai.</text:span></text:p>
      <text:p text:style-name="P956"><text:span text:style-name="T957">21</text:span><text:span text:style-name="T958">. Langeliai „MUITINĖS ŽY</text:span><text:span text:style-name="T959">MOS“ pildomi tokia tvarka:</text:span></text:p>
      <text:p text:style-name="P960"><text:span text:style-name="T961">21.1</text:span><text:span text:style-name="T962">. eilutėje „Pastabos“ įrašoma:</text:span></text:p>
      <text:p text:style-name="P963"><text:span text:style-name="T964">21.1.1</text:span><text:span text:style-name="T965">. „Atitinka“ arba dedamas B grupės spaudas su tokiu įrašu, baigiant įforminti suvestinę deklaraciją;</text:span></text:p>
      <text:p text:style-name="P966"><text:span text:style-name="T967">21.1.2</text:span><text:span text:style-name="T968">. „Nepriimta, nes...“ (nurodant konkrečias suvestinės deklaracijos nepriė</text:span><text:span text:style-name="T969">mimo priežastis) arba dedamas B grupės spaudas su tokiu įrašu, jeigu nustatoma, kad suvestinė deklaracija neatitinka šios instrukcijos 3 punkto reikalavimų;</text:span></text:p>
      <text:p text:style-name="P970"><text:span text:style-name="T971">21.1.3</text:span><text:span text:style-name="T972">. „Neįforminta, nes...“ (nurodant suvestinės deklaracijos lapus ir jų langelius bei eilut</text:span><text:span text:style-name="T973">es, kuriuos pildant padarytos klaidos) arba dedamas B grupės spaudas su tokiu įrašu, jeigu priimamas sprendimas, kad priimta suvestinė deklaracija dėl ją pildant padarytų klaidų negali būti įforminta ir turi būti pateikta nauja suvestinė deklaracija;</text:span></text:p>
      <text:p text:style-name="P974"><text:span text:style-name="T975">21.</text:span><text:span text:style-name="T976">1.4</text:span><text:span text:style-name="T977">. „Langeliai Nr. …. (eilutės …. (įrašomi taisytų eilučių pavadinimai) taisytos deklaranto atstovo“, jeigu tam tikri muitiniam tikrinimui priimtos suvestinės deklaracijos langeliai (eilutės) taisyti deklaranto atstovo;</text:span></text:p>
      <text:p text:style-name="P978"><text:span text:style-name="T979">21.2</text:span><text:span text:style-name="T980">. eilutėje „(data)“ įra</text:span><text:span text:style-name="T981">šoma šios instrukcijos 21.1.1–21.1.3 punktuose nurodytų sprendimų priėmimo data;</text:span></text:p>
      <text:p text:style-name="P982"><text:span text:style-name="T983">21.3</text:span><text:span text:style-name="T984">. eilutėje „(muitinės įstaigos pavadinimas)“ įrašomas muitinės įstaigos, įforminusios suvestinę deklaraciją, nesutrumpintas pavadinimas iš Muitinės įstaigų žinybinio k</text:span><text:span text:style-name="T985">lasifikatoriaus;</text:span></text:p>
      <text:p text:style-name="P986"><text:span text:style-name="T987">21.4</text:span><text:span text:style-name="T988">. eilutėje „(kodas)“ įrašomas muitinės įstaigos, įforminusios suvestinę deklaraciją, kodas iš Muitinės įstaigų žinybinio klasifikatoriaus;</text:span></text:p>
      <text:p text:style-name="P989"><text:span text:style-name="T990">21.5</text:span><text:span text:style-name="T991">. eilutėje „(parašas)“ pasirašo muitinės įstaigos pareigūnas, priėmęs kurį nors iš<text:s/></text:span><text:span text:style-name="T992">šios instrukcijos 21.1.1–21.1.3 punkte nurodytų sprendimų.</text:span></text:p>
      <text:p text:style-name="P993"><text:span text:style-name="T994">22</text:span><text:span text:style-name="T995">. Langelių „MUITINĖS ŽYMOS“ įrašai tvirtinami juos padariusio muitinės pareigūno asmeniniu antspaudu.</text:span></text:p>
      <text:p text:style-name="P996"/>
      <text:p text:style-name="P997"><text:span text:style-name="T998">IV</text:span><text:span text:style-name="T999">.<text:s/></text:span><text:span text:style-name="T1000">SUVESTINĖS DEKLARACIJOS TAISYMO TVARKA</text:span></text:p>
      <text:p text:style-name="P1001"/>
      <text:p text:style-name="P1002"><text:span text:style-name="T1003">23</text:span><text:span text:style-name="T1004">. Suvestinės deklaracijos muit</text:span><text:span text:style-name="T1005">inio įforminimo metu muitinės pareigūnas gali taisyti tik suvestinėje deklaracijoje įrašytą suvestinės deklaracijos numerį ir langelių „MUITINĖS ŽYMOS“ duomenis.</text:span></text:p>
      <text:p text:style-name="P1006"><text:span text:style-name="T1007">24</text:span><text:span text:style-name="T1008">. Baigus suvestinės deklaracijos muitinį įforminimą, jos duomenys taisomi vadovaujantis<text:s/></text:span><text:span text:style-name="T1009">Muitinės departamento direktoriaus įsakymu nustatyta Duomenų taisymo įformintuose muitinės dokumentuose tvarka.</text:span></text:p>
      <text:p text:style-name="P1010"><text:span text:style-name="T1011">25</text:span><text:span text:style-name="T1012">. Visi suvestinės deklaracijos duomenų taisymai atliekami išbraukiant klaidingus duomenis ir užrašant teisingus. Taisymai tvirtinami duome</text:span><text:span text:style-name="T1013">nis ištaisiusio muitinės pareigūno antspaudu ir parašu. Šios instrukcijos 23 punkte nurodytus duomenis galima taisyti tik po vieną kartą. Muitinės pareigūno antspaudas turi būti dedamas taip, kad neuždengtų suvestinės deklaracijos langeliuose (eilutėse) įr</text:span><text:span text:style-name="T1014">ašytų duomenų.</text:span></text:p>
      <text:p text:style-name="P1015"><text:span text:style-name="T1016">26</text:span><text:span text:style-name="T1017">. Šios instrukcijos 23 punkte nurodyti suvestinės deklaracijos duomenys turi būti taisomi tokia tvarka:</text:span></text:p>
      <text:p text:style-name="P1018"><text:span text:style-name="T1019">26.1</text:span><text:span text:style-name="T1020">. abiejuose suvestinės deklaracijos egzemplioriuose vienu metu ir vienodai;</text:span></text:p>
      <text:p text:style-name="P1021"><text:span text:style-name="T1022">26.2</text:span><text:span text:style-name="T1023">. suvestinės deklaracijos numerį gali tai</text:span><text:span text:style-name="T1024">syti tik jį įrašęs muitinės pareigūnas šiais atvejais (kitais atvejais suvestinės deklaracijos numerį taisyti griežtai draudžiama):</text:span></text:p>
      <text:p text:style-name="P1025"><text:span text:style-name="T1026">26.2.1</text:span><text:span text:style-name="T1027">. antras numerio ženklas neatitinka einamųjų metų numerio paskutiniojo skaitmens;</text:span></text:p>
      <text:p text:style-name="P1028"><text:span text:style-name="T1029">26.2.2</text:span><text:span text:style-name="T1030">. numerio 3–6 ženklai ne</text:span><text:span text:style-name="T1031">atitinka suvestinę deklaraciją priėmusios muitinės įstaigos kodo iš Muitinės įstaigų žinybinio klasifikatoriaus;</text:span></text:p>
      <text:p text:style-name="P1032"><text:span text:style-name="T1033">26.2.3</text:span><text:span text:style-name="T1034">. numerio septintasis ženklas nurodytas klaidingai (pvz., suvestinė deklaracija pateikiama už negrąžinamai eksportuotas prekes, o num</text:span><text:span text:style-name="T1035">erio septintasis ženklas yra „4“);</text:span></text:p>
      <text:p text:style-name="P1036"><text:span text:style-name="T1037">26.2.4</text:span><text:span text:style-name="T1038">. nustatyta, kad suvestinės deklaracijos numeris jau naudotas.</text:span></text:p>
      <text:p text:style-name="P1039"/>
      <text:p text:style-name="P1040"><text:span text:style-name="T1041">V</text:span><text:span text:style-name="T1042">.<text:s/></text:span><text:span text:style-name="T1043">BAIGIAMOSIOS NUOSTATOS</text:span></text:p>
      <text:p text:style-name="P1044"/>
      <text:p text:style-name="P1045"><text:span text:style-name="T1046">27</text:span><text:span text:style-name="T1047">. Kartu su suvestine deklaracija Suvestinės deklaracijos pildymo instrukcijos nustatytais atvejais patei</text:span><text:span text:style-name="T1048">kiami dokumentų sąrašų lapai žymimi muitinės pareigūno, įforminusio suvestinę deklaraciją, antspaudu ir parašu. Šių sąrašų lapų dešiniajame viršutiniame kampe muitinės pareigūnas privalo įrašyti suvestinės deklaracijos, kartu su kuria jie pateikiami, numer</text:span><text:span text:style-name="T1049">į.</text:span></text:p>
      <text:p text:style-name="P1050"><text:span text:style-name="T1051">28</text:span><text:span text:style-name="T1052">. Muitinės įstaigoms skirti suvestinių deklaracijų egzemplioriai ir prie jų pridėti dokumentai tvarkomi teritorinės muitinės, kuriai priklauso suvestinę deklaraciją įforminusi muitinės įstaiga, viršininko įsakymu nustatyta tvarka, suderinta su Mui</text:span><text:span text:style-name="T1053">tinės departamento Kontrolės ir priežiūros skyriumi.</text:span></text:p>
      <text:p text:style-name="P10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04:09:00Z</meta:creation-date>
    <dc:date>2015-09-17T04:09:00Z</dc:date>
    <meta:template xlink:href="Normal" xlink:type="simple"/>
    <meta:editing-cycles>2</meta:editing-cycles>
    <meta:editing-duration>PT0S</meta:editing-duration>
    <meta:document-statistic meta:page-count="17" meta:paragraph-count="353" meta:word-count="5766" meta:character-count="48024" meta:row-count="1183" meta:non-whitespace-character-count="42611"/>
  </office:meta>
</office:document-meta>
</file>