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1 M. BALANDŽIO 30 D. ĮSAKYMO NR. 193 „DĖL VETERINARIJOS DOKUMENTŲ IŠDAVIMO TVARKOS“ PAKEITIMO</text:p>
      <text:p text:style-name="P11"/>
      <text:p text:style-name="P12">2004 m. vasario 9 d. Nr. B1-124</text:p>
      <text:p text:style-name="P13">Vilnius</text:p>
      <text:p text:style-name="P14"/>
      <text:p text:style-name="P15"/>
      <text:p text:style-name="P16"><text:span text:style-name="T17">Keičiu</text:span><text:span text:style-name="T18"><text:s/>Valstybinės maisto ir veterinarijos tarnybos direktoriaus 2001 m. balandžio 30 d. įsakymu Nr. 193 patvirtintą Veterinarijos dokumentų išdavimo tvarką (Žin., 2001, Nr.<text:s/></text:span><text:a xlink:href="https://www.e-tar.lt/portal/lt/legalAct/TAR.08F298D13C3D" office:target-frame-name="_blank" xlink:show="new"><text:span text:style-name="T19">38-1320</text:span></text:a><text:span text:style-name="T20">; 2002, Nr.<text:s/></text:span><text:a xlink:href="https://www.e-tar.lt/portal/lt/legalAct/TAR.AC186533836A" office:target-frame-name="_blank" xlink:show="new"><text:span text:style-name="T21">93-4035</text:span></text:a><text:span text:style-name="T22">) ir<text:s/></text:span><text:span text:style-name="T23">išdėstau</text:span><text:span text:style-name="T24"><text:s/>tvarkos 24 punktą taip:</text:span></text:p>
      <text:p text:style-name="P25"><text:span text:style-name="T26">„</text:span><text:span text:style-name="T27">24</text:span><text:span text:style-name="T28">. Gyvūninio produkto/žaliavos veterinarijos pažymėjimą iš skerdyklų į turgavietes siunčiamoms gyvulių skerdenoms, skerdenų šalutiniams produktams bei žaliam pienui, skirtam tiesioginiam pardavimui, išduoda veterinarijos inspektorius.</text:span></text:p>
      <text:p text:style-name="P29"><text:span text:style-name="T30">Gyvūninio produkto/žaliavos veterinarijos pažymėjimas tvirtinamas veterinarijos inspektoriaus vardiniu spaudu, parašu bei antspaudu su įmonės veterinarinio patvirtinimo numeriu.“</text:span></text:p>
      <text:p text:style-name="P31"/>
      <text:p text:style-name="P32"/>
      <text:p text:style-name="P33"/>
      <text:p text:style-name="P34">Direktoriaus pavaduotojas</text:p>
      <text:p text:style-name="P35"><text:span text:style-name="T36">l. e. direktoriaus pareigas</text:span><text:span text:style-name="T37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3T09:00:00Z</meta:creation-date>
    <dc:date>2017-03-23T09:00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4" meta:character-count="1180" meta:row-count="41" meta:non-whitespace-character-count="1034"/>
  </office:meta>
</office:document-meta>
</file>