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keep-together="always"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55in"/>
    </style:style>
    <style:style style:name="T147" style:parent-style-name="DefaultParagraphFont" style:family="text">
      <style:text-properties fo:color="#000000" fo:letter-spacing="-0.0055in"/>
    </style:style>
    <style:style style:name="T148" style:parent-style-name="DefaultParagraphFont" style:family="text">
      <style:text-properties fo:color="#000000" fo:letter-spacing="-0.0055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FF" fo:letter-spacing="-0.0013in" style:text-underline-type="single" style:text-underline-style="solid" style:text-underline-width="auto" style:text-underline-mode="continuous"/>
    </style:style>
    <style:style style:name="T180" style:parent-style-name="DefaultParagraphFont" style:family="text">
      <style:text-properties fo:color="#000000" fo:letter-spacing="-0.0013in"/>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3937in"/>
      <style:text-properties fo:color="#000000"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text-transform="uppercase" fo:color="#000000" fo:letter-spacing="0.0013in"/>
    </style:style>
    <style:style style:name="T196" style:parent-style-name="DefaultParagraphFont" style:family="text">
      <style:text-properties fo:text-transform="uppercase"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text-transform="uppercase" fo:color="#000000" fo:letter-spacing="0.0013in"/>
    </style:style>
    <style:style style:name="T201" style:parent-style-name="DefaultParagraphFont" style:family="text">
      <style:text-properties fo:text-transform="uppercase"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13in"/>
    </style:style>
    <style:style style:name="P210" style:parent-style-name="Normal" style:family="paragraph">
      <style:paragraph-properties fo:keep-together="always" fo:text-align="center"/>
      <style:text-properties fo:hyphenate="false"/>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3937in"/>
      <style:text-properties fo:color="#000000" fo:hyphenate="fals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keep-together="always" fo:break-before="page"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fo:letter-spacing="0.0013in"/>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text-properties fo:color="#000000"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fo:letter-spacing="-0.0055in"/>
    </style:style>
    <style:style style:name="T270" style:parent-style-name="DefaultParagraphFont" style:family="text">
      <style:text-properties fo:color="#000000" fo:letter-spacing="-0.0055in"/>
    </style:style>
    <style:style style:name="T271" style:parent-style-name="DefaultParagraphFont" style:family="text">
      <style:text-properties fo:color="#000000" fo:letter-spacing="-0.0055i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fo:letter-spacing="0.0013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text-properties fo:color="#000000"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font-weight="bold" style:font-weight-asian="bold" style:font-weight-complex="bold"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fo:letter-spacing="-0.0048in"/>
    </style:style>
    <style:style style:name="T419" style:parent-style-name="DefaultParagraphFont" style:family="text">
      <style:text-properties fo:color="#000000" fo:letter-spacing="-0.0048i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font-style="italic" style:font-style-asian="italic" style:font-style-complex="italic"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text-align="justify" fo:text-indent="0.3937in"/>
      <style:text-properties fo:color="#000000" fo:hyphenate="false"/>
    </style:style>
    <style:style style:name="P437" style:parent-style-name="Normal" style:family="paragraph">
      <style:paragraph-properties fo:keep-together="always" fo:text-align="center"/>
      <style:text-properties fo:hyphenate="false"/>
    </style:style>
    <style:style style:name="P438" style:parent-style-name="Normal" style:family="paragraph">
      <style:paragraph-properties fo:keep-together="always" fo:break-before="page"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3937in"/>
      <style:text-properties fo:color="#000000"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3937in"/>
      <style:text-properties fo:color="#000000"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keep-together="always" fo:text-align="center"/>
      <style:text-properties fo:hyphenate="false"/>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3937in"/>
      <style:text-properties fo:color="#000000"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T497"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text:span text:style-name="T7">Į S A K Y M A S</text:span></text:p>
      <text:p text:style-name="P8"/>
      <text:p text:style-name="P9">DĖL BENDROJO PAGALBOS CENTRO statinių ĮRENGIMO SPECIALIŲJŲ REIKALAVIMŲ APRAŠO patvirtinimo</text:p>
      <text:p text:style-name="P10"/>
      <text:p text:style-name="P11">2012 m. liepos 24 d. Nr. 1-210</text:p>
      <text:p text:style-name="P12">Vilnius</text:p>
      <text:p text:style-name="P13"/>
      <text:p text:style-name="P14"><text:span text:style-name="T15">Vadovaudamasis Lietuvos Respublikos valstybės kontrolės valstybinio audito 2012 m. vasario 8 d. ataskaitoje Nr. VA-P-40-1-2 pateiktomis rekomendacijomis ir Lietuvos Respublikos Vyriausybės 2004 m. spalio 21 d. nutarimu Nr. 1316 „Dėl</text:span><text:span text:style-name="T16"><text:s/>normatyvinių statinio saugos ir paskirties dokumentų normavimo sričių paskirstymo tarp valstybės institucijų“ (Žin., 2004, Nr.<text:s/></text:span><text:a xlink:href="https://www.e-tar.lt/portal/lt/legalAct/TAR.6FAC9BAF65DB" office:target-frame-name="_blank" xlink:show="new"><text:span text:style-name="T17">156-5701</text:span></text:a><text:span text:style-name="T18">; 2005, Nr.<text:s/></text:span><text:a xlink:href="https://www.e-tar.lt/portal/lt/legalAct/TAR.8E196802C7A0" office:target-frame-name="_blank" xlink:show="new"><text:span text:style-name="T19">131-4733</text:span></text:a><text:span text:style-name="T20">) 14 punktu,</text:span></text:p>
      <text:p text:style-name="P21"><text:span text:style-name="T22">t v i r t i n u Bendrojo pagalbos centro statinių įrengimo specialiųjų reikalavimų aprašą (pridedama).</text:span></text:p>
      <text:p text:style-name="P23"/>
      <text:p text:style-name="P24"/>
      <text:p text:style-name="P25"><text:span text:style-name="T26">Direktorius</text:span></text:p>
      <text:p text:style-name="P27">vidaus tarnybos generolas<text:s/><text:tab/>Remigijus Baniulis</text:p>
      <text:p text:style-name="P28"/>
      <text:p text:style-name="P29"><text:span text:style-name="T30">_______________</text:span><text:span text:style-name="T31">__</text:span></text:p>
      <text:soft-page-break/>
      <text:p text:style-name="P32"><text:span text:style-name="T33">PATVIRTINTA</text:span></text:p>
      <text:p text:style-name="P34">Priešgaisrinės apsaugos ir gelbėjimo<text:s/></text:p>
      <text:p text:style-name="P35">departamento prie<text:s/></text:p>
      <text:p text:style-name="P36">Vidaus reikalų ministerijos direktoriaus<text:s/></text:p>
      <text:p text:style-name="P37">2012 m. liepos 24 d. įsakymu Nr. 1-210</text:p>
      <text:p text:style-name="P38"/>
      <text:p text:style-name="P39"><text:span text:style-name="T40">BENDROJO PAGALBOS CENTRO STATINIŲ ĮRENGIMO SPECIALiųjų REIKALAVIMų aprašas</text:span></text:p>
      <text:p text:style-name="P41"/>
      <text:p text:style-name="P42"><text:span text:style-name="T43">I</text:span><text:span text:style-name="T44">.<text:s/></text:span><text:span text:style-name="T45">TAIKYMO SRITIS</text:span></text:p>
      <text:p text:style-name="P46"/>
      <text:p text:style-name="P47"><text:span text:style-name="T48">1</text:span><text:span text:style-name="T49">. B</text:span><text:span text:style-name="T50">endrojo pagalbos centro statinių įrengimo specialiųjų reikalavimų aprašas (toliau – Aprašas) taikomas projektuojant, statant, rekonstruojant, remontuojant, eksploatuojant bei nuomojant Bendrojo pagalbos centro (toliau – BPC) veiklai skirtus stati</text:span><text:span text:style-name="T51">nius ir patalpas.</text:span></text:p>
      <text:p text:style-name="P52"><text:span text:style-name="T53">2</text:span><text:span text:style-name="T54">. Aprašu privalo naudotis visi fiziniai ir juridiniai asmenys, kurie projektuoja, stato, įrengia, eksploatuoja BPC statinius ir patalpas.</text:span></text:p>
      <text:p text:style-name="P55"><text:span text:style-name="T56">II</text:span><text:span text:style-name="T57">.<text:s/></text:span><text:span text:style-name="T58">NUORODOS</text:span></text:p>
      <text:p text:style-name="P59"/>
      <text:p text:style-name="P60"><text:span text:style-name="T61">3</text:span><text:span text:style-name="T62">. Teisės aktai, į kuriuos šiame Apraše pateiktos nuorodos:</text:span></text:p>
      <text:p text:style-name="P63"><text:span text:style-name="T64">3.1</text:span><text:span text:style-name="T65">. Liet</text:span><text:span text:style-name="T66">uvos Respublikos teritorijų planavimo įstatymas (Žin., 1995, Nr.<text:s/></text:span><text:a xlink:href="https://www.e-tar.lt/portal/lt/legalAct/TAR.26B563184529" office:target-frame-name="_blank" xlink:show="new"><text:span text:style-name="T67">107-2391</text:span></text:a><text:span text:style-name="T68">; 2004, Nr.<text:s/></text:span><text:a xlink:href="https://www.e-tar.lt/portal/lt/legalAct/TAR.1C65A214E386" office:target-frame-name="_blank" xlink:show="new"><text:span text:style-name="T69">21-617</text:span></text:a><text:span text:style-name="T70">);</text:span></text:p>
      <text:p text:style-name="P71"><text:span text:style-name="T72">3.</text:span><text:span text:style-name="T73">2</text:span><text:span text:style-name="T74">. Lietuvos Respublikos statybos įstatymas (Žin., 1996, Nr .32-788; 2001, Nr. 101-3597);</text:span></text:p>
      <text:p text:style-name="P75"><text:span text:style-name="T76">3.3</text:span><text:span text:style-name="T77">. Lietuvos Respublikos darbuotojų saugos ir sveikatos įstatymas (Žin., 2003, Nr.<text:s/></text:span><text:a xlink:href="https://www.e-tar.lt/portal/lt/legalAct/TAR.95C79D036AA4" office:target-frame-name="_blank" xlink:show="new"><text:span text:style-name="T78">70-3170</text:span></text:a><text:span text:style-name="T79">);</text:span></text:p>
      <text:p text:style-name="P80"><text:span text:style-name="T81">3.4</text:span><text:span text:style-name="T82">. Lietuvos Respublikos Bendrojo pagalbos centro įstatymas (Žin., 2004, Nr.<text:s/></text:span><text:a xlink:href="https://www.e-tar.lt/portal/lt/legalAct/TAR.95C4D287AAA9" office:target-frame-name="_blank" xlink:show="new"><text:span text:style-name="T83">90-3306</text:span></text:a><text:span text:style-name="T84">);</text:span></text:p>
      <text:p text:style-name="P85"><text:span text:style-name="T86">3.5</text:span><text:span text:style-name="T87">. Lietuvos Respublikos aplinkos ministro 2004 m. gruodžio 30 d. įs</text:span><text:span text:style-name="T88">akymas Nr. D1-708 „Dėl statybos techninio reglamento STR 1.05.06:2005 „Statinio projektavimas“ patvirtinimo“ (Žin., 2005, Nr.<text:s/></text:span><text:a xlink:href="https://www.e-tar.lt/portal/lt/legalAct/TAR.E434668FE952" office:target-frame-name="_blank" xlink:show="new"><text:span text:style-name="T89">4-80</text:span></text:a><text:span text:style-name="T90">; 2010, Nr.<text:s/></text:span><text:a xlink:href="https://www.e-tar.lt/portal/lt/legalAct/TAR.2BC82ED1190B" office:target-frame-name="_blank" xlink:show="new"><text:span text:style-name="T91">115-5902</text:span></text:a><text:span text:style-name="T92">);</text:span></text:p>
      <text:p text:style-name="P93"><text:span text:style-name="T94">3.6</text:span><text:span text:style-name="T95">. Lietuvos Respublikos Vyriausybės 2003 m. balandžio 24 d. nutarimas Nr. 501 „Dėl buities, sanitarinių ir higienos patalpų įrengimo reikalavimų“ (Žin., 2003, Nr.<text:s/></text:span><text:a xlink:href="https://www.e-tar.lt/portal/lt/legalAct/TAR.C2A54BC39579" office:target-frame-name="_blank" xlink:show="new"><text:span text:style-name="T96">40-1820</text:span></text:a><text:span text:style-name="T97">);</text:span></text:p>
      <text:p text:style-name="P98"><text:span text:style-name="T99">3.7</text:span><text:span text:style-name="T100">. Lietuvos Respublikos aplinkos ministro 2004 m. birželio 21 d. įsakymas Nr. D1-347 „Dėl statybos techninio reglamento STR 01.12.07:2004 „Statinių techninės priež</text:span><text:span text:style-name="T101">iūros taisyklės, kvalifikaciniai reikalavimai statinių techniniams prižiūrėtojams, statinių techninės priežiūros dokumentų formos bei jų pildymo ir saugojimo tvarkos aprašas“ patvirtinimo“ (Žin., 2004, Nr.<text:s/></text:span><text:a xlink:href="https://www.e-tar.lt/portal/lt/legalAct/TAR.5D40EBC98931" office:target-frame-name="_blank" xlink:show="new"><text:span text:style-name="T102">98-3658</text:span></text:a><text:span text:style-name="T103">);</text:span></text:p>
      <text:p text:style-name="P104"><text:span text:style-name="T105">3.8</text:span><text:span text:style-name="T106">. Bendrieji įslaptintos informacinės fizinės apsaugos reikalavimai, patvirtinti Lietuvos Respublikos paslapčių apsaugos koordinavimo komisijos 2007 m. vasario 2 d. protokolu Nr. 56-1KF (Žin., 2007, Nr.<text:s/></text:span><text:a xlink:href="https://www.e-tar.lt/portal/lt/legalAct/TAR.6B1AC1C8CD65" office:target-frame-name="_blank" xlink:show="new"><text:span text:style-name="T107">29-1085</text:span></text:a><text:span text:style-name="T108">);</text:span></text:p>
      <text:p text:style-name="P109"><text:span text:style-name="T110">3.9</text:span><text:span text:style-name="T111">. Lietuvos Respublikos sveikatos apsaugos ministro 2000 m. gegužės 24 d. įsakymas Nr. 277 „Dėl Lietuvos higienos normos HN 98:2000 „Natūralus ir dirbtinis darbo vietų a</text:span><text:span text:style-name="T112">pšvietimas. Apšvietos ribinės vertės ir bendrieji matavimo reikalavimai“ (Žin., 2000, Nr.<text:s/></text:span><text:a xlink:href="https://www.e-tar.lt/portal/lt/legalAct/TAR.858BE3CF2762" office:target-frame-name="_blank" xlink:show="new"><text:span text:style-name="T113">44-1278</text:span></text:a><text:span text:style-name="T114">);</text:span></text:p>
      <text:p text:style-name="P115"><text:span text:style-name="T116">3.10</text:span><text:span text:style-name="T117">. Dokumentų saugojimo taisyklės, patvirtintos Lietuvos vyriausiojo ar</text:span><text:span text:style-name="T118">chyvaro 2011 m. gruodžio 28 d. įsakymu Nr. V-157 (Žin., 2012, Nr.<text:s/></text:span><text:a xlink:href="https://www.e-tar.lt/portal/lt/legalAct/TAR.2EBA39845DEE" office:target-frame-name="_blank" xlink:show="new"><text:span text:style-name="T119">2-64</text:span></text:a><text:span text:style-name="T120">);</text:span></text:p>
      <text:p text:style-name="P121"><text:span text:style-name="T122">3.11</text:span><text:span text:style-name="T123">. ANSI/TIA/EIA-942 standartas „Telecommunications Infrastructure Standard for Data Centers“;</text:span></text:p>
      <text:p text:style-name="P124"><text:span text:style-name="T125">3</text:span><text:span text:style-name="T126">.12</text:span><text:span text:style-name="T127">.<text:s/></text:span><text:span text:style-name="T128">DIN 4102-2</text:span><text:span text:style-name="T129"><text:s/>„Fire Behaviour of Building Materials and Building Components; Building Components; Definitions, Requirements and Tests“;</text:span></text:p>
      <text:p text:style-name="P130"><text:span text:style-name="T131">3.13</text:span><text:span text:style-name="T132">.<text:s/></text:span><text:span text:style-name="T133">TIA-942 „Data Center standards“;</text:span></text:p>
      <text:p text:style-name="P134"><text:span text:style-name="T135">3.14</text:span><text:span text:style-name="T136">. EN54 „Gaisro aptikimo ir gaisrinės signalizacijos sistemos“;</text:span></text:p>
      <text:p text:style-name="P137"><text:span text:style-name="T138">3.15</text:span><text:span text:style-name="T139">.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0">79-3606</text:span></text:a><text:span text:style-name="T141">);</text:span></text:p>
      <text:p text:style-name="P142"><text:span text:style-name="T143">3.16</text:span><text:span text:style-name="T144">. EN 50173 „Informacinės technologijos. Bendrosios paskirties kabelių sistemos“;</text:span></text:p>
      <text:p text:style-name="P145"><text:span text:style-name="T146">3.17</text:span><text:span text:style-name="T147">. EN50310 „Ekvipotencialinio sujungimo ir įžeminimo naudojimas pastatuose, kuriuose yra informacinių<text:s/></text:span><text:span text:style-name="T148">technologijų įranga“;</text:span></text:p>
      <text:p text:style-name="P149"><text:span text:style-name="T150">3.18</text:span><text:span text:style-name="T151">. Lietuvos Respublikos socialinės apsaugos ir darbo ministro ir Lietuvos Respublikos sveikatos apsaugos ministro 2003 m. spalio 16 d. įsakymas Nr. A1-159/V-612 „Dėl Profesinės rizikos nuostatų patvirtinimo“ (Žin. 2003, Nr. 100</text:span><text:span text:style-name="T152">-4504);</text:span></text:p>
      <text:p text:style-name="P153"><text:span text:style-name="T154">3.19</text:span><text:span text:style-name="T155">. Lietuvos Respublikos aplinkos ministro 1999 m. sausio 18 d. įsakymas Nr. 19 „Dėl STR 2.09.02:1998 „Šildymas, vėdinimas ir oro kondicionavimas“ patvirtinimo ir 1998-08-31 įsakymo Nr. 162 dalinio pakeitimo“ (Žin., 1999, Nr.<text:s/></text:span><text:a xlink:href="https://www.e-tar.lt/portal/lt/legalAct/TAR.21AB86C885B9" office:target-frame-name="_blank" xlink:show="new"><text:span text:style-name="T156">13-333</text:span></text:a><text:span text:style-name="T157">);</text:span></text:p>
      <text:p text:style-name="P158"><text:span text:style-name="T159">3.20</text:span><text:span text:style-name="T160">. Lietuvos Respublikos aplinkos ministro 1999 m. gruodžio 27 d. įsakymas Nr. 422 „Dėl reglamento STR 2.01.01(2):1999 „Esminiai statinio reikalavimai. Gaisrinė sau</text:span><text:span text:style-name="T161">ga“ patvirtinimo“ (Žin., 2000, Nr.<text:s/></text:span><text:a xlink:href="https://www.e-tar.lt/portal/lt/legalAct/TAR.6CA64A9DFF4C" office:target-frame-name="_blank" xlink:show="new"><text:span text:style-name="T162">17-424</text:span></text:a><text:span text:style-name="T163">);</text:span></text:p>
      <text:p text:style-name="P164"><text:span text:style-name="T165">3.21</text:span><text:span text:style-name="T166">. Lietuvos Respublikos aplinkos ministro 1999 m. gruodžio 27 d. įsakymas Nr. 420 „Dėl reglamento STR 2.01.01(3):1999 „Esminia</text:span><text:span text:style-name="T167">i statinio reikalavimai. Higiena, sveikata, aplinkos apsauga“ patvirtinimo“ (Žin., 2000, Nr.<text:s/></text:span><text:a xlink:href="https://www.e-tar.lt/portal/lt/legalAct/TAR.19AD91BDE89C" office:target-frame-name="_blank" xlink:show="new"><text:span text:style-name="T168">8-215</text:span></text:a><text:span text:style-name="T169">);</text:span></text:p>
      <text:p text:style-name="P170"><text:span text:style-name="T171">3.22</text:span><text:span text:style-name="T172">. Lietuvos Respublikos aplinkos ministro 2003 m. liepos 21 d. įsakym</text:span><text:span text:style-name="T173">as Nr. 390 „Dėl statybos techninio reglamento STR 2.07.01:2003 „Vandentiekis ir nuotekų šalintuvas. Pastato inžinerinės sistemos. Lauko inžineriniai tinklai“ patvirtinimo“ (Žin., 2003, Nr.<text:s/></text:span><text:a xlink:href="https://www.e-tar.lt/portal/lt/legalAct/TAR.EFD8078E42A8" office:target-frame-name="_blank" xlink:show="new"><text:span text:style-name="T174">83-3804</text:span></text:a><text:span text:style-name="T175">);</text:span></text:p>
      <text:p text:style-name="P176"><text:span text:style-name="T177">3.23</text:span><text:span text:style-name="T178">. Lietuvos Respublikos sveikatos apsaugos ministro 2004 m. vasario 12 d. įsakymas Nr. V-65 „Dėl Lietuvos higienos normos HN 32:2004 „Darbas su videoterminalais. Saugos ir sveikatos reikalavimai“ patvirtinimo“ (Žin., 2004, Nr.<text:s/></text:span><text:a xlink:href="https://www.e-tar.lt/portal/lt/legalAct/TAR.73FAFA28349E" office:target-frame-name="_blank" xlink:show="new"><text:span text:style-name="T179">32-1027</text:span></text:a><text:span text:style-name="T180">).</text:span></text:p>
      <text:p text:style-name="P181"/>
      <text:p text:style-name="P182"><text:span text:style-name="T183">III</text:span><text:span text:style-name="T184">.<text:s/></text:span><text:span text:style-name="T185">BENDROSIOS NUOSTATOS</text:span></text:p>
      <text:p text:style-name="P186"/>
      <text:p text:style-name="P187"><text:span text:style-name="T188">4</text:span><text:span text:style-name="T189">. BPC statiniai projektuojami, statomi, rekonstruojami, remontuojami pagal Lietuvos Respublikos teritorijų planavimo įstatymą<text:s/></text:span><text:span text:style-name="T190">[3.1] ir Lietuvos Respublikos statybos įstatymą [3.2], atsižvelgus į esminius statinio reikalavimus [3.20; 3.21], vadovaujantis Aprašu bei kitais teisės aktais.</text:span></text:p>
      <text:p text:style-name="P191"><text:span text:style-name="T192">5</text:span><text:span text:style-name="T193">. BPC statiniai eksploatuojami ir prižiūrimi nustatyta tvarka [3.7].</text:span></text:p>
      <text:p text:style-name="P194"><text:span text:style-name="T195">6</text:span><text:span text:style-name="T196">. BPC</text:span><text:span text:style-name="T197"><text:s/>įstaigose<text:s/></text:span><text:span text:style-name="T198">teisės aktų nustatyta tvarka [3.3; 3.18] turi būti organizuotas profesinės rizikos įvertinimas.</text:span></text:p>
      <text:p text:style-name="P199"><text:span text:style-name="T200">7</text:span><text:span text:style-name="T201">.</text:span><text:span text:style-name="T202"><text:s/>BPC pastatų įrengimas turi užtikrinti tinkamas BPC darbuotojų darbo sąlygas, nustatytas Lietuvos Respublikos bendrojo pagalbos centro įstatyme<text:s/></text:span><text:span text:style-name="T203">[3.4]</text:span><text:span text:style-name="T204"><text:s/>ir k</text:span><text:span text:style-name="T205">ituose teisės aktuose, reguliuojančiuose BPC darbą.</text:span></text:p>
      <text:p text:style-name="P206"><text:span text:style-name="T207">8</text:span><text:span text:style-name="T208">. BPC statiniai statomi ir rekonstruojami pagal nustatyta tvarka parengtą ir patvirtintą statinio projektą [3.5] ir nustatyta tvarka</text:span><text:span text:style-name="T209"><text:s/>gavus statybos leidimą [3.2].</text:span></text:p>
      <text:p text:style-name="P210"/>
      <text:p text:style-name="P211"><text:span text:style-name="T212">IV</text:span><text:span text:style-name="T213">.<text:s/></text:span><text:span text:style-name="T214">BPC TERITORIJOS REIKALAVI</text:span><text:span text:style-name="T215">MAI</text:span></text:p>
      <text:p text:style-name="P216"/>
      <text:p text:style-name="P217"><text:span text:style-name="T218">9</text:span><text:span text:style-name="T219">. BPC statinio statybos vieta parenkama teisės aktų nustatyta tvarka [3.1].</text:span></text:p>
      <text:p text:style-name="P220"><text:span text:style-name="T221">10</text:span><text:span text:style-name="T222">. BPC teritorijoje draudžiama statyti statinius, nesusijusius su BPC veikla.</text:span></text:p>
      <text:p text:style-name="P223"><text:span text:style-name="T224">11</text:span><text:span text:style-name="T225">. Aikštelė prie BPC pastatų turi būti asfaltuota (gali būti ir kita kieta danga).</text:span><text:span text:style-name="T226"><text:s/>Lengvųjų automobilių stovėjimo aikštelė turi būti aptverta, nakties metu – apšviesta.</text:span></text:p>
      <text:p text:style-name="P227"><text:span text:style-name="T228">12</text:span><text:span text:style-name="T229">. Buitinėms atliekoms surinkti BPC teritorijoje įrengiama asfaltuota arba betonuota aikštelė ar patalpa šiukšlių konteineriams pastatyti.</text:span></text:p>
      <text:p text:style-name="P230"><text:span text:style-name="T231">13</text:span><text:span text:style-name="T232">. BPC</text:span><text:span text:style-name="T233"><text:s/>teritorija turi būti tvarkinga ir apželdinta, esant galimybei aptverta.</text:span></text:p>
      <text:p text:style-name="P234"/>
      <text:p text:style-name="P235"><text:span text:style-name="T236">V</text:span><text:span text:style-name="T237">.<text:s/></text:span><text:span text:style-name="T238">PATEKIMO Į BPC PATALPAS KONTROLĖ</text:span></text:p>
      <text:p text:style-name="P239"/>
      <text:p text:style-name="P240"><text:span text:style-name="T241">14</text:span><text:span text:style-name="T242">. BPC patalpose turi būti įrengta apsaugos nuo nesankcionuoto patekimo į patalpas signalizacija. Patalpų apsauginės įsilaužimo signa</text:span><text:span text:style-name="T243">lizacijos vietinio stebėjimo pultas montuojamas budėtojų salėje. Apsauginė įsilaužimo signalizacija turi turėti garso ir šviesos signalizatorius.</text:span></text:p>
      <text:p text:style-name="P244"><text:span text:style-name="T245">15</text:span><text:span text:style-name="T246">. Visi įėjimai į BPC pastatą turi būti valdomi kompiuterizuota ar kita įeigos kontrolės sistema, turi bū</text:span><text:span text:style-name="T247">ti įrengta įėjimų į BPC pastatą vaizdo stebėjimo sistema. Vaizdo stebėjimo monitoriai montuojami budėtojų salėje.</text:span></text:p>
      <text:p text:style-name="P248"><text:span text:style-name="T249">16</text:span><text:span text:style-name="T250">. BPC patalpose turi būti<text:s/></text:span><text:span text:style-name="T251">įrengta kompleksinė patekimo į patalpas ir judėjimo kontrolės sistema, numatyta skirtingų lygių durų atidarymo</text:span><text:span text:style-name="T252"><text:s/>koduotė pagal nustatytus reikalavimus<text:s/></text:span><text:span text:style-name="T253">[3.8]</text:span><text:span text:style-name="T254">.</text:span></text:p>
      <text:p text:style-name="P255"/>
      <text:p text:style-name="P256"><text:span text:style-name="T257">VI</text:span><text:span text:style-name="T258">.<text:s/></text:span><text:span text:style-name="T259">BPC PATALPŲ ĮRENGIMO REIKALAVIMAI</text:span></text:p>
      <text:p text:style-name="P260"/>
      <text:p text:style-name="P261"><text:span text:style-name="T262">17</text:span><text:span text:style-name="T263">. Siekiant užtikrinti BPC personalui saugią darbo aplinką, BPC patalpos skirstomos į tris dalis:</text:span></text:p>
      <text:p text:style-name="P264"><text:span text:style-name="T265">17.1</text:span><text:span text:style-name="T266">. administracinės patalpos – BPC administracijos vadovų</text:span><text:span text:style-name="T267"><text:s/>ir darbuotojų darbo kabinetai, dokumentų saugykla, pasitarimų (mokymo) salė, kopijavimo ir spausdinimo technikos patalpa;</text:span></text:p>
      <text:p text:style-name="P268"><text:span text:style-name="T269">17.2</text:span><text:span text:style-name="T270">. budinčios pamainos patalpos – budėtojų salė, maisto ruošimo patalpos ir valgomasis, poilsio patalpos, persirengimo patalpos</text:span><text:span text:style-name="T271">;</text:span></text:p>
      <text:p text:style-name="P272"><text:span text:style-name="T273">17.3</text:span><text:span text:style-name="T274">. specialiosios paskirties ir kitos paskirties patalpos – serverinė, generatorinė, sandėliai, koridoriai, tualetai ir kitos BPC veiklai užtikrinti reikalingos patalpos.</text:span></text:p>
      <text:p text:style-name="P275"><text:span text:style-name="T276">18</text:span><text:span text:style-name="T277">. BPC administracijos vadovų ir darbuotojų darbo kabinetai įrengiami<text:s/></text:span><text:span text:style-name="T278">vadovaujantis<text:s/></text:span><text:span text:style-name="T279">[3.23]</text:span><text:span text:style-name="T280"><text:s/>reikalavimais.</text:span></text:p>
      <text:p text:style-name="P281"><text:span text:style-name="T282">19</text:span><text:span text:style-name="T283">. BPC vadovui, jo pavaduotojui ir skyriaus viršininkui turi būti skiriami atskiri kabinetai.</text:span></text:p>
      <text:p text:style-name="P284"><text:span text:style-name="T285">20</text:span><text:span text:style-name="T286">. Viename kabinete turi būti įrengiamos ne daugiau kaip trys darbo vietos.</text:span></text:p>
      <text:p text:style-name="P287"><text:span text:style-name="T288">21</text:span><text:span text:style-name="T289">. Vienai darbo vietai turi būti<text:s/></text:span><text:span text:style-name="T290">skiriama ne mažiau kaip 6 kv. metrai darbo patalpos ploto ir ne mažiau kaip 20 kub. metrų erdvės.</text:span></text:p>
      <text:p text:style-name="P291"><text:span text:style-name="T292">22</text:span><text:span text:style-name="T293">. Pasitarimų (mokymo) salės plotas apskaičiuojamas pusei budinčios pamainos darbuotojų: vienam budinčios pamainos darbuotojui skiriama ne mažiau kaip 2<text:s/></text:span><text:span text:style-name="T294">kv. metrai.</text:span></text:p>
      <text:p text:style-name="P295"><text:span text:style-name="T296">23</text:span><text:span text:style-name="T297">. BPC patalpose turi būti numatyta pagal dokumentų saugojimo taisykles<text:s/></text:span><text:span text:style-name="T298">[3.10]</text:span><text:span text:style-name="T299"><text:s/>įrengta dokumentų saugykla. Kai BPC pastatas yra daugiau kaip vieno aukšto, dokumentų saugykla turi būti įrengiama rūsyje arba pirmame aukšte. Dokumentų saugykl</text:span><text:span text:style-name="T300">os plotas nustatomas atsižvelgiant į saugomų bylų skaičių, bet turi būti ne mažesnis kaip 15 kv. metrų.</text:span></text:p>
      <text:p text:style-name="P301"><text:span text:style-name="T302">24</text:span><text:span text:style-name="T303">. Kopijavimo ir spausdinimo technikos patalpa įrengiama 8–12 kv. metrų ploto. Nesant galimybės įrengti atskiros kopijavimo technikos patalpos, adm</text:span><text:span text:style-name="T304">inistracijos patalpų koridoriuje turėtų būti numatyta vieta kopijavimo technikai, kuri turi būti atitverta skaidriu užtvaru.</text:span></text:p>
      <text:p text:style-name="P305"><text:span text:style-name="T306">25</text:span><text:span text:style-name="T307">. BPC patalpose turi būti įrengta 15–25 kv. metrų ploto aprangos saugojimo patalpa.</text:span></text:p>
      <text:p text:style-name="P308"><text:span text:style-name="T309">26</text:span><text:span text:style-name="T310">. BPC patalpose turi būti numatytas</text:span><text:span text:style-name="T311"><text:s/>15–25 kv. metrų ploto sandėlis su metaliniais stelažais inventoriui saugoti.</text:span></text:p>
      <text:p text:style-name="P312"><text:span text:style-name="T313">27</text:span><text:span text:style-name="T314">. Kiekviename pastato aukšte įrengiamos 2–3 kv. metrų ploto valytojų patalpos. Cokoliniame ar pirmame pastato aukšte įrengiama 2–3 kv. metrų ploto teritorijos priežiūros in</text:span><text:span text:style-name="T315">ventoriaus ir priemonių laikymo patalpa.</text:span></text:p>
      <text:p text:style-name="P316"><text:span text:style-name="T317">28</text:span><text:span text:style-name="T318">. Budėtojų salės plotas apskaičiuojamas atsižvelgiant į bendrą budėtojų skaičių: vienam budėtojui skiriama 6–15 kv. metrų. Turi būti įrengti ne mažiau kaip du įėjimai į budėtojų salę. Langų skaičius turi užtik</text:span><text:span text:style-name="T319">rinti pakankamą natūralų apšvietimą. Patalpos aukštis turi būti ne mažiau kaip 4 m, grindyse – įrengti kanalai kompiuteriniams ir ryšio kabeliams tiesti. Budėtojų darbo vietos turi būti įrengtos taip, kad ant monitorių nepatektų tiesioginių<text:s/></text:span><text:soft-page-break/><text:span text:style-name="T320">saulės spinduli</text:span><text:span text:style-name="T321">ų. Budėtojų salėje turi būti numatytas avarinis apšvietimas, dūmų detektoriai. Turi būti įrengta įeigos į budėtojų salę kontrolės sistema. Budėtojų salėje turi būti įrengtos oro šildymo, šaldymo, drėgnio palaikymo bei vėdinimo sistemos.</text:span></text:p>
      <text:p text:style-name="P322"><text:span text:style-name="T323">29</text:span><text:span text:style-name="T324">. Maisto paru</text:span><text:span text:style-name="T325">ošimo patalpa ir valgomasis įrengiami kuo arčiau budėtojų salės. Šiose patalpose būtina numatyti<text:s/></text:span><text:span text:style-name="T326">vėdinimą maisto kvapams pašalinti. Maisto paruošimo patalpos ir valgomasis</text:span><text:span text:style-name="T327"><text:s/>turi būti 20–35 kv. metrų ploto.</text:span></text:p>
      <text:p text:style-name="P328"><text:span text:style-name="T329">30</text:span><text:span text:style-name="T330">. Poilsio patalpos dydis priklauso nuo budinč</text:span><text:span text:style-name="T331">ios pamainos darbuotojų skaičiaus ir turi būti ne mažesnis kaip 4–8 kv. metrai vienam besiilsinčiam budinčios pamainos darbuotojui. Vienu metu gali ilsėtis 15 procentų budinčios pamainos darbuotojų. Poilsio patalpoje esant galimybei siūloma įrengti poilsiu</text:span><text:span text:style-name="T332">i skirtą interjerą.</text:span></text:p>
      <text:p text:style-name="P333"><text:span text:style-name="T334">31</text:span><text:span text:style-name="T335">. Persirengimo patalpos turi būti įrengtos atskirai vyrams ir moterims. Vienam budinčios pamainos darbuotojui turi tekti ne mažiau kaip 0,7 kv. metro persirengimo patalpos.</text:span></text:p>
      <text:p text:style-name="P336"><text:span text:style-name="T337">32</text:span><text:span text:style-name="T338">. Serverinė įrengiama vadovaujantis<text:s/></text:span><text:span text:style-name="T339">[3.11]<text:s/></text:span><text:span text:style-name="T340">reikalav</text:span><text:span text:style-name="T341">imais. Ši patalpa turi būti be langų. Serverinėje negali būti vandentiekio, kanalizacijos ar šildymo sistemos vamzdžių, ji turi būti apsaugota nuo vandens užliejimo. Serverinėje turi būti ne mažiau kaip du iš skirtingų pastato pusių atvesti ryšio įvadų kan</text:span><text:span text:style-name="T342">alai. Serverinėje turi būti numatyti priėjimai prie įrangos, sumontuotos komutacininėse spintose, iš priekio ir iš galo. Serverinės aukštis ne mažesnis kaip 4 m. Serverinėje turi būti įrengtas</text:span><text:span text:style-name="T343"><text:s/>vėdinimas su dulkių filtravimo sistema. Lubos, sienos ir grindy</text:span><text:span text:style-name="T344">s turi būti atsparios vandeniui ir ugniai pagal [3.12] reikalavimus.<text:s/></text:span><text:span text:style-name="T345">Grindys<text:s/></text:span><text:span text:style-name="T346">turi atitikti [3.13] reikalavimus. Serverinėje turi būti n</text:span><text:span text:style-name="T347">umatytas avarinis išėjimas. Patalpoje būtina įrengti gaisro signalizatorius bei automatinę gaisro gesinimo sistemą, pripi</text:span><text:span text:style-name="T348">ldytą FS 49C2 inertinių dujų. Gaisro signalizacija turi atitikti<text:s/></text:span><text:span text:style-name="T349">[3.14]<text:s/></text:span><text:span text:style-name="T350">standartus. Turi būti užtikrinta sąlyga, kad kilus gaisrui gaisro gesinimo sistema suveiktų tik tuo atveju, kai patalpoje nėra žmonių. Serverinėje turi būti įrengta įeigos kontrolė, va</text:span><text:span text:style-name="T351">izdo stebėjimo sistema (vaizdo ryškumas avarinio apšvietimo atveju), turi būti įrengti seisminiai davikliai, apsauginė signalizacija. Elektros instaliavimo darbams turi būti naudojami karščiui bei degimui atsparūs kabeliai. Visi elektros maitinimo tinklo l</text:span><text:span text:style-name="T352">izdai ir kabeliai turi būti sumontuoti grindų kanaluose. Elektros maitinimas turi būti tiekiamas 2 lygiagrečiai dirbančiais srovės apkrovą paskirstančiais trifaziais nenutrūkstamo maitinimo šaltiniais, kurie turi būti sumontuoti atskiroje tam skirtoje pata</text:span><text:span text:style-name="T353">lpoje. Serverinėje turi būti įrengtas avarinis apšvietimas, visos komutacinės spintos turi turėti savo nenutrūkstamo maitinimo šaltinius.</text:span></text:p>
      <text:p text:style-name="P354"><text:span text:style-name="T355">33</text:span><text:span text:style-name="T356">. Generatorius turi būti įrengtas pastato išorėje, tam pritaikytame statinyje ar konteineryje.</text:span></text:p>
      <text:p text:style-name="P357"/>
      <text:p text:style-name="P358"><text:span text:style-name="T359">VII</text:span><text:span text:style-name="T360">.<text:s/></text:span><text:span text:style-name="T361">PATALPŲ APDAILA</text:span></text:p>
      <text:p text:style-name="P362"/>
      <text:p text:style-name="P363"><text:span text:style-name="T364">34</text:span><text:span text:style-name="T365">. Grindų danga parenkama atsižvelgiant į patalpų eksploatavimo intensyvumą.</text:span></text:p>
      <text:p text:style-name="P366"><text:span text:style-name="T367">35</text:span><text:span text:style-name="T368">. Operatorių salėje turi būti įrengtos garsą sugeriančios lubos.</text:span></text:p>
      <text:p text:style-name="P369"><text:span text:style-name="T370">36</text:span><text:span text:style-name="T371">. Langai</text:span><text:span text:style-name="T372"><text:s/></text:span><text:span text:style-name="T373">pirmame aukšte turi būti su rakinamomis varčiomis ir smūgiams atspariu<text:s/></text:span><text:span text:style-name="T374">stiklu.</text:span></text:p>
      <text:p text:style-name="P375"><text:span text:style-name="T376">37</text:span><text:span text:style-name="T377">. Lauko durys turi apsaugoti nuo pašalinių asmenų nesankcionuoto patekimo.</text:span></text:p>
      <text:p text:style-name="P378"/>
      <text:p text:style-name="P379"><text:span text:style-name="T380">VIII</text:span><text:span text:style-name="T381">.<text:s/></text:span><text:span text:style-name="T382">ELEKTROS ENERGIJOS TIEKIMAS IR PATALPŲ APŠVIETIMAS</text:span></text:p>
      <text:p text:style-name="P383"/>
      <text:p text:style-name="P384"><text:span text:style-name="T385">38</text:span><text:span text:style-name="T386">. BPC pastatui</text:span><text:span text:style-name="T387"><text:s/></text:span><text:span text:style-name="T388">t</text:span><text:span text:style-name="T389">uri būti užtikrintas nenutrūkstamas elektros energijos tiekimas (I kategorija) i</text:span><text:span text:style-name="T390">š 2 atskirų viena nuo kitos nepriklausančių pastočių. Serverinei ir budėtojų salei elektros energija turi būti papildomai tiekiama iš generatoriaus ir nenutrūkstamų maitinimo šaltinių. Pastato išorėje turi būti numatyta jungtis kilnojamajam autonominiam el</text:span><text:span text:style-name="T391">ektros generatoriui. Visi telekomunikacijų komutaciniai mazgai privalo turėti savo nenutrūkstamo maitinimo šaltinius, įrengiant kabelinį tinklą turi būti laikomasi<text:s/></text:span><text:span text:style-name="T392">[3.16]<text:s/></text:span><text:span text:style-name="T393">reikalavimų. Patalpose būtina įrengti įžeminimo kontūrą, atitinkantį<text:s/></text:span><text:span text:style-name="T394">[3.17]</text:span><text:span text:style-name="T395"><text:s/>reikalavi</text:span><text:span text:style-name="T396">mus. Įžeminimo laidai turi būti<text:s/></text:span><text:soft-page-break/><text:span text:style-name="T397">įrengti taip, kad būtų galima įžeminti visą kompiuterinę, ryšių ir telekomunikacinę įrangą. Maitinančiame elektros tinkle turi būti įrengta apsaugos nuo žaibo iškrovos sistema.</text:span></text:p>
      <text:p text:style-name="P398"><text:span text:style-name="T399">39</text:span><text:span text:style-name="T400">. Darbo ir poilsio patalpose turi būti įr</text:span><text:span text:style-name="T401">engtas natūralus apšvietimas. Natūralaus apšvietimo ribinės vertės turi atitikti [3.9] reikalavimus.</text:span></text:p>
      <text:p text:style-name="P402"><text:span text:style-name="T403">40</text:span><text:span text:style-name="T404">. Visose BPC patalpose turi būti įrengtas dirbtinis apšvietimas. Dirbtinis apšvietimas darbo ir poilsio patalpose turi būti įrengtas pagal [3.9] reik</text:span><text:span text:style-name="T405">alavimus.</text:span></text:p>
      <text:p text:style-name="P406"><text:span text:style-name="T407">41</text:span><text:span text:style-name="T408">.</text:span><text:span text:style-name="T409"><text:s/></text:span><text:span text:style-name="T410">Kiekviena darbo vieta turi turėti ne mažiau kaip 4 elektros lizdus.</text:span></text:p>
      <text:p text:style-name="P411"/>
      <text:p text:style-name="P412"><text:span text:style-name="T413">IX</text:span><text:span text:style-name="T414">.<text:s/></text:span><text:span text:style-name="T415">ŠILDYMAS IR VĖDINIMAS</text:span></text:p>
      <text:p text:style-name="P416"/>
      <text:p text:style-name="P417"><text:span text:style-name="T418">42</text:span><text:span text:style-name="T419">. BPC administracinių, budinčios pamainos ir kitų patalpų šildymo ir vėdinimo sistemos įrengiamos pagal [3.19] reikalavimus.</text:span></text:p>
      <text:p text:style-name="P420"><text:span text:style-name="T421">43</text:span><text:span text:style-name="T422">. BPC administracinėse ir budinčios pamainos patalpose turi būti įrengta centralizuota oro kondicionavimo sistema.</text:span></text:p>
      <text:p text:style-name="P423"><text:span text:style-name="T424">44</text:span><text:span text:style-name="T425">. Pasitarimų (mokymo) salėse ir kitose nenuolatinio naudojimo patalpose turi būti įrengta galimybė reguliuoti arba visiškai išjungti š</text:span><text:span text:style-name="T426">ildymo ir vėdinimo sistemas.</text:span></text:p>
      <text:p text:style-name="P427"><text:span text:style-name="T428">45</text:span><text:span text:style-name="T429">. Serverinėje turi būti nuolat palaikoma 18–22 °C oro temperatūra ir 40–60 procentų santykinis oro drėgnis. Oro kondicionavimo įrenginiai turi turėti<text:s/></text:span><text:span text:style-name="T430">„Eurovent“</text:span><text:span text:style-name="T431"><text:s/>sertifikatą.<text:s/></text:span><text:span text:style-name="T432">Serverinės komutacinių spintų vėdinimas turi bū</text:span><text:span text:style-name="T433">ti įrengtas pagal standarto [3.11] reikalavimus</text:span><text:span text:style-name="T434">. Serverinės vėdinimo sistema turi būti atskirta nuo bendro pastato vėdinimo, gaisro atveju – apsaugota automatinėmis sklendėmis. Serverinėje turi būti temperatūros, drėgmės ir vandens atsiradimo stebėjimo sis</text:span><text:span text:style-name="T435">temos.</text:span></text:p>
      <text:p text:style-name="P436"/>
      <text:p text:style-name="P437"/>
      <text:p text:style-name="P438"><text:span text:style-name="T439">X</text:span><text:span text:style-name="T440">.<text:s/></text:span><text:span text:style-name="T441">VANDENTIEKIS IR NUOTEKŲ ŠALINIMAS</text:span></text:p>
      <text:p text:style-name="P442"/>
      <text:p text:style-name="P443"><text:span text:style-name="T444">46</text:span><text:span text:style-name="T445">. BPC pastatų vandentiekio bei nuotekų šalinimo inžinerinės sistemos projektuojamos teisės aktų [3.22] nustatyta tvarka, tiekiamas vanduo turi atitikti geriamojo vandens higienos reikalavimus [3.1</text:span><text:span text:style-name="T446">5].</text:span></text:p>
      <text:p text:style-name="P447"/>
      <text:p text:style-name="P448"><text:span text:style-name="T449">XI</text:span><text:span text:style-name="T450">.<text:s/></text:span><text:span text:style-name="T451">Kompiuterių ir ryšių tinklo įrengimas</text:span></text:p>
      <text:p text:style-name="P452"/>
      <text:p text:style-name="P453"><text:span text:style-name="T454">47</text:span><text:span text:style-name="T455">. Judriųjų telekomunikacinių tinklų ir radijo ryšio antenos įrengiamos tam skirtoje aikštelėje, kuri turi būti kuo arčiau serverinės. Iki antenų aikštelės turi būti įrengti ir sujungti su serverin</text:span><text:span text:style-name="T456">e instaliaciniai kanalai telekomunikaciniams kabeliams.</text:span></text:p>
      <text:p text:style-name="P457"><text:span text:style-name="T458">48</text:span><text:span text:style-name="T459">.<text:s/></text:span><text:span text:style-name="T460">Serverinė privalo turėti įžeminimo magistralę, kurios varža ne didesnė kaip 4 omai.</text:span></text:p>
      <text:p text:style-name="P461"><text:span text:style-name="T462">49</text:span><text:span text:style-name="T463">. Lokalaus duomenų perdavimo tinklo kabeliai ir įranga turi atitikti 6-os kategorijos reikalavimus.</text:span></text:p>
      <text:p text:style-name="P464"><text:span text:style-name="T465">50</text:span><text:span text:style-name="T466">. Serveriams ir kompiuterizuotoms darbo vietoms įrengiamas atskiras kintamos elektros maitinimo tinklas.</text:span></text:p>
      <text:p text:style-name="P467"><text:span text:style-name="T468">51</text:span><text:span text:style-name="T469">. Kompiuterių tinklo instaliaciniams kabeliams tiesti turi būti naudojami išoriniai kanalai arba ertmės sienose.</text:span></text:p>
      <text:p text:style-name="P470"><text:span text:style-name="T471">52</text:span><text:span text:style-name="T472">. Serverinėje turi<text:s/></text:span><text:span text:style-name="T473">būti komutacinė spinta su dvigubais rėmais, aktyviu vėdinimu ir įžeminimo komplektu. Spintoje komutuojami visi abonentų telekomunikacinių tinklų kabeliai ir numatomas reikiamas jungčių paskirstymo skydams, kompiuteriniams ir telefoniniams komutaciniams sky</text:span><text:span text:style-name="T474">dams sujungti (kabeliams išskirstyti) skaičius.</text:span></text:p>
      <text:p text:style-name="P475"><text:span text:style-name="T476">53</text:span><text:span text:style-name="T477">. Kompiuterių ir ryšių tinklus pageidaujama suprojektuoti remiantis struktūrinio kabelių klojimo principais, pagal žvaigždės tipologiją.</text:span></text:p>
      <text:p text:style-name="P478"><text:span text:style-name="T479">54</text:span><text:span text:style-name="T480">. BPC pastate darbo vietos turi būti projektuojamos taip, k</text:span><text:span text:style-name="T481">ad prie kiekvienos iš jų būtų vienas dvigubas lizdas, skirtas kompiuterių ir ryšių tinklui.</text:span></text:p>
      <text:p text:style-name="P482"/>
      <text:p text:style-name="P483"><text:span text:style-name="T484">XII</text:span><text:span text:style-name="T485">.<text:s/></text:span><text:span text:style-name="T486">PATALPŲ PRIEŽIŪRA IR REMONTAS</text:span></text:p>
      <text:p text:style-name="P487"/>
      <text:p text:style-name="P488"><text:span text:style-name="T489">55</text:span><text:span text:style-name="T490">. BPC patalpos turi būti švarios ir tvarkingos.</text:span></text:p>
      <text:p text:style-name="P491"><text:span text:style-name="T492">56</text:span><text:span text:style-name="T493">. BPC patalpos remontuojamos pagal poreikį.</text:span></text:p>
      <text:p text:style-name="P494"/>
      <text:p text:style-name="P495"><text:span text:style-name="T496">____________</text:span><text:span text:style-name="T497">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5-06-04T18:31:00Z</meta:creation-date>
    <dc:date>2015-06-04T18:31:00Z</dc:date>
    <meta:template xlink:href="Normal" xlink:type="simple"/>
    <meta:editing-cycles>2</meta:editing-cycles>
    <meta:editing-duration>PT0S</meta:editing-duration>
    <meta:document-statistic meta:page-count="7" meta:paragraph-count="141" meta:word-count="2491" meta:character-count="19219" meta:row-count="544" meta:non-whitespace-character-count="16869"/>
  </office:meta>
</office:document-meta>
</file>